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內文" style:family="paragraph">
      <style:paragraph-properties fo:text-align="end" fo:line-height="0.2083in" fo:margin-left="-0.0833in" fo:margin-right="-0.000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end" fo:margin-bottom="0.025in" fo:line-height="0.1388in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.375in"/>
    </style:style>
    <style:style style:name="Table23" style:family="table">
      <style:table-properties style:width="6.325in" fo:margin-left="0in" table:align="lef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margin-top="0.0833in" fo:line-height="150%"/>
    </style:style>
    <style:style style:name="T44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222in" fo:margin-right="-0.098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margin-bottom="0.125in" fo:line-height="0.2222in" fo:margin-right="-0.0986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華康中黑體" style:font-name-asian="華康中黑體" fo:color="#000000" fo:letter-spacing="0.0486in" fo:font-size="14pt" style:font-size-asian="14pt" style:font-size-complex="14pt"/>
    </style:style>
    <style:style style:name="T66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4" style:family="table-column">
      <style:table-column-properties style:column-width="2.8319in"/>
    </style:style>
    <style:style style:name="TableColumn75" style:family="table-column">
      <style:table-column-properties style:column-width="1.002in"/>
    </style:style>
    <style:style style:name="TableColumn76" style:family="table-column">
      <style:table-column-properties style:column-width="1.7548in"/>
    </style:style>
    <style:style style:name="TableColumn77" style:family="table-column">
      <style:table-column-properties style:column-width="0.7513in"/>
    </style:style>
    <style:style style:name="Table73" style:family="table">
      <style:table-properties style:width="6.3402in" fo:margin-left="0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493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111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493in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493in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493in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493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31" style:family="table-column">
      <style:table-column-properties style:column-width="2.825in"/>
    </style:style>
    <style:style style:name="TableColumn132" style:family="table-column">
      <style:table-column-properties style:column-width="1in"/>
    </style:style>
    <style:style style:name="TableColumn133" style:family="table-column">
      <style:table-column-properties style:column-width="1.75in"/>
    </style:style>
    <style:style style:name="TableColumn134" style:family="table-column">
      <style:table-column-properties style:column-width="0.75in"/>
    </style:style>
    <style:style style:name="Table130" style:family="table">
      <style:table-properties style:width="6.325in" fo:margin-left="0in" table:align="left"/>
    </style:style>
    <style:style style:name="TableRow135" style:family="table-row">
      <style:table-row-properties style:min-row-height="0.35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708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85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486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94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break-before="page"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ableColumn225" style:family="table-column">
      <style:table-column-properties style:column-width="0.575in"/>
    </style:style>
    <style:style style:name="TableColumn226" style:family="table-column">
      <style:table-column-properties style:column-width="1.375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1.37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1.375in"/>
    </style:style>
    <style:style style:name="Table224" style:family="table">
      <style:table-properties style:width="6.325in" fo:margin-left="0in" table:align="lef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top="0.125in" fo:line-height="150%"/>
    </style:style>
    <style:style style:name="T245" style:parent-style-name="預設段落字型" style:family="text">
      <style:text-properties style:font-name="華康中黑體" style:font-name-asian="華康中黑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華康中黑體" style:font-name-asian="華康中黑體" fo:color="#000000"/>
    </style:style>
    <style:style style:name="T250" style:parent-style-name="預設段落字型" style:family="text">
      <style:text-properties style:font-name="細明體" style:font-name-asian="細明體" style:font-name-complex="細明體" fo:color="#000000"/>
    </style:style>
    <style:style style:name="T251" style:parent-style-name="預設段落字型" style:family="text">
      <style:text-properties style:font-name="華康中黑體" style:font-name-asian="華康中黑體" fo:color="#000000"/>
    </style:style>
    <style:style style:name="T252" style:parent-style-name="預設段落字型" style:family="text">
      <style:text-properties style:font-name="細明體" style:font-name-asian="細明體" style:font-name-complex="細明體" fo:color="#000000"/>
    </style:style>
    <style:style style:name="T253" style:parent-style-name="預設段落字型" style:family="text">
      <style:text-properties style:font-name="華康中黑體" style:font-name-asian="華康中黑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line-height="0.2222in" fo:margin-right="-0.0986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fo:line-height="150%" fo:margin-right="-0.0986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華康中黑體" style:font-name-asian="華康中黑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style:vertical-align="auto"/>
      <style:text-properties fo:hyphenate="true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華康中黑體" style:font-name-asian="華康中黑體" fo:color="#000000" fo:letter-spacing="0.0486in"/>
    </style:style>
    <style:style style:name="T268" style:parent-style-name="預設段落字型" style:family="text">
      <style:text-properties style:font-name="華康中黑體" style:font-name-asian="華康中黑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華康中黑體" style:font-name-asian="華康中黑體" fo:color="#000000"/>
    </style:style>
    <style:style style:name="P277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 fo:margin-left="0.8305in" fo:margin-right="0.0416in" fo:text-indent="-0.16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ableColumn302" style:family="table-column">
      <style:table-column-properties style:column-width="1.6965in"/>
    </style:style>
    <style:style style:name="TableColumn303" style:family="table-column">
      <style:table-column-properties style:column-width="1.75in"/>
    </style:style>
    <style:style style:name="TableColumn304" style:family="table-column">
      <style:table-column-properties style:column-width="0.7534in"/>
    </style:style>
    <style:style style:name="TableColumn305" style:family="table-column">
      <style:table-column-properties style:column-width="1.6069in"/>
    </style:style>
    <style:style style:name="Table301" style:family="table">
      <style:table-properties style:width="5.8069in" fo:margin-left="0in" table:align="center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paragraph-properties fo:text-indent="0.1652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olumn352" style:family="table-column">
      <style:table-column-properties style:column-width="2.3215in"/>
    </style:style>
    <style:style style:name="TableColumn353" style:family="table-column">
      <style:table-column-properties style:column-width="1.5493in"/>
    </style:style>
    <style:style style:name="TableColumn354" style:family="table-column">
      <style:table-column-properties style:column-width="1.9361in"/>
    </style:style>
    <style:style style:name="Table351" style:family="table">
      <style:table-properties style:width="5.8069in" fo:margin-left="0in" table:align="center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 fo:margin-top="0.104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TableColumn394" style:family="table-column">
      <style:table-column-properties style:column-width="1.875in"/>
    </style:style>
    <style:style style:name="TableColumn395" style:family="table-column">
      <style:table-column-properties style:column-width="0.968in"/>
    </style:style>
    <style:style style:name="TableColumn396" style:family="table-column">
      <style:table-column-properties style:column-width="1.5847in"/>
    </style:style>
    <style:style style:name="TableColumn397" style:family="table-column">
      <style:table-column-properties style:column-width="1.4472in"/>
    </style:style>
    <style:style style:name="Table393" style:family="table">
      <style:table-properties style:width="5.875in" fo:margin-left="0.32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P42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fo:margin-top="0.0625in" fo:text-indent="0.1666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olumn437" style:family="table-column">
      <style:table-column-properties style:column-width="1.9354in"/>
    </style:style>
    <style:style style:name="TableColumn438" style:family="table-column">
      <style:table-column-properties style:column-width="1.9354in"/>
    </style:style>
    <style:style style:name="TableColumn439" style:family="table-column">
      <style:table-column-properties style:column-width="1.9361in"/>
    </style:style>
    <style:style style:name="Table436" style:family="table">
      <style:table-properties style:width="5.8069in" fo:margin-left="0in" table:align="center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1" style:parent-style-name="內文" style:family="paragraph">
      <style:paragraph-properties fo:text-indent="0.1666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olumn468" style:family="table-column">
      <style:table-column-properties style:column-width="1.4513in"/>
    </style:style>
    <style:style style:name="TableColumn469" style:family="table-column">
      <style:table-column-properties style:column-width="1.4513in"/>
    </style:style>
    <style:style style:name="TableColumn470" style:family="table-column">
      <style:table-column-properties style:column-width="1.452in"/>
    </style:style>
    <style:style style:name="TableColumn471" style:family="table-column">
      <style:table-column-properties style:column-width="1.452in"/>
    </style:style>
    <style:style style:name="Table467" style:family="table">
      <style:table-properties style:width="5.8069in" fo:margin-left="0in" table:align="center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margin-left="0.1666in" fo:text-indent="-0.1666in">
        <style:tab-stops/>
      </style:paragraph-properties>
      <style:text-properties style:font-name="華康中黑體" style:font-name-asian="華康中黑體" fo:color="#000000"/>
    </style:style>
    <style:style style:name="P501" style:parent-style-name="內文" style:family="paragraph">
      <style:paragraph-properties fo:line-height="0.3194in" fo:margin-left="0.1652in" fo:text-indent="-0.1652in">
        <style:tab-stops/>
      </style:paragraph-properties>
    </style:style>
    <style:style style:name="T502" style:parent-style-name="預設段落字型" style:family="text">
      <style:text-properties style:font-name="華康中黑體" style:font-name-asian="華康中黑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hyphenate="true"/>
    </style:style>
    <style:style style:name="P510" style:parent-style-name="內文" style:family="paragraph">
      <style:paragraph-properties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華康中黑體" style:font-name-asian="華康中黑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FFFFFF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P521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line-height="0.2222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P5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2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line-height="0.2222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line-height="0.2222in" fo:margin-left="0.543in" fo:text-indent="-0.221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line-height="0.2222in" fo:margin-left="0.5076in" fo:text-indent="-0.172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line-height="0.2222in" fo:margin-left="0.5048in" fo:text-indent="-0.171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style:letter-kerning="false"/>
    </style:style>
    <style:style style:name="P592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 style:letter-kerning="false"/>
    </style:style>
    <style:style style:name="P595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6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break-before="page"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 style:line-height-at-least="0.3055in" fo:text-indent="0.1666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style:line-height-at-least="0.2222in" fo:text-indent="0.1666in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snap-to-layout-grid="false" style:line-height-at-least="0.3055in" fo:text-indent="0.3333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olumn612" style:family="table-column">
      <style:table-column-properties style:column-width="1.5715in"/>
    </style:style>
    <style:style style:name="TableColumn613" style:family="table-column">
      <style:table-column-properties style:column-width="1.25in"/>
    </style:style>
    <style:style style:name="TableColumn614" style:family="table-column">
      <style:table-column-properties style:column-width="1.125in"/>
    </style:style>
    <style:style style:name="TableColumn615" style:family="table-column">
      <style:table-column-properties style:column-width="1.0138in"/>
    </style:style>
    <style:style style:name="TableColumn616" style:family="table-column">
      <style:table-column-properties style:column-width="1.1111in"/>
    </style:style>
    <style:style style:name="Table611" style:family="table">
      <style:table-properties style:width="6.0715in" fo:margin-left="0.2534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style:snap-to-layout-grid="false" fo:line-height="0.125in" fo:text-indent="0.3347in"/>
      <style:text-properties style:font-name="標楷體" style:font-name-asian="標楷體" fo:color="#000000"/>
    </style:style>
    <style:style style:name="P663" style:parent-style-name="內文" style:family="paragraph">
      <style:paragraph-properties style:snap-to-layout-grid="false" style:line-height-at-least="0.3055in" fo:text-indent="0.3333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Column668" style:family="table-column">
      <style:table-column-properties style:column-width="1.0763in"/>
    </style:style>
    <style:style style:name="TableColumn669" style:family="table-column">
      <style:table-column-properties style:column-width="1.6736in"/>
    </style:style>
    <style:style style:name="TableColumn670" style:family="table-column">
      <style:table-column-properties style:column-width="1.2798in"/>
    </style:style>
    <style:style style:name="TableColumn671" style:family="table-column">
      <style:table-column-properties style:column-width="1.2791in"/>
    </style:style>
    <style:style style:name="TableColumn672" style:family="table-column">
      <style:table-column-properties style:column-width="0.8284in"/>
    </style:style>
    <style:style style:name="Table667" style:family="table">
      <style:table-properties style:width="6.1375in" fo:margin-left="0.2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3055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3055in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222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3055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222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Row689" style:family="table-row">
      <style:table-row-properties style:min-row-height="0.184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711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712" style:parent-style-name="內文" style:family="paragraph">
      <style:paragraph-properties fo:margin-top="0.1638in" style:line-height-at-least="0.3055in" fo:text-indent="0.3347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olumn717" style:family="table-column">
      <style:table-column-properties style:column-width="1.3263in"/>
    </style:style>
    <style:style style:name="TableColumn718" style:family="table-column">
      <style:table-column-properties style:column-width="1.1826in"/>
    </style:style>
    <style:style style:name="TableColumn719" style:family="table-column">
      <style:table-column-properties style:column-width="1.0736in"/>
    </style:style>
    <style:style style:name="TableColumn720" style:family="table-column">
      <style:table-column-properties style:column-width="1.3541in"/>
    </style:style>
    <style:style style:name="TableColumn721" style:family="table-column">
      <style:table-column-properties style:column-width="1.1423in"/>
    </style:style>
    <style:style style:name="Table716" style:family="table">
      <style:table-properties style:width="6.0791in" fo:margin-left="0.2534in" table:align="left"/>
    </style:style>
    <style:style style:name="TableRow722" style:family="table-row">
      <style:table-row-properties style:min-row-height="1.631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 fo:line-height="0.1666in" fo:margin-left="-0.0402in" fo:margin-right="-0.0402in" fo:text-indent="-0.008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7" style:family="table-row">
      <style:table-row-properties style:min-row-height="0.1944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8" style:family="table-row">
      <style:table-row-properties style:min-row-height="0.1944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9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770" style:parent-style-name="內文" style:family="paragraph">
      <style:paragraph-properties fo:line-height="0.2777in" fo:margin-left="0.4916in" fo:text-indent="-0.161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777in" fo:margin-left="0.333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P77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fo:line-height="0.1666in" fo:margin-left="0.1652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break-before="page" fo:text-align="center"/>
    </style:style>
    <style:style style:name="T790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style:line-height-at-least="0.3472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style:line-height-at-leas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 fo:margin-top="0.125in" style:line-height-at-least="0.2777in" fo:margin-left="0.8736in" fo:text-indent="-0.540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style:snap-to-layout-grid="false" style:line-height-at-least="0.2777in" fo:margin-left="0.8736in" fo:text-indent="-0.248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2" style:parent-style-name="內文" style:family="paragraph">
      <style:paragraph-properties style:snap-to-layout-grid="false" style:line-height-at-least="0.2777in" fo:margin-left="0.83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6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style:snap-to-layout-grid="false" style:line-height-at-leas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style:snap-to-layout-grid="false" style:line-height-at-least="0.2777in" fo:margin-left="0.8625in" fo:margin-right="-0.1965in" fo:text-indent="-0.530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58" style:parent-style-name="內文" style:family="paragraph">
      <style:paragraph-properties style:snap-to-layout-grid="false" style:line-height-at-least="0.2777in" fo:margin-left="0.8437in" fo:text-indent="-0.511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style:line-height-at-least="0.2777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 fo:line-height="0.2638in" fo:margin-left="0.8055in" fo:text-indent="-0.4722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內文" style:family="paragraph">
      <style:paragraph-properties style:snap-to-layout-grid="false" style:line-height-at-least="0.2777in" fo:text-indent="0.1944in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style:line-height-at-least="0.2777in" fo:text-indent="0.1944in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892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97" style:parent-style-name="內文" style:family="paragraph">
      <style:paragraph-properties style:snap-to-layout-grid="false" fo:line-height="0.2638in" fo:margin-left="0.7777in" fo:margin-right="-0.0986in" fo:text-indent="-0.5659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2" style:parent-style-name="內文" style:family="paragraph">
      <style:paragraph-properties style:snap-to-layout-grid="false" fo:line-height="0.2638in" fo:margin-left="0.8152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style:snap-to-layout-grid="false" style:line-height-at-least="0.2777in" fo:margin-left="0.7847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style:snap-to-layout-grid="false" style:line-height-at-least="0.2777in" fo:margin-left="0.8041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style:snap-to-layout-grid="false" style:line-height-at-least="0.2777in" fo:margin-left="0.8138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break-before="page" style:snap-to-layout-grid="false" style:line-height-at-least="0.2777in" fo:margin-left="0.2965in" fo:text-indent="-0.39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28" style:family="table-column">
      <style:table-column-properties style:column-width="0.9847in"/>
    </style:style>
    <style:style style:name="TableColumn929" style:family="table-column">
      <style:table-column-properties style:column-width="1.4694in"/>
    </style:style>
    <style:style style:name="TableColumn930" style:family="table-column">
      <style:table-column-properties style:column-width="0.8541in"/>
    </style:style>
    <style:style style:name="TableColumn931" style:family="table-column">
      <style:table-column-properties style:column-width="0.8263in"/>
    </style:style>
    <style:style style:name="TableColumn932" style:family="table-column">
      <style:table-column-properties style:column-width="0.7805in"/>
    </style:style>
    <style:style style:name="TableColumn933" style:family="table-column">
      <style:table-column-properties style:column-width="0.852in"/>
    </style:style>
    <style:style style:name="TableColumn934" style:family="table-column">
      <style:table-column-properties style:column-width="1.0256in"/>
    </style:style>
    <style:style style:name="Table927" style:family="table">
      <style:table-properties style:width="6.793in" fo:margin-left="-0.1222in" table:align="left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959" style:family="table-row">
      <style:table-row-properties style:min-row-height="0.43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975" style:family="table-row">
      <style:table-row-properties style:min-row-height="0.446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989" style:family="table-row">
      <style:table-row-properties style:min-row-height="0.4215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03" style:family="table-row">
      <style:table-row-properties style:min-row-height="0.4375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17" style:family="table-row">
      <style:table-row-properties style:min-row-height="0.4729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33" style:family="table-row">
      <style:table-row-properties style:min-row-height="0.5006in"/>
    </style:style>
    <style:style style:name="P10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47" style:family="table-row">
      <style:table-row-properties style:min-row-height="0.4819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5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63" style:family="table-row">
      <style:table-row-properties style:min-row-height="0.527in"/>
    </style:style>
    <style:style style:name="P10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77" style:family="table-row">
      <style:table-row-properties style:min-row-height="0.4854in"/>
    </style:style>
    <style:style style:name="P10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1666in" fo:margin-left="-0.043in" fo:margin-right="-0.045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95" style:family="table-row">
      <style:table-row-properties style:min-row-height="0.502in"/>
    </style:style>
    <style:style style:name="P10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09" style:family="table-row">
      <style:table-row-properties style:min-row-height="0.4743in"/>
    </style:style>
    <style:style style:name="P1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23" style:family="table-row">
      <style:table-row-properties style:min-row-height="0.3833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1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style:snap-to-layout-grid="false" style:line-height-at-least="0.2777in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6" style:parent-style-name="內文" style:family="paragraph">
      <style:paragraph-properties fo:line-height="0.2638in" fo:margin-left="0.166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42" style:family="table-column">
      <style:table-column-properties style:column-width="1.8048in"/>
    </style:style>
    <style:style style:name="TableColumn1143" style:family="table-column">
      <style:table-column-properties style:column-width="1.7118in"/>
    </style:style>
    <style:style style:name="TableColumn1144" style:family="table-column">
      <style:table-column-properties style:column-width="1.334in"/>
    </style:style>
    <style:style style:name="TableColumn1145" style:family="table-column">
      <style:table-column-properties style:column-width="1.3256in"/>
    </style:style>
    <style:style style:name="Table1141" style:family="table">
      <style:table-properties style:width="6.1763in" fo:margin-left="0.2722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5" style:family="table-row">
      <style:table-row-properties style:min-row-height="0.3388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82" style:parent-style-name="內文" style:family="paragraph">
      <style:paragraph-properties fo:line-height="0.25in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5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87" style:family="table-column">
      <style:table-column-properties style:column-width="1.034in"/>
    </style:style>
    <style:style style:name="TableColumn1188" style:family="table-column">
      <style:table-column-properties style:column-width="0.8451in"/>
    </style:style>
    <style:style style:name="TableColumn1189" style:family="table-column">
      <style:table-column-properties style:column-width="3.5055in"/>
    </style:style>
    <style:style style:name="TableColumn1190" style:family="table-column">
      <style:table-column-properties style:column-width="0.6951in"/>
    </style:style>
    <style:style style:name="Table1186" style:family="table">
      <style:table-properties style:width="6.0798in" fo:margin-left="0.3152in" table:align="left"/>
    </style:style>
    <style:style style:name="TableRow1191" style:family="table-row">
      <style:table-row-properties style:min-row-height="0.380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98" style:family="table-row">
      <style:table-row-properties style:min-row-height="0.3798in"/>
    </style:style>
    <style:style style:name="P1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234" style:family="table-column">
      <style:table-column-properties style:column-width="0.375in" style:use-optimal-column-width="false"/>
    </style:style>
    <style:style style:name="TableColumn1235" style:family="table-column">
      <style:table-column-properties style:column-width="1.6284in" style:use-optimal-column-width="false"/>
    </style:style>
    <style:style style:name="TableColumn1236" style:family="table-column">
      <style:table-column-properties style:column-width="1.3784in" style:use-optimal-column-width="false"/>
    </style:style>
    <style:style style:name="TableColumn1237" style:family="table-column">
      <style:table-column-properties style:column-width="1.3784in" style:use-optimal-column-width="false"/>
    </style:style>
    <style:style style:name="TableColumn1238" style:family="table-column">
      <style:table-column-properties style:column-width="1.3784in" style:use-optimal-column-width="false"/>
    </style:style>
    <style:style style:name="Table1233" style:family="table">
      <style:table-properties style:width="6.1388in" fo:margin-left="0.325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2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51" style:family="table-row">
      <style:table-row-properties style:min-row-height="2.4493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7" style:parent-style-name="內文" style:family="paragraph">
      <style:paragraph-properties fo:margin-top="0.25in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0">（教師適用）</text:p>
      <text:p text:style-name="P11"><text:span text:style-name="T12">1</text:span><text:span text:style-name="T13">1</text:span><text:span text:style-name="T14">4</text:span><text:span text:style-name="T15">年</text:span><text:span text:style-name="T16">10</text:span><text:span text:style-name="T17">月修訂</text:span></text:p>
      <text:p text:style-name="P18">115年8月1日聘任升等改聘適用</text:p>
      <text:p text:style-name="P19"><text:span text:style-name="T20">(</text:span><text:span text:style-name="T21">日期、時間處請均以民國填列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專長領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◎聘任升等程序</text:span><text:span text:style-name="T45">：□初聘 <text:s text:c="3"/>□改聘 <text:s text:c="3"/>□升等</text:span></text:p>
      <text:p text:style-name="P46"><text:span text:style-name="T47">◎</text:span><text:span text:style-name="T48">專</text:span><text:span text:style-name="T49"><text:s text:c="3"/></text:span><text:span text:style-name="T50">兼</text:span><text:span text:style-name="T51"><text:s text:c="3"/></text:span><text:span text:style-name="T52">任：</text:span><text:span text:style-name="T53">□專任 <text:s/>□兼任(□佔□不佔員額)</text:span></text:p>
      <text:p text:style-name="P54"><text:span text:style-name="T55"><text:s/>□專案計畫或專案教師</text:span><text:span text:style-name="T56">(□全職一般型專案教師 □全職教學型專案教師 □全職研究型專案教師)</text:span></text:p>
      <text:p text:style-name="P57"><text:span text:style-name="T58"><text:s text:c="4"/>(符合本校進用專案計畫教學人員及研究人員聘任辦法之聘任人員，應符其所訂遴聘規定條件)</text:span></text:p>
      <text:p text:style-name="P59"><text:span text:style-name="T60">◎</text:span><text:span text:style-name="T61">聘任升等改聘等級</text:span><text:span text:style-name="T62">：□教授 <text:s text:c="3"/>□副教授 <text:s/>□助理教授 <text:s/>□講師</text:span></text:p>
      <text:p text:style-name="P63"><text:span text:style-name="T64">◎</text:span><text:span text:style-name="T65">起聘日期</text:span><text:span text:style-name="T66">：</text:span><text:span text:style-name="T67"><text:s text:c="7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7">
            <text:p text:style-name="P80">經 <text:s text:c="6"/>年 <text:s text:c="3"/>月 <text:s text:c="3"/>日</text:p>
            <text:p text:style-name="P81">第 <text:s text:c="6"/>次系級教評會通過</text:p>
          </table:table-cell>
          <table:table-cell table:style-name="TableCell82" table:number-columns-spanned="2">
            <text:p text:style-name="P83">委員會人數(A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出席委員人數(B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出席率(B/A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表決結果</text:p>
          </table:table-cell>
          <table:table-cell table:style-name="TableCell103">
            <text:p text:style-name="P104"><text:span text:style-name="T105">參加表決委員人數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同意票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不同意票數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廢票數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6">
            <text:p text:style-name="P137"><text:span text:style-name="T138">新聘案經</text:span><text:span text:style-name="T139">所屬</text:span><text:span text:style-name="T140">系</text:span><text:span text:style-name="T141">、</text:span><text:span text:style-name="T142">所</text:span><text:span text:style-name="T143">、</text:span><text:span text:style-name="T144">學程教師二分之一以上同意情形</text:span></text:p>
            <text:p text:style-name="P145"><text:span text:style-name="T146">(升等</text:span><text:span text:style-name="T147">、</text:span><text:span text:style-name="T148">改聘免填)</text:span></text:p>
            <text:p text:style-name="P149"/>
            <text:p text:style-name="P150">經 <text:s text:c="6"/>年 <text:s text:c="3"/>月 <text:s text:c="3"/>日</text:p>
            <text:p text:style-name="P151">第 <text:s text:c="6"/>次 <text:s text:c="7"/>會議通過</text:p>
          </table:table-cell>
          <table:table-cell table:style-name="TableCell152" table:number-columns-spanned="2">
            <text:p text:style-name="P153"><text:span text:style-name="T154">所屬系、所</text:span><text:span text:style-name="T155">、</text:span><text:span text:style-name="T156">學程教師人數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迴避人數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4">
            <text:p text:style-name="P168">表決結果</text:p>
          </table:table-cell>
          <table:table-cell table:style-name="TableCell169">
            <text:p text:style-name="P170">參加表決教師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同意票數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不同意票數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廢票數</text:p>
          </table:table-cell>
          <table:table-cell table:style-name="TableCell192">
            <text:p text:style-name="P193"/>
          </table:table-cell>
        </table:table-row>
      </table:table>
      <text:soft-page-break/>
      <text:p text:style-name="P194">檢附下列資料：</text:p>
      <text:p text:style-name="P195">□應繳清單(人事室網頁下載新檔案)，並已逐項檢齊所有資料</text:p>
      <text:p text:style-name="P196">□代表論文19份(其中1份依照人事室規定格式裝訂)</text:p>
      <text:p text:style-name="P197"><text:span text:style-name="T198">□展示資料清單（含博士論文等、兼任教師需附課程大綱）</text:span></text:p>
      <text:p text:style-name="P199">□申請改聘未送外審者應另檢附申請迴避表、代表論文及參考論文PDF檔</text:p>
      <text:p text:style-name="P200"/>
      <text:p text:style-name="內文"><text:span text:style-name="T201">系級教評會召集人(簽章)：</text:span><text:span text:style-name="T202"><text:s text:c="4"/></text:span><text:span text:style-name="T203"><text:s/></text:span><text:span text:style-name="T204"><text:s text:c="4"/></text:span><text:span text:style-name="T205"><text:s/></text:span><text:span text:style-name="T206"><text:s/></text:span><text:span text:style-name="T207"><text:s text:c="6"/></text:span><text:span text:style-name="T208"><text:s text:c="3"/>日期</text:span><text:span text:style-name="T209">：</text:span><text:span text:style-name="T210"><text:s text:c="14"/></text:span><text:span text:style-name="T211">：</text:span><text:span text:style-name="T212"><text:s text:c="4"/></text:span><text:span text:style-name="T213"><text:s/></text:span><text:span text:style-name="T214"><text:s/></text:span><text:span text:style-name="T215"><text:s text:c="5"/></text:span><text:span text:style-name="T216"><text:s text:c="5"/></text:span><text:span text:style-name="T217"><text:s/></text:span><text:span text:style-name="T218"><text:s text:c="3"/></text:span><text:span text:style-name="T219"><text:s text:c="13"/></text:span></text:p>
      <text:p text:style-name="P220"/>
      <text:soft-page-break/>
      <text:p text:style-name="P221"><text:span text:style-name="T222">Ⅰ</text:span><text:span text:style-name="T223">基本資料(由申請人填寫並親自簽名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系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專長領域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◎聘任升等程序</text:span><text:span text:style-name="T246">：□初聘 <text:s text:c="3"/>□改聘 <text:s text:c="4"/>□升等</text:span></text:p>
      <text:p text:style-name="P247"><text:span text:style-name="T248">◎</text:span><text:span text:style-name="T249">專</text:span><text:span text:style-name="T250"><text:s text:c="3"/></text:span><text:span text:style-name="T251">兼</text:span><text:span text:style-name="T252"><text:s text:c="3"/></text:span><text:span text:style-name="T253">任：</text:span><text:span text:style-name="T254">□專任 <text:s text:c="3"/>□兼任(□佔 □不佔員額)</text:span></text:p>
      <text:p text:style-name="P255"><text:span text:style-name="T256"><text:s/>□專案計畫或專案教師</text:span><text:span text:style-name="T257">(□全職一般型專案教師 □全職教學型專案教師 □全職研究型專案教師)</text:span></text:p>
      <text:p text:style-name="P258"><text:span text:style-name="T259"><text:s text:c="4"/>(符合本校進用專案計畫教學人員及研究人員聘任辦法之聘任人員，應符其所訂遴聘規定條件)</text:span><text:span text:style-name="T260"><text:s text:c="2"/></text:span></text:p>
      <text:p text:style-name="P261"><text:span text:style-name="T262">◎</text:span><text:span text:style-name="T263">聘任升等改聘等級</text:span><text:span text:style-name="T264">：□教授 <text:s text:c="3"/>□副教授 <text:s text:c="2"/>□助理教授 <text:s text:c="2"/>□講師</text:span></text:p>
      <text:p text:style-name="P265"><text:span text:style-name="T266">◎</text:span><text:span text:style-name="T267">起聘日期</text:span><text:span text:style-name="T268">：</text:span><text:span text:style-name="T269"><text:s text:c="7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<text:p text:style-name="內文"><text:span text:style-name="T275">◎</text:span><text:span text:style-name="T276">資格符合條件</text:span></text:p>
      <text:p text:style-name="P277"><text:span text:style-name="T278">1.學歷□博 <text:s/>士(已於</text:span><text:span text:style-name="T279"><text:s text:c="6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取得畢業證書)</text:span></text:p>
      <text:p text:style-name="P285"><text:span text:style-name="T286">□準博士</text:span><text:span text:style-name="T287">(已於</text:span><text:span text:style-name="T288"><text:s text:c="4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完成論文口試，預定</text:span><text:span text:style-name="T294"><text:s text:c="4"/></text:span><text:span text:style-name="T295">年</text:span><text:span text:style-name="T296"><text:s text:c="4"/></text:span><text:span text:style-name="T297">月</text:span><text:span text:style-name="T298"><text:s text:c="5"/></text:span><text:span text:style-name="T299">日取得畢業證書，並已取得就讀學校出具之臨時畢業證書。且本人了解若未提出臨時畢業證書或未如期畢業時，申請案自動撤回)</text:span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學校名稱</text:p>
          </table:table-cell>
          <table:table-cell table:style-name="TableCell309">
            <text:p text:style-name="P310">系所</text:p>
          </table:table-cell>
          <table:table-cell table:style-name="TableCell311">
            <text:p text:style-name="P312">學位</text:p>
          </table:table-cell>
          <table:table-cell table:style-name="TableCell313">
            <text:p text:style-name="P314">畢(肄)業起訖年月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博士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碩士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學士</text:p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※□</text:span><text:span text:style-name="T344">博士學位為本校授予者，獲得博士學位後曾於其他公私立機構從事與所習學科有關之教學、研究工作、專門職業或職務兩年以上之經歷，詳如以下所列。</text:span></text:p>
      <text:p text:style-name="P345"><text:span text:style-name="T346">2.曾任教職年資</text:span><text:span text:style-name="T347"><text:s text:c="6"/></text:span><text:span text:style-name="T348">年</text:span><text:span text:style-name="T349"><text:s text:c="6"/></text:span><text:span text:style-name="T350">月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學校名稱</text:p>
          </table:table-cell>
          <table:table-cell table:style-name="TableCell358">
            <text:p text:style-name="P359">職稱</text:p>
          </table:table-cell>
          <table:table-cell table:style-name="TableCell360">
            <text:p text:style-name="P361">起訖年月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※</text:span><text:span text:style-name="T385">□教師證書影本</text:span><text:span text:style-name="T386">，教師證書字號：</text:span><text:span text:style-name="T387">　　　　　　</text:span><text:span text:style-name="T388">(如無免附)。</text:span></text:p>
      <text:p text:style-name="P389"><text:span text:style-name="T390">※□</text:span><text:span text:style-name="T391">博士學位為本校授予者，具有特殊專長或優異表現且經系級教師評審委員會審議通過者，詳如以下所列。</text:span></text:p>
      <text:soft-page-break/>
      <text:p text:style-name="P392">3.特殊表現：具體事蹟說明如下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特殊專長事蹟或獎項</text:p>
          </table:table-cell>
          <table:table-cell table:style-name="TableCell401">
            <text:p text:style-name="P402">時間</text:p>
          </table:table-cell>
          <table:table-cell table:style-name="TableCell403">
            <text:p text:style-name="P404">給獎單位</text:p>
          </table:table-cell>
          <table:table-cell table:style-name="TableCell405">
            <text:p text:style-name="P406">證書字號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□ 未曾辦理留職留薪或留職停薪、借調。</text:p>
      <text:p text:style-name="P426"><text:span text:style-name="T427">□ 曾辦理留職留薪或留職停薪、借調，起訖時間為</text:span><text:span text:style-name="T428"><text:s text:c="20"/></text:span></text:p>
      <text:p text:style-name="P429">※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p>
      <text:p text:style-name="P430"><text:span text:style-name="T431">4.曾任相關研究工作年資</text:span><text:span text:style-name="T432"><text:s text:c="7"/></text:span><text:span text:style-name="T433">年</text:span><text:span text:style-name="T434"><text:s text:c="7"/></text:span><text:span text:style-name="T435">月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機關名稱</text:p>
          </table:table-cell>
          <table:table-cell table:style-name="TableCell443">
            <text:p text:style-name="P444">職稱</text:p>
          </table:table-cell>
          <table:table-cell table:style-name="TableCell445">
            <text:p text:style-name="P446">起訖年月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5.進修年資</text:span><text:span text:style-name="T463"><text:s text:c="7"/></text:span><text:span text:style-name="T464">年</text:span><text:span text:style-name="T465"><text:s text:c="5"/></text:span><text:span text:style-name="T466">月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事由</text:p>
          </table:table-cell>
          <table:table-cell table:style-name="TableCell475">
            <text:p text:style-name="P476">留職留(或停)薪</text:p>
          </table:table-cell>
          <table:table-cell table:style-name="TableCell477">
            <text:p text:style-name="P478">起訖時間</text:p>
          </table:table-cell>
          <table:table-cell table:style-name="TableCell479">
            <text:p text:style-name="P480">合計年資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※博士後研究請提具服務單位核發之證明，方得採計。</text:p>
      <text:p text:style-name="P500"/>
      <text:p text:style-name="P501"><text:span text:style-name="T502">◎最近一次接受評鑑年度及結果</text:span><text:span text:style-name="T503">：</text:span><text:span text:style-name="T504"><text:s text:c="7"/></text:span><text:span text:style-name="T505">學年度</text:span><text:span text:style-name="T506"><text:s text:c="7"/></text:span><text:span text:style-name="T507">學期(□通過□未通過□尚未接受評鑑□評鑑中□符合免評鑑資格)</text:span><text:span text:style-name="T508">(初聘者免填)</text:span></text:p>
      <text:p text:style-name="P509"/>
      <text:soft-page-break/>
      <text:p text:style-name="P510"><text:span text:style-name="T511">◎</text:span><text:span text:style-name="T512">申請人著作</text:span><text:span text:style-name="T513">(所列資料應與著作(成果或教材)目錄一覽表一致)</text:span></text:p>
      <text:p text:style-name="P514"><text:span text:style-name="T515"><text:s text:c="2"/>1.代表著作名稱</text:span><text:span text:style-name="T516">：</text:span><text:span text:style-name="T517"><text:s text:c="3"/></text:span><text:span text:style-name="T518"><text:s text:c="111"/></text:span><text:span text:style-name="T519">：</text:span><text:span text:style-name="T520"><text:s text:c="30"/></text:span></text:p>
      <text:p text:style-name="P521">請勾選下列符合條件：</text:p>
      <text:p text:style-name="P522"><text:span text:style-name="T523">□五年內(</text:span><text:span text:style-name="T524">1</text:span><text:span text:style-name="T525">10</text:span><text:span text:style-name="T526">年</text:span><text:span text:style-name="T527">8</text:span><text:span text:style-name="T528">月</text:span><text:span text:style-name="T529">1</text:span><text:span text:style-name="T530">日至</text:span><text:span text:style-name="T531">1</text:span><text:span text:style-name="T532">1</text:span><text:span text:style-name="T533">5</text:span><text:span text:style-name="T534">年</text:span><text:span text:style-name="T535">2</text:span><text:span text:style-name="T536">月</text:span><text:span text:style-name="T537">15</text:span><text:span text:style-name="T538">日)正式公開發行或出版者。</text:span></text:p>
      <text:p text:style-name="P539"><text:span text:style-name="T540">□已於</text:span><text:span text:style-name="T541"><text:s text:c="3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接受但尚未正式發行，但已取得證明附於該篇論文首頁；並依本校著作送審準則第四條、第四條之一辦理。</text:span></text:p>
      <text:p text:style-name="P547"><text:span text:style-name="T548">□在學術性刊物(1.非報導性2.有審查制度3.定期出刊者)出版者。</text:span></text:p>
      <text:p text:style-name="P549">□是 □否 列名SCI或SSCI期刊。（請檢附排序表）</text:p>
      <text:p text:style-name="P550"><text:span text:style-name="T551">□與現任(或擬任)教科目性質相同。</text:span></text:p>
      <text:p text:style-name="P552"><text:span text:style-name="T553">□是獨立創作。</text:span></text:p>
      <text:p text:style-name="P554"><text:span text:style-name="T555">□是共同創作(應與所有合著者共同簽署合著證明)，未曾允讓其他合著者提作申請升等或獎助等其他用途。且本人為第一作者或通訊作者，並附相關證明。(</text:span><text:span text:style-name="T556">合著人因故無法簽章證明時，送審人以書面具體說明其參與部分，及無法取得合著人簽章證明之原因，經校級教評會審議同意者，得予免附。</text:span><text:span text:style-name="T557">)</text:span></text:p>
      <text:p text:style-name="P558">□是個人原創作，不是以整理、增刪、組合或編排他人著作而成之編著。</text:p>
      <text:p text:style-name="P559"><text:span text:style-name="T560"><text:s text:c="2"/>□已檢附代表著作進行原創性比對結果乙份。</text:span></text:p>
      <text:p text:style-name="P561">□是博士論文</text:p>
      <text:p text:style-name="P562">□不屬於本人之碩士、博士論文或該論文之一部份。</text:p>
      <text:p text:style-name="P563"><text:span text:style-name="T564">□以外國語文撰寫者，已檢附中文摘要。(</text:span><text:span text:style-name="T565">其以英文以外之外文撰寫者，得以英文摘要代之</text:span><text:span text:style-name="T566">)</text:span><text:span text:style-name="T567">。</text:span></text:p>
      <text:p text:style-name="P568"><text:span text:style-name="T569">□非為review著作(review著作不得作為代表著作)</text:span></text:p>
      <text:p text:style-name="P570">□非共同第一作者或共同通訊作者。</text:p>
      <text:p text:style-name="P571"><text:span text:style-name="T572"><text:s text:c="2"/>(</text:span><text:span text:style-name="T573">如需認定共同第一作者或共同通訊作者為代表著作，可由系級教評會依據期刊品質審定之</text:span><text:span text:style-name="T574">)</text:span></text:p>
      <text:p text:style-name="P575"><text:span text:style-name="T576">□</text:span><text:span text:style-name="T577">為</text:span><text:span text:style-name="T578">非描述性之原創論文。</text:span></text:p>
      <text:p text:style-name="P579"><text:span text:style-name="T580">□</text:span><text:span text:style-name="T581">非曾為代表著作送</text:span><text:span text:style-name="T582">審</text:span><text:span text:style-name="T583">本院新聘教師甄選</text:span><text:span text:style-name="T584">未獲通過</text:span><text:span text:style-name="T585">者。</text:span><text:span text:style-name="T586">(升等</text:span><text:span text:style-name="T587">改聘</text:span><text:span text:style-name="T588">案免填)</text:span></text:p>
      <text:p text:style-name="P589"><text:span text:style-name="T590">□</text:span><text:span text:style-name="T591">以教學著作提出升等者，須以單一作者發表之教學專著，且以具有審查制度之出版社出版，並檢附由出版單位或該專書主編出具之正式審查證明。</text:span></text:p>
      <text:p text:style-name="P592"><text:span text:style-name="T593">□</text:span><text:span text:style-name="T594">以教學著作提出升等者，請檢附獲教學特優之教學績效證明及教學相關資料(含教學主題內容、教學方法及參考資料、學生學習成效、教學貢獻(含應用於核心課程、著作流通性))等。</text:span></text:p>
      <text:p text:style-name="P595"/>
      <text:p text:style-name="P596"/>
      <text:p text:style-name="P597"/>
      <text:soft-page-break/>
      <text:p text:style-name="P598"><text:span text:style-name="T599">2.取得前一等級教師資格後發表之參考著作(</text:span><text:span text:style-name="T600">不含代表論文</text:span><text:span text:style-name="T601">)</text:span></text:p>
      <text:p text:style-name="P602"><text:span text:style-name="T603">(初聘案為</text:span><text:span text:style-name="T604">取得前一等級教師資格後</text:span><text:span text:style-name="T605">及送審前七年內之參考著作方列入計分</text:span><text:span text:style-name="T606">)</text:span></text:p>
      <text:p text:style-name="P607"><text:span text:style-name="T608">其中發表於列名SCI或SSCI期刊之著作共</text:span><text:span text:style-name="T609"><text:s text:c="10"/></text:span><text:span text:style-name="T610">篇，詳列如下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著作名稱</text:span></text:p>
          </table:table-cell>
          <table:table-cell table:style-name="TableCell621">
            <text:p text:style-name="P622"><text:span text:style-name="T623">期刊名稱</text:span></text:p>
          </table:table-cell>
          <table:table-cell table:style-name="TableCell624">
            <text:p text:style-name="P625">出版日期或</text:p>
            <text:p text:style-name="P626"><text:span text:style-name="T627">接受證明</text:span></text:p>
          </table:table-cell>
          <table:table-cell table:style-name="TableCell628">
            <text:p text:style-name="P629"><text:span text:style-name="T630">期刊排名及等級</text:span><text:span text:style-name="T631"><text:line-break/>(檢附排序表)</text:span></text:p>
          </table:table-cell>
          <table:table-cell table:style-name="TableCell632">
            <text:p text:style-name="P633">作者排名</text:p>
            <text:p text:style-name="P634"><text:span text:style-name="T635">(第一或通訊作者之證明</text:span><text:span text:style-name="T636">。如具相同貢獻度，請註明，例如:</text:span><text:span text:style-name="T637">共同</text:span><text:span text:style-name="T638">第一作者</text:span><text:span text:style-name="T639">)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<text:span text:style-name="T664">專利及技術移轉共</text:span><text:span text:style-name="T665"><text:s text:c="10"/></text:span><text:span text:style-name="T666">件，詳列如下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發明人</text:span></text:p>
          </table:table-cell>
          <table:table-cell table:style-name="TableCell677">
            <text:p text:style-name="P678"><text:span text:style-name="T679">專利名稱/技術名稱</text:span></text:p>
          </table:table-cell>
          <table:table-cell table:style-name="TableCell680">
            <text:p text:style-name="P681"><text:span text:style-name="T682">證書號碼/技轉金額及對象</text:span></text:p>
          </table:table-cell>
          <table:table-cell table:style-name="TableCell683">
            <text:p text:style-name="P684"><text:span text:style-name="T685">專利期間/年份</text:span></text:p>
          </table:table-cell>
          <table:table-cell table:style-name="TableCell686">
            <text:p text:style-name="P687"><text:span text:style-name="T688">國別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712"><text:span text:style-name="T713">其中發表於非SCI或SSCI期刊之著作共</text:span><text:span text:style-name="T714"><text:s text:c="10"/></text:span><text:span text:style-name="T715">篇，詳列如下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著作名稱</text:span></text:p>
          </table:table-cell>
          <table:table-cell table:style-name="TableCell726">
            <text:p text:style-name="P727"><text:span text:style-name="T728">期刊名稱</text:span></text:p>
          </table:table-cell>
          <table:table-cell table:style-name="TableCell729">
            <text:p text:style-name="P730">出版日期或</text:p>
            <text:p text:style-name="P731"><text:span text:style-name="T732">接受證明</text:span></text:p>
          </table:table-cell>
          <table:table-cell table:style-name="TableCell733">
            <text:p text:style-name="P734">期刊等級</text:p>
            <text:p text:style-name="P735"><text:span text:style-name="T736">（EI、Scopus 、Econlit、TSSCI、農林學報、科技部優良、經所屬單位教評會推薦並經院教評會審查通過之期刊</text:span><text:span text:style-name="T737">，附證明</text:span><text:span text:style-name="T738">）</text:span></text:p>
          </table:table-cell>
          <table:table-cell table:style-name="TableCell739">
            <text:p text:style-name="P740">作者排名</text:p>
            <text:p text:style-name="P741"><text:span text:style-name="T742">(第一或通訊作者之證明</text:span><text:span text:style-name="T743">，如具相同貢獻度，請註明，例如:</text:span><text:span text:style-name="T744">共同</text:span><text:span text:style-name="T745">第一作者</text:span><text:span text:style-name="T746">)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上述表列參考著作，均應符合下列條件：(請詳閱並勾選符合項目)</text:p>
      <text:p text:style-name="P770"><text:span text:style-name="T771">□是取得前一等級教師資格後發表者，且非申請前一等級教師資格送審所曾使用之著作。</text:span></text:p>
      <text:p text:style-name="P772">□非取得現等級之論文、學位論文及其所發文之著作。</text:p>
      <text:p text:style-name="P773"><text:span text:style-name="T774">□與現任(或擬任)教科目性質相同。</text:span></text:p>
      <text:p text:style-name="P775">□已正式公開在學術性刊物(1.非報導性2.有審查制度3.定期出刊者)或書局(載有著<text:soft-page-break/>作人姓名、發行人姓名、出版時間、地點及出版者登記字號等)發行或出版者。</text:p>
      <text:p text:style-name="P776">□是部分為接受但尚未正式發行，且已出具證明並附在該篇論文前頁；並依本校著作送審準則第四條辦理。</text:p>
      <text:p text:style-name="P777">□是個人原創作，不是以整理、增刪、組合或編排他人著作而成之編著。</text:p>
      <text:p text:style-name="P778">□保證無抄襲情形。</text:p>
      <text:p text:style-name="P779">□其他</text:p>
      <text:p text:style-name="P780"/>
      <text:p text:style-name="P781">以上規定申請人均已知悉，且所提供各項資料之確實符合本院、本校規定，並由申請人負全責。</text:p>
      <text:p text:style-name="內文"><text:span text:style-name="T782">申 請 人（親自簽名）：</text:span><text:span text:style-name="T783"><text:s text:c="21"/></text:span><text:span text:style-name="T784">日期：</text:span><text:span text:style-name="T785"><text:s text:c="14"/></text:span><text:span text:style-name="T786">：</text:span><text:span text:style-name="T787"><text:s/></text:span><text:span text:style-name="T788"><text:s text:c="15"/></text:span></text:p>
      <text:soft-page-break/>
      <text:p text:style-name="P789"><text:span text:style-name="T790">Ⅱ系(所)教評會實質審查意見</text:span></text:p>
      <text:p text:style-name="P791"><text:span text:style-name="T792">1.學經歷查證工作：□已依規定辦理完成□辦理中□未辦理</text:span></text:p>
      <text:p text:style-name="P793"><text:span text:style-name="T794">學歷：□博 <text:s/>士(已於</text:span><text:span text:style-name="T795"><text:s text:c="6"/></text:span><text:span text:style-name="T796">年</text:span><text:span text:style-name="T797"><text:s text:c="5"/></text:span><text:span text:style-name="T798">月</text:span><text:span text:style-name="T799"><text:s text:c="5"/></text:span><text:span text:style-name="T800">日取得畢業證書)</text:span></text:p>
      <text:p text:style-name="P801"><text:span text:style-name="T802">□準博士(預定</text:span><text:span text:style-name="T803"><text:s text:c="6"/></text:span><text:span text:style-name="T804">年</text:span><text:span text:style-name="T805"><text:s text:c="5"/></text:span><text:span text:style-name="T806">月</text:span><text:span text:style-name="T807"><text:s text:c="5"/></text:span><text:span text:style-name="T808">日取得畢業證書，並已取得就讀學校出具之臨時畢業證書。且申請人了解若未提出臨時畢業證書或未如期畢業時，申請案自動撤回)</text:span></text:p>
      <text:p text:style-name="P809">□符合「國立中興大學聘任專業技術人員擔任教學辦法」學歷</text:p>
      <text:p text:style-name="P810">經歷：已核對其教學或研究工作資歷</text:p>
      <text:p text:style-name="P811">□有，並符合本校、本院相關規定（另專業技術人員亦符合所提供具體事蹟、特殊造詣、成就及獲獎等資格）</text:p>
      <text:p text:style-name="P812">□無</text:p>
      <text:p text:style-name="P813">2.學術著作(研究)方面：</text:p>
      <text:p text:style-name="P814">◎代表論文</text:p>
      <text:p text:style-name="P815"><text:span text:style-name="T816">(1)□五年內(</text:span><text:span text:style-name="T817">1</text:span><text:span text:style-name="T818">10</text:span><text:span text:style-name="T819">年</text:span><text:span text:style-name="T820">8</text:span><text:span text:style-name="T821">月</text:span><text:span text:style-name="T822">1</text:span><text:span text:style-name="T823">日至</text:span><text:span text:style-name="T824">1</text:span><text:span text:style-name="T825">1</text:span><text:span text:style-name="T826">5</text:span><text:span text:style-name="T827">年</text:span><text:span text:style-name="T828">2</text:span><text:span text:style-name="T829">月</text:span><text:span text:style-name="T830">15</text:span><text:span text:style-name="T831">日)正式公開發行或出版。</text:span></text:p>
      <text:p text:style-name="P832"><text:span text:style-name="T833">□已於</text:span><text:span text:style-name="T834"><text:s text:c="3"/></text:span><text:span text:style-name="T835">年</text:span><text:span text:style-name="T836"><text:s text:c="3"/></text:span><text:span text:style-name="T837">月</text:span><text:span text:style-name="T838"><text:s text:c="3"/></text:span><text:span text:style-name="T839">日接受但尚未正式發行，但已取得證明附於該篇論文首頁；並依本校著作送審準則第四條、第四條之一辦理。</text:span></text:p>
      <text:p text:style-name="P840"><text:span text:style-name="T841">(2)□在學術性刊物(1.非報導性2.有審查制度3.定期出刊者)出版者。</text:span></text:p>
      <text:p text:style-name="P842"><text:span text:style-name="T843">□是SCI或SSCI，排名</text:span><text:span text:style-name="T844"><text:s text:c="11"/></text:span><text:span text:style-name="T845"><text:s text:c="3"/>□非SCI或SSCI</text:span></text:p>
      <text:p text:style-name="P846"><text:span text:style-name="T847">(3)□與現任(或擬任)教科目性質相同。</text:span></text:p>
      <text:p text:style-name="P848"><text:span text:style-name="T849">(4)□是獨立創作。</text:span></text:p>
      <text:p text:style-name="P850"><text:span text:style-name="T851">(5)□是共同創作(應與所有合著者共同簽署合著證明)，未曾允讓其他合著者提作申請升等或獎助等其他用途。且申請人為第一作者或通訊作者。(</text:span><text:span text:style-name="T852">合著人因故無法簽章證明時，送審人以書面具體說明其參與部分，及無法取得合著人簽章證明之原因，經校級教評會審議同意者，得予免附。</text:span><text:span text:style-name="T853">)</text:span></text:p>
      <text:p text:style-name="P854">□已檢附合著證明 <text:s text:c="8"/>□未檢附合著證明</text:p>
      <text:p text:style-name="P855"><text:span text:style-name="T856">(6)□</text:span><text:span text:style-name="T857">是個人原創作，不是以整理、增刪、組合或編排他人著作而成之編著。</text:span></text:p>
      <text:p text:style-name="P858"><text:span text:style-name="T859"><text:s text:c="6"/></text:span><text:span text:style-name="T860">□已檢附代表著作進行原創性比對結果。</text:span></text:p>
      <text:p text:style-name="P861">(7)□是博士論文。</text:p>
      <text:p text:style-name="P862">□不屬於本人之碩士、博士論文或該論文之一部份。</text:p>
      <text:p text:style-name="P863"><text:span text:style-name="T864">(8)□以外國語文撰寫者，已檢附中文摘要。(</text:span><text:span text:style-name="T865">其以英文以外之外文撰寫者，得以英文摘要代之</text:span><text:span text:style-name="T866">)</text:span><text:span text:style-name="T867">。</text:span></text:p>
      <text:soft-page-break/>
      <text:p text:style-name="P868"><text:s text:c="3"/>(9)□非為review著作(review著作不得作為代表著作)</text:p>
      <text:p text:style-name="P869"><text:s text:c="2"/>(10)□非共同第一作者或共同通訊作者。</text:p>
      <text:p text:style-name="P870"><text:span text:style-name="T871"><text:s text:c="2"/>(</text:span><text:span text:style-name="T872">如需認定共同第一作者或共同通訊作者為代表著作，可由系級教評會依據期刊品質審定之</text:span><text:span text:style-name="T873">)</text:span></text:p>
      <text:p text:style-name="P874"><text:span text:style-name="T875">(</text:span><text:span text:style-name="T876">11</text:span><text:span text:style-name="T877">)</text:span><text:span text:style-name="T878">□</text:span><text:span text:style-name="T879">為</text:span><text:span text:style-name="T880">非描述性之原創論文。</text:span></text:p>
      <text:p text:style-name="P881"><text:span text:style-name="T882">(</text:span><text:span text:style-name="T883">12</text:span><text:span text:style-name="T884">)</text:span><text:span text:style-name="T885">□</text:span><text:span text:style-name="T886">非曾為代表著作送</text:span><text:span text:style-name="T887">審</text:span><text:span text:style-name="T888">本院新聘教師甄選</text:span><text:span text:style-name="T889">未獲通過</text:span><text:span text:style-name="T890">者。</text:span><text:span text:style-name="T891">(升等改聘案免填)</text:span></text:p>
      <text:p text:style-name="P892"><text:span text:style-name="T893">(1</text:span><text:span text:style-name="T894">3</text:span><text:span text:style-name="T895">)□</text:span><text:span text:style-name="T896">以教學著作提出升等者，須以單一作者發表之教學專著，且以具有審查制度之出版社出版，並檢附由出版單位或該專書主編出具之正式審查證明。</text:span></text:p>
      <text:p text:style-name="P897"><text:span text:style-name="T898">(1</text:span><text:span text:style-name="T899">4</text:span><text:span text:style-name="T900">)□</text:span><text:span text:style-name="T901">以教學著作提出升等者，請檢附獲教學特優之教學績效證明及教學相關資料(含教學主題內容、教學方法及參考資料、學生學習成效、教學貢獻(含應用於核心課程、著作流通性))等。</text:span></text:p>
      <text:p text:style-name="P902"/>
      <text:p text:style-name="P903"/>
      <text:p text:style-name="P904"><text:span text:style-name="T905">◎取得前一等級教師資格後發表之參考著作(</text:span><text:span text:style-name="T906">不含代表論文</text:span><text:span text:style-name="T907">)：經逐一審查符合下列條件，共</text:span><text:span text:style-name="T908"><text:s text:c="4"/></text:span><text:span text:style-name="T909">篇，詳如申請人著作表所列。</text:span></text:p>
      <text:p text:style-name="P910"><text:span text:style-name="T911">(1)□是取得前一等級教師資格後發表者，且非申請前一等級教師資格送審所曾使用之著作。</text:span></text:p>
      <text:p text:style-name="P912">(2)□非取得現等級之論文、學位論文及其所發文之著作。</text:p>
      <text:p text:style-name="P913"><text:span text:style-name="T914">(3)□與現任(或擬任)教科目性質相同。</text:span></text:p>
      <text:p text:style-name="P915">(4)□已正式公開在學術性刊物(1.非報導性2.有審查制度3.定期出刊者)或書局(載有著作人姓名、發行人姓名、出版時間、地點及出版者登記字號等)發行或出版者。</text:p>
      <text:p text:style-name="P916">(5)□是部分為接受但尚未正式發行，且已出具證明並附在該篇論文前頁；並依本校著作送審準則第四條辦理。</text:p>
      <text:p text:style-name="P917">(6)□申請人向系(所)教評會保證是個人原創作，不是以整理、增刪、組合或編排他人著作而成之編著。</text:p>
      <text:p text:style-name="P918">(7)□申請人向系(所)教評會保證無抄襲情形。</text:p>
      <text:p text:style-name="P919">(8)□其他：</text:p>
      <text:soft-page-break/>
      <text:p text:style-name="P920"><text:span text:style-name="T921"><text:s/>(9) 申請人之參考著作所刊登期刊之分類及篇數、分數統計如下：</text:span><text:span text:style-name="T922"><text:s text:c="12"/></text:span><text:span text:style-name="T923">(初聘案為</text:span><text:span text:style-name="T924">取得前一等級教師資格後</text:span><text:span text:style-name="T925">及送審前七年內之參考著作方列入計分</text:span><text:span text:style-name="T926">)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期刊列名</text:p>
          </table:table-cell>
          <table:table-cell table:style-name="TableCell938">
            <text:p text:style-name="P939">等級</text:p>
          </table:table-cell>
          <table:table-cell table:style-name="TableCell940">
            <text:p text:style-name="P941">第一作者、發明人或通訊作者</text:p>
            <text:p text:style-name="P942">權重100%</text:p>
          </table:table-cell>
          <table:table-cell table:style-name="TableCell943">
            <text:p text:style-name="P944">共同第一作者（共同通訊作者）</text:p>
            <text:p text:style-name="P945">權重80％</text:p>
          </table:table-cell>
          <table:table-cell table:style-name="TableCell946">
            <text:p text:style-name="P947">第二作者、發明人</text:p>
            <text:p text:style-name="P948"/>
            <text:p text:style-name="P949">權重50%</text:p>
          </table:table-cell>
          <table:table-cell table:style-name="TableCell950">
            <text:p text:style-name="P951"><text:span text:style-name="T952">第三作者、發明人(含)以後</text:span><text:span text:style-name="T953"><text:line-break/></text:span><text:span text:style-name="T954">權重20%</text:span></text:p>
          </table:table-cell>
          <table:table-cell table:style-name="TableCell955">
            <text:p text:style-name="P956">合計得分數</text:p>
            <text:p text:style-name="P957">（篇數）</text:p>
            <text:p text:style-name="P958"/>
          </table:table-cell>
        </table:table-row>
        <table:table-row table:style-name="TableRow959">
          <table:table-cell table:style-name="TableCell960" table:number-rows-spanned="4">
            <text:p text:style-name="P961">SCI或SSCI</text:p>
            <text:p text:style-name="P962">(檢附排序表)</text:p>
          </table:table-cell>
          <table:table-cell table:style-name="TableCell963">
            <text:p text:style-name="P964">IF大於5者以IF計算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排名20%（含）以內者得5分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排名20%~50%（含）者得4分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排名50%以後者得3分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rows-spanned="2">
            <text:p text:style-name="P1019">非SCI或SSCI</text:p>
          </table:table-cell>
          <table:table-cell table:style-name="TableCell1020">
            <text:p text:style-name="P1021"><text:span text:style-name="T1022">EI、Scopus、TSSCI、Econlit、農林學報或科技部優良期刊者得2分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經所屬單位教評會推薦並經院教評會審查通過之期刊得1分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5">
            <text:p text:style-name="P1049">國、內外發明專利與技轉</text:p>
            <text:p text:style-name="P1050">（檢附證明及研發成果書面報告：包含研發理念、學理基礎、主題內容、方法技巧及成果貢獻）</text:p>
          </table:table-cell>
          <table:table-cell table:style-name="TableCell1051">
            <text:p text:style-name="P1052">技轉金50萬元（含）以上者得5分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國外發明專利、技轉金30（含）～50萬元以下者得4分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國內發明專利、</text:span><text:span text:style-name="T1082">品種權</text:span><text:span text:style-name="T1083">、</text:span><text:span text:style-name="T1084">技轉金20（含）～30萬元者得3分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技轉金10（含）～20萬元者得2分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技轉金10萬以下者得1 分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6">
            <text:p text:style-name="P1125">總計得分數</text:p>
            <text:p text:style-name="P1126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  <text:p text:style-name="P1129"/>
          </table:table-cell>
        </table:table-row>
      </table:table>
      <text:p text:style-name="P1130"/>
      <text:p text:style-name="P1131">備註：如包括兩種以上作者身份，可擇其最有利者計算。</text:p>
      <text:p text:style-name="P1132"/>
      <text:p text:style-name="P1133"><text:span text:style-name="T1134">3.院校核心課程講授情況</text:span><text:span text:style-name="T1135">(升等人請填寫，以利計分；初聘者免填)</text:span></text:p>
      <text:p text:style-name="P1136"><text:span text:style-name="T1137">申請人近三年內參與院校核心課程、支援IBPA、IMPA英語授課、通識教育</text:span><text:span text:style-name="T1138">、</text:span><text:span text:style-name="T1139">EMI、ESAP</text:span><text:span text:style-name="T1140">之課程。（可認定之課程另公告於本院網頁）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開課年度及學期</text:p>
          </table:table-cell>
          <table:table-cell table:style-name="TableCell1149">
            <text:p text:style-name="P1150">授課課程</text:p>
          </table:table-cell>
          <table:table-cell table:style-name="TableCell1151">
            <text:p text:style-name="P1152">學分數</text:p>
          </table:table-cell>
          <table:table-cell table:style-name="TableCell1153">
            <text:p text:style-name="P1154">備註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><text:span text:style-name="T1183">4.教評會意見</text:span><text:span text:style-name="T1184"><text:s/></text:span></text:p>
      <text:p text:style-name="P1185">請依擬聘任或升等等級適用之院評審表中有「系所教評會評分」逐項填列：如欄位不敷使用，得依實際需要調整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2">
            <text:p text:style-name="P1193">項目</text:p>
          </table:table-cell>
          <table:table-cell table:style-name="TableCell1194" table:number-rows-spanned="2">
            <text:p text:style-name="P1195">院評審表之配分上限</text:p>
          </table:table-cell>
          <table:table-cell table:style-name="TableCell1196" table:number-columns-spanned="2">
            <text:p text:style-name="P1197">系(所)教評會</text:p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審查意見</text:p>
          </table:table-cell>
          <table:table-cell table:style-name="TableCell1203">
            <text:p text:style-name="P1204">評分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>5.綜合意見(含推薦之具體理由)：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評分</text:p>
          </table:table-cell>
          <table:table-cell table:style-name="TableCell1242">
            <text:p text:style-name="P1243">教學： <text:s text:c="4"/>分</text:p>
            <text:p text:style-name="P1244">( <text:s text:c="4"/>％)</text:p>
          </table:table-cell>
          <table:table-cell table:style-name="TableCell1245">
            <text:p text:style-name="P1246">研究： <text:s text:c="4"/>分( <text:s text:c="4"/>％)</text:p>
          </table:table-cell>
          <table:table-cell table:style-name="TableCell1247">
            <text:p text:style-name="P1248">服務與合作： <text:s text:c="4"/>分( <text:s text:c="4"/>％)</text:p>
          </table:table-cell>
          <table:table-cell table:style-name="TableCell1249">
            <text:p text:style-name="P1250">合計： <text:s text:c="4"/>分</text:p>
          </table:table-cell>
        </table:table-row>
        <table:table-row table:style-name="TableRow1251">
          <table:table-cell table:style-name="TableCell1252">
            <text:p text:style-name="P1253">具體理由</text:p>
          </table:table-cell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</table:table-row>
      </table:table>
      <text:p text:style-name="P1256"/>
      <text:p text:style-name="P1257"><text:span text:style-name="T1258">系(所)教評會召集人(簽章)：</text:span><text:span text:style-name="T1259"><text:s text:c="18"/></text:span><text:span text:style-name="T1260">日期：</text:span><text:span text:style-name="T1261"><text:s text:c="14"/></text:span><text:span text:style-name="T1262">：</text:span><text:span text:style-name="T1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5-10-17T08:00:00Z</meta:creation-date>
    <dc:date>2025-10-17T08:01:00Z</dc:date>
    <meta:print-date>2021-09-28T01:53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26" meta:character-count="6197" meta:row-count="44" meta:non-whitespace-character-count="5283"/>
  </office:meta>
</office:document-meta>
</file>