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-0.0833in" fo:margin-right="-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center" fo:line-height="0.3472in" fo:margin-left="-0.0833in" fo:margin-right="-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11" style:parent-style-name="內文" style:family="paragraph">
      <style:paragraph-properties fo:text-align="end" fo:line-height="0.2083in" fo:margin-left="-0.0833in" fo:margin-right="-0.0006in">
        <style:tab-stops/>
      </style:paragraph-properties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family="paragraph">
      <style:paragraph-properties style:snap-to-layout-grid="false" fo:text-align="end" fo:line-height="0.2083in"/>
      <style:text-properties style:font-name-asian="標楷體" fo:color="#000000"/>
    </style:style>
    <style:style style:name="P17" style:parent-style-name="內文" style:family="paragraph">
      <style:paragraph-properties style:snap-to-layout-grid="false" fo:text-align="end" fo:margin-bottom="0.025in" fo:line-height="0.1388in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2" style:family="table-column">
      <style:table-column-properties style:column-width="0.575in"/>
    </style:style>
    <style:style style:name="TableColumn23" style:family="table-column">
      <style:table-column-properties style:column-width="1.375in"/>
    </style:style>
    <style:style style:name="TableColumn24" style:family="table-column">
      <style:table-column-properties style:column-width="0.625in"/>
    </style:style>
    <style:style style:name="TableColumn25" style:family="table-column">
      <style:table-column-properties style:column-width="1.375in"/>
    </style:style>
    <style:style style:name="TableColumn26" style:family="table-column">
      <style:table-column-properties style:column-width="1in"/>
    </style:style>
    <style:style style:name="TableColumn27" style:family="table-column">
      <style:table-column-properties style:column-width="1.375in"/>
    </style:style>
    <style:style style:name="Table21" style:family="table">
      <style:table-properties style:width="6.325in" fo:margin-left="0in" table:align="left"/>
    </style:style>
    <style:style style:name="TableRow28" style:family="table-row">
      <style:table-row-properties style:min-row-height="0.590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 fo:margin-top="0.0833in" fo:line-height="150%"/>
    </style:style>
    <style:style style:name="T42" style:parent-style-name="預設段落字型" style:family="text">
      <style:text-properties style:font-name="華康中黑體" style:font-name-asian="華康中黑體" fo:color="#000000" fo:font-size="14pt" style:font-size-asian="14pt" style:font-size-complex="14pt"/>
    </style:style>
    <style:style style:name="T43" style:parent-style-name="預設段落字型" style:family="text">
      <style:text-properties style:font-name="華康中黑體" style:font-name-asian="華康中黑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50%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華康中黑體" style:font-name-asian="華康中黑體" fo:color="#000000" fo:font-size="14pt" style:font-size-asian="14pt" style:font-size-complex="14pt"/>
    </style:style>
    <style:style style:name="T54" style:parent-style-name="預設段落字型" style:family="text">
      <style:text-properties style:font-name="細明體" style:font-name-asian="細明體" style:font-name-complex="細明體" fo:color="#000000" fo:font-size="14pt" style:font-size-asian="14pt" style:font-size-complex="14pt"/>
    </style:style>
    <style:style style:name="T55" style:parent-style-name="預設段落字型" style:family="text">
      <style:text-properties style:font-name="華康中黑體" style:font-name-asian="華康中黑體" fo:color="#000000" fo:font-size="14pt" style:font-size-asian="14pt" style:font-size-complex="14pt"/>
    </style:style>
    <style:style style:name="T56" style:parent-style-name="預設段落字型" style:family="text">
      <style:text-properties style:font-name="細明體" style:font-name-asian="細明體" style:font-name-complex="細明體" fo:color="#000000" fo:font-size="14pt" style:font-size-asian="14pt" style:font-size-complex="14pt"/>
    </style:style>
    <style:style style:name="T57" style:parent-style-name="預設段落字型" style:family="text">
      <style:text-properties style:font-name="華康中黑體" style:font-name-asian="華康中黑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222in" fo:margin-right="-0.0986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7" style:parent-style-name="內文" style:family="paragraph">
      <style:paragraph-properties style:snap-to-layout-grid="false" fo:margin-bottom="0.125in" fo:line-height="0.2222in" fo:margin-right="-0.0986in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1" style:parent-style-name="內文" style:family="paragraph">
      <style:paragraph-properties style:snap-to-layout-grid="false" fo:line-height="150%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華康中黑體" style:font-name-asian="華康中黑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50%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華康中黑體" style:font-name-asian="華康中黑體" fo:color="#000000" fo:letter-spacing="0.0486in" fo:font-size="14pt" style:font-size-asian="14pt" style:font-size-complex="14pt"/>
    </style:style>
    <style:style style:name="T96" style:parent-style-name="預設段落字型" style:family="text">
      <style:text-properties style:font-name="華康中黑體" style:font-name-asian="華康中黑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04" style:family="table-column">
      <style:table-column-properties style:column-width="2.8319in"/>
    </style:style>
    <style:style style:name="TableColumn105" style:family="table-column">
      <style:table-column-properties style:column-width="1.002in"/>
    </style:style>
    <style:style style:name="TableColumn106" style:family="table-column">
      <style:table-column-properties style:column-width="1.7548in"/>
    </style:style>
    <style:style style:name="TableColumn107" style:family="table-column">
      <style:table-column-properties style:column-width="0.7513in"/>
    </style:style>
    <style:style style:name="Table103" style:family="table">
      <style:table-properties style:width="6.3402in" fo:margin-left="0in" table:align="left"/>
    </style:style>
    <style:style style:name="TableRow108" style:family="table-row">
      <style:table-row-properties style:min-row-height="0.349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16" style:family="table-row">
      <style:table-row-properties style:min-row-height="0.3493in"/>
    </style:style>
    <style:style style:name="P117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3111in"/>
    </style:style>
    <style:style style:name="P123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2777in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30" style:family="table-row">
      <style:table-row-properties style:min-row-height="0.3493in"/>
    </style:style>
    <style:style style:name="P131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.2777in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39" style:family="table-row">
      <style:table-row-properties style:min-row-height="0.3493in"/>
    </style:style>
    <style:style style:name="P140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46" style:family="table-row">
      <style:table-row-properties style:min-row-height="0.3493in"/>
    </style:style>
    <style:style style:name="P147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53" style:family="table-row">
      <style:table-row-properties style:min-row-height="0.3493in"/>
    </style:style>
    <style:style style:name="P154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olumn162" style:family="table-column">
      <style:table-column-properties style:column-width="2.8583in"/>
    </style:style>
    <style:style style:name="TableColumn163" style:family="table-column">
      <style:table-column-properties style:column-width="1.0118in"/>
    </style:style>
    <style:style style:name="TableColumn164" style:family="table-column">
      <style:table-column-properties style:column-width="1.7701in"/>
    </style:style>
    <style:style style:name="TableColumn165" style:family="table-column">
      <style:table-column-properties style:column-width="0.7583in"/>
    </style:style>
    <style:style style:name="Table161" style:family="table">
      <style:table-properties style:width="6.3986in" fo:margin-left="0in" table:align="left"/>
    </style:style>
    <style:style style:name="TableRow166" style:family="table-row">
      <style:table-row-properties style:min-row-height="0.399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.1666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style:line-height-at-least="0.1666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4145in"/>
    </style:style>
    <style:style style:name="P1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4305in"/>
    </style:style>
    <style:style style:name="P1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4354in"/>
    </style:style>
    <style:style style:name="P1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5013in"/>
    </style:style>
    <style:style style:name="P20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4409in"/>
    </style:style>
    <style:style style:name="P2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line-height="0.2777in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text-align="center"/>
      <style:text-properties style:font-name="MS Mincho" style:font-name-asian="MS Mincho" fo:font-weight="bold" style:font-weight-asian="bold" fo:color="#000000" fo:font-size="14pt" style:font-size-asian="14pt" style:font-size-complex="14pt"/>
    </style:style>
    <style:style style:name="P239" style:parent-style-name="內文" style:family="paragraph">
      <style:paragraph-properties fo:text-align="center"/>
      <style:text-properties style:font-name="MS Mincho" style:font-name-asian="MS Mincho" fo:font-weight="bold" style:font-weight-asian="bold" fo:color="#000000" fo:font-size="14pt" style:font-size-asian="14pt" style:font-size-complex="14pt"/>
    </style:style>
    <style:style style:name="P240" style:parent-style-name="內文" style:family="paragraph">
      <style:paragraph-properties fo:text-align="center"/>
      <style:text-properties style:font-name="MS Mincho" style:font-name-asian="MS Mincho" fo:font-weight="bold" style:font-weight-asian="bold" fo:color="#000000" fo:font-size="14pt" style:font-size-asian="14pt" style:font-size-complex="14pt"/>
    </style:style>
    <style:style style:name="P241" style:parent-style-name="內文" style:family="paragraph">
      <style:paragraph-properties fo:text-align="center"/>
      <style:text-properties style:font-name="MS Mincho" style:font-name-asian="MS Mincho" fo:font-weight="bold" style:font-weight-asian="bold" fo:color="#000000" fo:font-size="14pt" style:font-size-asian="14pt" style:font-size-complex="14pt"/>
    </style:style>
    <style:style style:name="P242" style:parent-style-name="內文" style:family="paragraph">
      <style:paragraph-properties fo:text-align="center"/>
      <style:text-properties style:font-name="MS Mincho" style:font-name-asian="MS Mincho" fo:font-weight="bold" style:font-weight-asian="bold" fo:color="#000000" fo:font-size="14pt" style:font-size-asian="14pt" style:font-size-complex="14pt"/>
    </style:style>
    <style:style style:name="P243" style:parent-style-name="內文" style:family="paragraph">
      <style:paragraph-properties fo:text-align="center"/>
      <style:text-properties style:font-name="MS Mincho" style:font-name-asian="MS Mincho" fo:font-weight="bold" style:font-weight-asian="bold" fo:color="#000000" fo:font-size="14pt" style:font-size-asian="14pt" style:font-size-complex="14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MS Mincho" style:font-name-asian="MS Mincho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華康中黑體" style:font-name-asian="華康中黑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華康中黑體" style:font-name-asian="華康中黑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華康中黑體" style:font-name-asian="華康中黑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華康中黑體" style:font-name-asian="華康中黑體" fo:font-weight="bold" style:font-weight-asian="bold" fo:color="#000000" fo:font-size="14pt" style:font-size-asian="14pt" style:font-size-complex="14pt"/>
    </style:style>
    <style:style style:name="TableColumn251" style:family="table-column">
      <style:table-column-properties style:column-width="0.575in"/>
    </style:style>
    <style:style style:name="TableColumn252" style:family="table-column">
      <style:table-column-properties style:column-width="1.375in"/>
    </style:style>
    <style:style style:name="TableColumn253" style:family="table-column">
      <style:table-column-properties style:column-width="0.625in"/>
    </style:style>
    <style:style style:name="TableColumn254" style:family="table-column">
      <style:table-column-properties style:column-width="1.375in"/>
    </style:style>
    <style:style style:name="TableColumn255" style:family="table-column">
      <style:table-column-properties style:column-width="1in"/>
    </style:style>
    <style:style style:name="TableColumn256" style:family="table-column">
      <style:table-column-properties style:column-width="1.375in"/>
    </style:style>
    <style:style style:name="Table250" style:family="table">
      <style:table-properties style:width="6.325in" fo:margin-left="0in" table:align="left"/>
    </style:style>
    <style:style style:name="TableRow257" style:family="table-row">
      <style:table-row-properties style:min-row-height="0.5909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0" style:parent-style-name="內文" style:family="paragraph">
      <style:paragraph-properties style:snap-to-layout-grid="false" fo:margin-top="0.125in" fo:line-height="150%"/>
    </style:style>
    <style:style style:name="T271" style:parent-style-name="預設段落字型" style:family="text">
      <style:text-properties style:font-name="華康中黑體" style:font-name-asian="華康中黑體" fo:color="#000000"/>
    </style:style>
    <style:style style:name="T272" style:parent-style-name="預設段落字型" style:family="text">
      <style:text-properties style:font-name="華康中黑體" style:font-name-asian="華康中黑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P280" style:parent-style-name="內文" style:family="paragraph">
      <style:paragraph-properties style:snap-to-layout-grid="false" fo:line-height="150%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華康中黑體" style:font-name-asian="華康中黑體" fo:color="#000000"/>
    </style:style>
    <style:style style:name="T283" style:parent-style-name="預設段落字型" style:family="text">
      <style:text-properties style:font-name="細明體" style:font-name-asian="細明體" style:font-name-complex="細明體" fo:color="#000000"/>
    </style:style>
    <style:style style:name="T284" style:parent-style-name="預設段落字型" style:family="text">
      <style:text-properties style:font-name="華康中黑體" style:font-name-asian="華康中黑體" fo:color="#000000"/>
    </style:style>
    <style:style style:name="T285" style:parent-style-name="預設段落字型" style:family="text">
      <style:text-properties style:font-name="細明體" style:font-name-asian="細明體" style:font-name-complex="細明體" fo:color="#000000"/>
    </style:style>
    <style:style style:name="T286" style:parent-style-name="預設段落字型" style:family="text">
      <style:text-properties style:font-name="華康中黑體" style:font-name-asian="華康中黑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P296" style:parent-style-name="內文" style:family="paragraph">
      <style:paragraph-properties style:snap-to-layout-grid="false" fo:line-height="0.2222in" fo:margin-right="-0.0986in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6" style:parent-style-name="內文" style:family="paragraph">
      <style:paragraph-properties style:snap-to-layout-grid="false" fo:line-height="150%" fo:margin-right="-0.0986in"/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華康中黑體" style:font-name-asian="華康中黑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P323" style:parent-style-name="內文" style:family="paragraph">
      <style:paragraph-properties style:vertical-align="auto"/>
      <style:text-properties fo:hyphenate="true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華康中黑體" style:font-name-asian="華康中黑體" fo:color="#000000" fo:letter-spacing="0.0486in"/>
    </style:style>
    <style:style style:name="T326" style:parent-style-name="預設段落字型" style:family="text">
      <style:text-properties style:font-name="華康中黑體" style:font-name-asian="華康中黑體" fo:color="#000000"/>
    </style:style>
    <style:style style:name="T3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華康中黑體" style:font-name-asian="華康中黑體" fo:color="#000000"/>
    </style:style>
    <style:style style:name="P335" style:parent-style-name="內文" style:family="paragraph">
      <style:paragraph-properties fo:line-height="0.2777in" fo:margin-left="0.3333in" fo:text-indent="-0.166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P351" style:parent-style-name="內文" style:family="paragraph">
      <style:paragraph-properties fo:line-height="0.25in" fo:margin-left="0.8305in" fo:margin-right="0.0416in" fo:text-indent="-0.1652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0" style:parent-style-name="預設段落字型" style:family="text">
      <style:text-properties fo:font-weight="bold" style:font-weight-asian="bold" fo:color="#000000"/>
    </style:style>
    <style:style style:name="TableColumn372" style:family="table-column">
      <style:table-column-properties style:column-width="1.6965in"/>
    </style:style>
    <style:style style:name="TableColumn373" style:family="table-column">
      <style:table-column-properties style:column-width="1.75in"/>
    </style:style>
    <style:style style:name="TableColumn374" style:family="table-column">
      <style:table-column-properties style:column-width="0.7534in"/>
    </style:style>
    <style:style style:name="TableColumn375" style:family="table-column">
      <style:table-column-properties style:column-width="1.6069in"/>
    </style:style>
    <style:style style:name="Table371" style:family="table">
      <style:table-properties style:width="5.8069in" fo:margin-left="0in" table:align="center"/>
    </style:style>
    <style:style style:name="TableRow376" style:family="table-row">
      <style:table-row-properties style:min-row-height="0.3541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5" style:family="table-row">
      <style:table-row-properties style:min-row-height="0.3541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4" style:family="table-row">
      <style:table-row-properties style:min-row-height="0.3541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3" style:family="table-row">
      <style:table-row-properties style:min-row-height="0.3541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2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15" style:parent-style-name="內文" style:family="paragraph">
      <style:paragraph-properties fo:text-indent="0.1652in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ableColumn423" style:family="table-column">
      <style:table-column-properties style:column-width="2.3215in"/>
    </style:style>
    <style:style style:name="TableColumn424" style:family="table-column">
      <style:table-column-properties style:column-width="1.5493in"/>
    </style:style>
    <style:style style:name="TableColumn425" style:family="table-column">
      <style:table-column-properties style:column-width="1.9361in"/>
    </style:style>
    <style:style style:name="Table422" style:family="table">
      <style:table-properties style:width="5.8069in" fo:margin-left="0in" table:align="center"/>
    </style:style>
    <style:style style:name="TableRow426" style:family="table-row">
      <style:table-row-properties style:min-row-height="0.3541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3" style:family="table-row">
      <style:table-row-properties style:min-row-height="0.3541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0" style:family="table-row">
      <style:table-row-properties style:min-row-height="0.3541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7" style:family="table-row">
      <style:table-row-properties style:min-row-height="0.3541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4" style:parent-style-name="內文" style:family="paragraph">
      <style:paragraph-properties style:snap-to-layout-grid="false" fo:margin-left="0.6694in" fo:text-indent="-0.3347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新細明體" fo:color="#000000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63" style:parent-style-name="內文" style:family="paragraph">
      <style:paragraph-properties style:snap-to-layout-grid="false" fo:margin-left="0.6694in" fo:text-indent="-0.3347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66" style:parent-style-name="內文" style:family="paragraph">
      <style:paragraph-properties style:snap-to-layout-grid="false" fo:margin-top="0.1048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TableColumn468" style:family="table-column">
      <style:table-column-properties style:column-width="1.875in"/>
    </style:style>
    <style:style style:name="TableColumn469" style:family="table-column">
      <style:table-column-properties style:column-width="0.968in"/>
    </style:style>
    <style:style style:name="TableColumn470" style:family="table-column">
      <style:table-column-properties style:column-width="1.5847in"/>
    </style:style>
    <style:style style:name="TableColumn471" style:family="table-column">
      <style:table-column-properties style:column-width="1.4472in"/>
    </style:style>
    <style:style style:name="Table467" style:family="table">
      <style:table-properties style:width="5.875in" fo:margin-left="0.325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fo:color="#000000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color="#000000"/>
    </style:style>
    <style:style style:name="P499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00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style:snap-to-layout-grid="false" fo:margin-left="0.5in" fo:text-indent="-0.1666in">
        <style:tab-stops/>
      </style:paragraph-properties>
      <style:text-properties style:font-name="標楷體" style:font-name-asian="標楷體" fo:color="#000000"/>
    </style:style>
    <style:style style:name="P505" style:parent-style-name="內文" style:family="paragraph">
      <style:paragraph-properties fo:margin-top="0.0625in" fo:text-indent="0.1666in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ableColumn513" style:family="table-column">
      <style:table-column-properties style:column-width="1.9354in"/>
    </style:style>
    <style:style style:name="TableColumn514" style:family="table-column">
      <style:table-column-properties style:column-width="1.9354in"/>
    </style:style>
    <style:style style:name="TableColumn515" style:family="table-column">
      <style:table-column-properties style:column-width="1.9361in"/>
    </style:style>
    <style:style style:name="Table512" style:family="table">
      <style:table-properties style:width="5.8069in" fo:margin-left="0in" table:align="center"/>
    </style:style>
    <style:style style:name="TableRow516" style:family="table-row">
      <style:table-row-properties style:min-row-height="0.3541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3" style:family="table-row">
      <style:table-row-properties style:min-row-height="0.3541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0" style:family="table-row">
      <style:table-row-properties style:min-row-height="0.3541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7" style:parent-style-name="內文" style:family="paragraph">
      <style:paragraph-properties fo:text-indent="0.1666in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5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ableColumn545" style:family="table-column">
      <style:table-column-properties style:column-width="1.4513in"/>
    </style:style>
    <style:style style:name="TableColumn546" style:family="table-column">
      <style:table-column-properties style:column-width="1.4513in"/>
    </style:style>
    <style:style style:name="TableColumn547" style:family="table-column">
      <style:table-column-properties style:column-width="1.452in"/>
    </style:style>
    <style:style style:name="TableColumn548" style:family="table-column">
      <style:table-column-properties style:column-width="1.452in"/>
    </style:style>
    <style:style style:name="Table544" style:family="table">
      <style:table-properties style:width="5.8069in" fo:margin-left="0in" table:align="center"/>
    </style:style>
    <style:style style:name="TableRow549" style:family="table-row">
      <style:table-row-properties style:min-row-height="0.3541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8" style:family="table-row">
      <style:table-row-properties style:min-row-height="0.3541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7" style:family="table-row">
      <style:table-row-properties style:min-row-height="0.3541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6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577" style:parent-style-name="內文" style:family="paragraph">
      <style:paragraph-properties fo:line-height="0.3194in" fo:margin-left="0.1652in" fo:text-indent="-0.1652in">
        <style:tab-stops/>
      </style:paragraph-properties>
    </style:style>
    <style:style style:name="T578" style:parent-style-name="預設段落字型" style:family="text">
      <style:text-properties style:font-name="華康中黑體" style:font-name-asian="華康中黑體" fo:color="#000000"/>
    </style:style>
    <style:style style:name="T579" style:parent-style-name="預設段落字型" style:family="text">
      <style:text-properties style:font-name="華康中黑體" style:font-name-asian="華康中黑體" fo:color="#000000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99" style:parent-style-name="內文" style:family="paragraph">
      <style:paragraph-properties fo:margin-left="0.1666in" fo:text-indent="-0.1666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="華康中黑體" style:font-name-asian="華康中黑體" fo:color="#000000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P609" style:parent-style-name="內文" style:family="paragraph">
      <style:paragraph-properties fo:line-height="0.25in" fo:margin-left="0.1652in" fo:text-indent="-0.1652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6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color="#FFFFFF"/>
    </style:style>
    <style:style style:name="T6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P616" style:parent-style-name="內文" style:family="paragraph">
      <style:paragraph-properties style:snap-to-layout-grid="false" style:line-height-at-least="0.3055in" fo:margin-left="0.3333in">
        <style:tab-stops/>
      </style:paragraph-properties>
      <style:text-properties style:font-name="標楷體" style:font-name-asian="標楷體" fo:color="#000000"/>
    </style:style>
    <style:style style:name="P617" style:parent-style-name="內文" style:family="paragraph">
      <style:paragraph-properties fo:line-height="0.2222in" fo:margin-left="0.5in" fo:text-indent="-0.1666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6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6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P635" style:parent-style-name="內文" style:family="paragraph">
      <style:paragraph-properties fo:line-height="0.2222in" fo:margin-left="0.5in" fo:text-indent="-0.1666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P644" style:parent-style-name="內文" style:family="paragraph">
      <style:paragraph-properties style:snap-to-layout-grid="false" fo:line-height="0.2222in" fo:margin-left="0.5in" fo:text-indent="-0.1666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P656" style:parent-style-name="內文" style:family="paragraph">
      <style:paragraph-properties style:snap-to-layout-grid="false" fo:line-height="0.2222in" fo:margin-left="0.6666in" fo:text-indent="-0.1666in">
        <style:tab-stops/>
      </style:paragraph-properties>
      <style:text-properties style:font-name="標楷體" style:font-name-asian="標楷體" fo:color="#000000"/>
    </style:style>
    <style:style style:name="P657" style:parent-style-name="內文" style:family="paragraph">
      <style:paragraph-properties style:snap-to-layout-grid="false" fo:line-height="0.2222in" fo:margin-left="0.3333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P664" style:parent-style-name="內文" style:family="paragraph">
      <style:paragraph-properties style:snap-to-layout-grid="false" fo:line-height="0.2222in" fo:margin-left="0.3333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P667" style:parent-style-name="內文" style:family="paragraph">
      <style:paragraph-properties style:snap-to-layout-grid="false" fo:text-align="justify" fo:line-height="0.2222in" fo:margin-left="0.5in" fo:text-indent="-0.1666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-asian="標楷體" fo:color="#000000"/>
    </style:style>
    <style:style style:name="P67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="標楷體" style:font-name-asian="標楷體" fo:color="#000000"/>
    </style:style>
    <style:style style:name="P678" style:parent-style-name="內文" style:family="paragraph">
      <style:paragraph-properties style:snap-to-layout-grid="false" fo:text-align="justify" fo:line-height="0.2222in" fo:margin-left="0.5in" fo:text-indent="-0.1666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P681" style:parent-style-name="內文" style:family="paragraph">
      <style:paragraph-properties style:snap-to-layout-grid="false" fo:line-height="0.2222in" fo:margin-left="0.5in" fo:text-indent="-0.1666in">
        <style:tab-stops/>
      </style:paragraph-properties>
      <style:text-properties style:font-name="標楷體" style:font-name-asian="標楷體" fo:color="#000000"/>
    </style:style>
    <style:style style:name="P682" style:parent-style-name="內文" style:family="paragraph">
      <style:paragraph-properties style:snap-to-layout-grid="false" fo:line-height="0.2222in" fo:margin-left="0.5in" fo:text-indent="-0.1666in">
        <style:tab-stops/>
      </style:paragraph-properties>
      <style:text-properties style:font-name="標楷體" style:font-name-asian="標楷體" fo:color="#000000"/>
    </style:style>
    <style:style style:name="P683" style:parent-style-name="內文" style:family="paragraph">
      <style:paragraph-properties style:snap-to-layout-grid="false" fo:line-height="0.2222in" fo:margin-left="0.4951in" fo:text-indent="-0.1618in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-asian="標楷體" fo:color="#000000"/>
    </style:style>
    <style:style style:name="T688" style:parent-style-name="預設段落字型" style:family="text">
      <style:text-properties style:font-name-asian="標楷體" fo:color="#000000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P690" style:parent-style-name="內文" style:family="paragraph">
      <style:paragraph-properties style:snap-to-layout-grid="false" fo:line-height="0.2222in" fo:margin-left="0.3333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P698" style:parent-style-name="內文" style:family="paragraph">
      <style:paragraph-properties style:snap-to-layout-grid="false" fo:line-height="0.2222in" fo:margin-left="0.4666in" fo:text-indent="-0.1451in">
        <style:tab-stops/>
      </style:paragraph-properties>
      <style:text-properties style:font-name="標楷體" style:font-name-asian="標楷體" fo:color="#000000"/>
    </style:style>
    <style:style style:name="P699" style:parent-style-name="內文" style:family="paragraph">
      <style:paragraph-properties style:snap-to-layout-grid="false" fo:line-height="0.2222in" fo:margin-left="0.543in" fo:text-indent="-0.2215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701" style:parent-style-name="預設段落字型" style:family="text">
      <style:text-properties style:font-name-asian="標楷體" fo:color="#000000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P703" style:parent-style-name="內文" style:family="paragraph">
      <style:paragraph-properties style:snap-to-layout-grid="false" fo:line-height="0.2222in" fo:margin-left="0.5076in" fo:text-indent="-0.1729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T70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706" style:parent-style-name="內文" style:family="paragraph">
      <style:paragraph-properties style:snap-to-layout-grid="false" fo:line-height="0.2222in" fo:margin-left="0.5048in" fo:text-indent="-0.1715in">
        <style:tab-stops/>
      </style:paragraph-properties>
    </style:style>
    <style:style style:name="T707" style:parent-style-name="預設段落字型" style:family="text">
      <style:text-properties style:font-name="標楷體" style:font-name-asian="標楷體" fo:color="#000000"/>
    </style:style>
    <style:style style:name="T7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T710" style:parent-style-name="預設段落字型" style:family="text">
      <style:text-properties style:font-name="標楷體" style:font-name-asian="標楷體" fo:color="#000000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P712" style:parent-style-name="內文" style:family="paragraph">
      <style:paragraph-properties style:snap-to-layout-grid="false" fo:line-height="0.2222in" fo:margin-left="0.4951in" fo:text-indent="-0.1618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714" style:parent-style-name="預設段落字型" style:family="text">
      <style:text-properties style:font-name="標楷體" style:font-name-asian="標楷體" fo:color="#000000" style:letter-kerning="false"/>
    </style:style>
    <style:style style:name="P715" style:parent-style-name="內文" style:family="paragraph">
      <style:paragraph-properties style:snap-to-layout-grid="false" fo:line-height="0.2222in" fo:margin-left="0.4951in" fo:text-indent="-0.1618in">
        <style:tab-stops/>
      </style:paragraph-properties>
    </style:style>
    <style:style style:name="T716" style:parent-style-name="預設段落字型" style:family="text">
      <style:text-properties style:font-name="標楷體" style:font-name-asian="標楷體" fo:color="#000000"/>
    </style:style>
    <style:style style:name="T717" style:parent-style-name="預設段落字型" style:family="text">
      <style:text-properties style:font-name="標楷體" style:font-name-asian="標楷體" fo:color="#000000" style:letter-kerning="false"/>
    </style:style>
    <style:style style:name="T718" style:parent-style-name="預設段落字型" style:family="text">
      <style:text-properties style:font-name="標楷體" style:font-name-asian="標楷體" fo:color="#000000" style:letter-kerning="false"/>
    </style:style>
    <style:style style:name="T719" style:parent-style-name="預設段落字型" style:family="text">
      <style:text-properties style:font-name="標楷體" style:font-name-asian="標楷體" fo:color="#000000" style:letter-kerning="false"/>
    </style:style>
    <style:style style:name="T720" style:parent-style-name="預設段落字型" style:family="text">
      <style:text-properties style:font-name="標楷體" style:font-name-asian="標楷體" fo:color="#000000" style:letter-kerning="false"/>
    </style:style>
    <style:style style:name="T721" style:parent-style-name="預設段落字型" style:family="text">
      <style:text-properties style:font-name="標楷體" style:font-name-asian="標楷體" fo:color="#000000" style:letter-kerning="false"/>
    </style:style>
    <style:style style:name="T722" style:parent-style-name="預設段落字型" style:family="text">
      <style:text-properties style:font-name="標楷體" style:font-name-asian="標楷體" fo:color="#000000" style:letter-kerning="false"/>
    </style:style>
    <style:style style:name="T723" style:parent-style-name="預設段落字型" style:family="text">
      <style:text-properties style:font-name="標楷體" style:font-name-asian="標楷體" fo:color="#000000" style:letter-kerning="false"/>
    </style:style>
    <style:style style:name="P724" style:parent-style-name="內文" style:family="paragraph">
      <style:paragraph-properties style:snap-to-layout-grid="false" fo:line-height="0.1388in" fo:margin-left="0.3347in">
        <style:tab-stops/>
      </style:paragraph-properties>
      <style:text-properties style:font-name="標楷體" style:font-name-asian="標楷體" fo:color="#000000"/>
    </style:style>
    <style:style style:name="P725" style:parent-style-name="內文" style:family="paragraph">
      <style:paragraph-properties style:snap-to-layout-grid="false" fo:line-height="0.1388in" fo:margin-left="0.3347in">
        <style:tab-stops/>
      </style:paragraph-properties>
      <style:text-properties style:font-name="標楷體" style:font-name-asian="標楷體" fo:color="#000000"/>
    </style:style>
    <style:style style:name="P726" style:parent-style-name="內文" style:family="paragraph">
      <style:paragraph-properties style:snap-to-layout-grid="false" style:line-height-at-least="0.3055in" fo:text-indent="0.1666in"/>
      <style:text-properties style:font-name="標楷體" style:font-name-asian="標楷體" fo:color="#000000"/>
    </style:style>
    <style:style style:name="P727" style:parent-style-name="內文" style:family="paragraph">
      <style:paragraph-properties style:snap-to-layout-grid="false" style:line-height-at-least="0.3055in" fo:text-indent="0.1666in"/>
      <style:text-properties style:font-name="標楷體" style:font-name-asian="標楷體" fo:color="#000000"/>
    </style:style>
    <style:style style:name="P728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P729" style:parent-style-name="內文" style:family="paragraph">
      <style:paragraph-properties style:snap-to-layout-grid="false" style:line-height-at-least="0.3055in" fo:text-indent="0.1666in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7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P735" style:parent-style-name="內文" style:family="paragraph">
      <style:paragraph-properties style:snap-to-layout-grid="false" style:line-height-at-least="0.2222in" fo:text-indent="0.1666in"/>
    </style:style>
    <style:style style:name="T7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40" style:parent-style-name="內文" style:family="paragraph">
      <style:paragraph-properties style:snap-to-layout-grid="false" style:line-height-at-least="0.3055in" fo:text-indent="0.3333in"/>
    </style:style>
    <style:style style:name="T741" style:parent-style-name="預設段落字型" style:family="text">
      <style:text-properties style:font-name="標楷體" style:font-name-asian="標楷體" fo:color="#000000"/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T745" style:parent-style-name="預設段落字型" style:family="text">
      <style:text-properties style:font-name="標楷體" style:font-name-asian="標楷體" fo:color="#000000"/>
    </style:style>
    <style:style style:name="T7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TableColumn749" style:family="table-column">
      <style:table-column-properties style:column-width="1.5715in"/>
    </style:style>
    <style:style style:name="TableColumn750" style:family="table-column">
      <style:table-column-properties style:column-width="1.25in"/>
    </style:style>
    <style:style style:name="TableColumn751" style:family="table-column">
      <style:table-column-properties style:column-width="1.125in"/>
    </style:style>
    <style:style style:name="TableColumn752" style:family="table-column">
      <style:table-column-properties style:column-width="1.0138in"/>
    </style:style>
    <style:style style:name="TableColumn753" style:family="table-column">
      <style:table-column-properties style:column-width="1.1111in"/>
    </style:style>
    <style:style style:name="Table748" style:family="table">
      <style:table-properties style:width="6.0715in" fo:margin-left="0.2534in" table:align="lef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 fo:color="#000000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標楷體" style:font-name-asian="標楷體" fo:color="#000000"/>
    </style:style>
    <style:style style:name="T7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74" style:parent-style-name="內文" style:family="paragraph">
      <style:paragraph-properties fo:text-align="justify"/>
    </style:style>
    <style:style style:name="T7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3" style:parent-style-name="內文" style:family="paragraph">
      <style:paragraph-properties style:snap-to-layout-grid="false" fo:line-height="0.125in" fo:text-indent="0.3347in"/>
      <style:text-properties style:font-name="標楷體" style:font-name-asian="標楷體" fo:color="#000000"/>
    </style:style>
    <style:style style:name="P804" style:parent-style-name="內文" style:family="paragraph">
      <style:paragraph-properties style:snap-to-layout-grid="false" style:line-height-at-least="0.3055in" fo:text-indent="0.3333in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ableColumn809" style:family="table-column">
      <style:table-column-properties style:column-width="1.0763in"/>
    </style:style>
    <style:style style:name="TableColumn810" style:family="table-column">
      <style:table-column-properties style:column-width="1.6736in"/>
    </style:style>
    <style:style style:name="TableColumn811" style:family="table-column">
      <style:table-column-properties style:column-width="1.2798in"/>
    </style:style>
    <style:style style:name="TableColumn812" style:family="table-column">
      <style:table-column-properties style:column-width="1.2791in"/>
    </style:style>
    <style:style style:name="TableColumn813" style:family="table-column">
      <style:table-column-properties style:column-width="0.8284in"/>
    </style:style>
    <style:style style:name="Table808" style:family="table">
      <style:table-properties style:width="6.1375in" fo:margin-left="0.2in" table:align="lef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 style:line-height-at-least="0.3055in"/>
    </style:style>
    <style:style style:name="T817" style:parent-style-name="預設段落字型" style:family="text">
      <style:text-properties style:font-name="標楷體" style:font-name-asian="標楷體" fo:color="#000000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style:line-height-at-least="0.3055in"/>
    </style:style>
    <style:style style:name="T820" style:parent-style-name="預設段落字型" style:family="text">
      <style:text-properties style:font-name="標楷體" style:font-name-asian="標楷體" fo:color="#000000"/>
    </style:style>
    <style:style style:name="T821" style:parent-style-name="預設段落字型" style:family="text">
      <style:text-properties style:font-name="標楷體" style:font-name-asian="標楷體" fo:color="#000000"/>
    </style:style>
    <style:style style:name="T822" style:parent-style-name="預設段落字型" style:family="text">
      <style:text-properties style:font-name="標楷體" style:font-name-asian="標楷體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fo:line-height="0.2222in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T826" style:parent-style-name="預設段落字型" style:family="text">
      <style:text-properties style:font-name="標楷體" style:font-name-asian="標楷體" fo:color="#000000"/>
    </style:style>
    <style:style style:name="T827" style:parent-style-name="預設段落字型" style:family="text">
      <style:text-properties style:font-name="標楷體" style:font-name-asian="標楷體" fo:color="#000000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style:line-height-at-least="0.3055in"/>
    </style:style>
    <style:style style:name="T830" style:parent-style-name="預設段落字型" style:family="text">
      <style:text-properties style:font-name="標楷體" style:font-name-asian="標楷體" fo:color="#000000"/>
    </style:style>
    <style:style style:name="T831" style:parent-style-name="預設段落字型" style:family="text">
      <style:text-properties style:font-name="標楷體" style:font-name-asian="標楷體" fo:color="#000000"/>
    </style:style>
    <style:style style:name="T832" style:parent-style-name="預設段落字型" style:family="text">
      <style:text-properties style:font-name="標楷體" style:font-name-asian="標楷體" fo:color="#000000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fo:line-height="0.2222in"/>
    </style:style>
    <style:style style:name="T835" style:parent-style-name="預設段落字型" style:family="text">
      <style:text-properties style:font-name="標楷體" style:font-name-asian="標楷體" fo:color="#000000"/>
    </style:style>
    <style:style style:name="TableRow836" style:family="table-row">
      <style:table-row-properties style:min-row-height="0.184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P858" style:parent-style-name="內文" style:family="paragraph">
      <style:paragraph-properties style:snap-to-layout-grid="false" fo:margin-left="0.8347in" fo:text-indent="-0.5013in">
        <style:tab-stops/>
      </style:paragraph-properties>
      <style:text-properties style:font-name="標楷體" style:font-name-asian="標楷體" fo:color="#000000"/>
    </style:style>
    <style:style style:name="P859" style:parent-style-name="內文" style:family="paragraph">
      <style:paragraph-properties fo:margin-top="0.1638in" style:line-height-at-least="0.3055in" fo:text-indent="0.3347in"/>
    </style:style>
    <style:style style:name="T860" style:parent-style-name="預設段落字型" style:family="text">
      <style:text-properties style:font-name="標楷體" style:font-name-asian="標楷體" fo:color="#000000"/>
    </style:style>
    <style:style style:name="T861" style:parent-style-name="預設段落字型" style:family="text">
      <style:text-properties style:font-name="標楷體" style:font-name-asian="標楷體" fo:color="#000000"/>
    </style:style>
    <style:style style:name="T862" style:parent-style-name="預設段落字型" style:family="text">
      <style:text-properties style:font-name="標楷體" style:font-name-asian="標楷體" fo:color="#000000"/>
    </style:style>
    <style:style style:name="T863" style:parent-style-name="預設段落字型" style:family="text">
      <style:text-properties style:font-name="標楷體" style:font-name-asian="標楷體" fo:color="#000000"/>
    </style:style>
    <style:style style:name="T864" style:parent-style-name="預設段落字型" style:family="text">
      <style:text-properties style:font-name="標楷體" style:font-name-asian="標楷體" fo:color="#000000"/>
    </style:style>
    <style:style style:name="T8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標楷體" style:font-name-asian="標楷體" fo:color="#000000"/>
    </style:style>
    <style:style style:name="TableColumn868" style:family="table-column">
      <style:table-column-properties style:column-width="1.3263in"/>
    </style:style>
    <style:style style:name="TableColumn869" style:family="table-column">
      <style:table-column-properties style:column-width="1.1826in"/>
    </style:style>
    <style:style style:name="TableColumn870" style:family="table-column">
      <style:table-column-properties style:column-width="1.0736in"/>
    </style:style>
    <style:style style:name="TableColumn871" style:family="table-column">
      <style:table-column-properties style:column-width="1.3541in"/>
    </style:style>
    <style:style style:name="TableColumn872" style:family="table-column">
      <style:table-column-properties style:column-width="1.1423in"/>
    </style:style>
    <style:style style:name="Table867" style:family="table">
      <style:table-properties style:width="6.0791in" fo:margin-left="0.2534in" table:align="left"/>
    </style:style>
    <style:style style:name="TableRow873" style:family="table-row">
      <style:table-row-properties style:min-row-height="1.6312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 fo:color="#000000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="標楷體" style:font-name-asian="標楷體" fo:color="#000000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882" style:parent-style-name="內文" style:family="paragraph">
      <style:paragraph-properties fo:text-align="center" fo:line-height="0.1666in" fo:margin-left="-0.0402in" fo:margin-right="-0.0402in" fo:text-indent="-0.0083in">
        <style:tab-stops/>
      </style:paragraph-properties>
    </style:style>
    <style:style style:name="T883" style:parent-style-name="預設段落字型" style:family="text">
      <style:text-properties style:font-name="標楷體" style:font-name-asian="標楷體" fo:color="#000000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/>
      <style:text-properties style:font-name="標楷體" style:font-name-asian="標楷體" fo:color="#000000" fo:background-color="#FFFFFF"/>
    </style:style>
    <style:style style:name="P886" style:parent-style-name="內文" style:family="paragraph">
      <style:paragraph-properties fo:text-align="justify"/>
    </style:style>
    <style:style style:name="T887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888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889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890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891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892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893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894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895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898" style:parent-style-name="內文" style:family="paragraph">
      <style:paragraph-properties fo:text-align="justify"/>
    </style:style>
    <style:style style:name="T8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05" style:family="table-row">
      <style:table-row-properties style:min-row-height="0.1944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16" style:family="table-row">
      <style:table-row-properties style:min-row-height="0.1944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27" style:parent-style-name="內文" style:family="paragraph">
      <style:paragraph-properties style:line-height-at-least="0.3055in" fo:text-indent="0.3333in"/>
      <style:text-properties style:font-name="標楷體" style:font-name-asian="標楷體" fo:color="#000000"/>
    </style:style>
    <style:style style:name="P928" style:parent-style-name="內文" style:family="paragraph">
      <style:paragraph-properties fo:line-height="0.2777in" fo:margin-left="0.4916in" fo:text-indent="-0.1618in">
        <style:tab-stops/>
      </style:paragraph-properties>
    </style:style>
    <style:style style:name="T929" style:parent-style-name="預設段落字型" style:family="text">
      <style:text-properties style:font-name="標楷體" style:font-name-asian="標楷體" fo:color="#000000"/>
    </style:style>
    <style:style style:name="T930" style:parent-style-name="預設段落字型" style:family="text">
      <style:text-properties style:font-name="標楷體" style:font-name-asian="標楷體" fo:color="#000000"/>
    </style:style>
    <style:style style:name="P931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932" style:parent-style-name="內文" style:family="paragraph">
      <style:paragraph-properties fo:line-height="0.2777in" fo:margin-left="0.3333in">
        <style:tab-stops/>
      </style:paragraph-properties>
    </style:style>
    <style:style style:name="T933" style:parent-style-name="預設段落字型" style:family="text">
      <style:text-properties style:font-name="標楷體" style:font-name-asian="標楷體" fo:color="#000000"/>
    </style:style>
    <style:style style:name="T934" style:parent-style-name="預設段落字型" style:family="text">
      <style:text-properties style:font-name="標楷體" style:font-name-asian="標楷體" fo:color="#000000"/>
    </style:style>
    <style:style style:name="T935" style:parent-style-name="預設段落字型" style:family="text">
      <style:text-properties style:font-name="標楷體" style:font-name-asian="標楷體" fo:color="#000000"/>
    </style:style>
    <style:style style:name="T936" style:parent-style-name="預設段落字型" style:family="text">
      <style:text-properties style:font-name="標楷體" style:font-name-asian="標楷體" fo:color="#000000"/>
    </style:style>
    <style:style style:name="T937" style:parent-style-name="預設段落字型" style:family="text">
      <style:text-properties style:font-name="標楷體" style:font-name-asian="標楷體" fo:color="#000000"/>
    </style:style>
    <style:style style:name="T938" style:parent-style-name="預設段落字型" style:family="text">
      <style:text-properties style:font-name="標楷體" style:font-name-asian="標楷體" fo:color="#000000"/>
    </style:style>
    <style:style style:name="P939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color="#000000"/>
    </style:style>
    <style:style style:name="P940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color="#000000"/>
    </style:style>
    <style:style style:name="P941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94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94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944" style:parent-style-name="內文" style:family="paragraph">
      <style:paragraph-properties fo:line-height="0.1666in" fo:margin-left="0.1652in">
        <style:tab-stops/>
      </style:paragraph-properties>
      <style:text-properties style:font-name="標楷體" style:font-name-asian="標楷體" fo:color="#000000"/>
    </style:style>
    <style:style style:name="P945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57" style:parent-style-name="內文" style:family="paragraph">
      <style:paragraph-properties fo:break-before="page" fo:text-align="center"/>
    </style:style>
    <style:style style:name="T958" style:parent-style-name="預設段落字型" style:family="text">
      <style:text-properties style:font-name="華康中黑體" style:font-name-asian="華康中黑體" fo:font-weight="bold" style:font-weight-asian="bold" fo:color="#000000" fo:font-size="14pt" style:font-size-asian="14pt" style:font-size-complex="14pt"/>
    </style:style>
    <style:style style:name="T959" style:parent-style-name="預設段落字型" style:family="text">
      <style:text-properties style:font-name="華康中黑體" style:font-name-asian="華康中黑體" fo:font-weight="bold" style:font-weight-asian="bold" fo:color="#000000" fo:font-size="14pt" style:font-size-asian="14pt" style:font-size-complex="14pt"/>
    </style:style>
    <style:style style:name="T960" style:parent-style-name="預設段落字型" style:family="text">
      <style:text-properties style:font-name="華康中黑體" style:font-name-asian="華康中黑體" fo:font-weight="bold" style:font-weight-asian="bold" fo:color="#000000" fo:font-size="14pt" style:font-size-asian="14pt" style:font-size-complex="14pt"/>
    </style:style>
    <style:style style:name="T961" style:parent-style-name="預設段落字型" style:family="text">
      <style:text-properties style:font-name="華康中黑體" style:font-name-asian="華康中黑體" fo:font-weight="bold" style:font-weight-asian="bold" fo:color="#000000" fo:font-size="14pt" style:font-size-asian="14pt" style:font-size-complex="14pt"/>
    </style:style>
    <style:style style:name="T962" style:parent-style-name="預設段落字型" style:family="text">
      <style:text-properties style:font-name="華康中黑體" style:font-name-asian="華康中黑體" fo:font-weight="bold" style:font-weight-asian="bold" fo:color="#000000" fo:font-size="14pt" style:font-size-asian="14pt" style:font-size-complex="14pt"/>
    </style:style>
    <style:style style:name="T963" style:parent-style-name="預設段落字型" style:family="text">
      <style:text-properties style:font-name="華康中黑體" style:font-name-asian="華康中黑體" fo:font-weight="bold" style:font-weight-asian="bold" fo:color="#000000" fo:font-size="14pt" style:font-size-asian="14pt" style:font-size-complex="14pt"/>
    </style:style>
    <style:style style:name="P964" style:parent-style-name="內文" style:family="paragraph">
      <style:paragraph-properties style:snap-to-layout-grid="false" style:line-height-at-least="0.3472in"/>
    </style:style>
    <style:style style:name="T9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3" style:parent-style-name="內文" style:family="paragraph">
      <style:paragraph-properties style:snap-to-layout-grid="false" style:line-height-at-least="0.3472in" fo:margin-left="0.4027in" fo:text-indent="-0.1944in">
        <style:tab-stops/>
      </style:paragraph-properties>
    </style:style>
    <style:style style:name="T9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8" style:parent-style-name="內文" style:family="paragraph">
      <style:paragraph-properties style:snap-to-layout-grid="false" fo:margin-left="0.9861in" fo:text-indent="-0.1944in">
        <style:tab-stops/>
      </style:paragraph-properties>
    </style:style>
    <style:style style:name="T9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0" style:parent-style-name="內文" style:family="paragraph">
      <style:paragraph-properties fo:line-height="0.2777in" fo:text-indent="0.7777in"/>
      <style:text-properties style:font-name="標楷體" style:font-name-asian="標楷體" fo:color="#000000" fo:font-size="14pt" style:font-size-asian="14pt" style:font-size-complex="14pt"/>
    </style:style>
    <style:style style:name="P1001" style:parent-style-name="內文" style:family="paragraph">
      <style:paragraph-properties style:snap-to-layout-grid="false" style:line-height-at-least="0.3472in" fo:margin-left="0.8888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2" style:parent-style-name="內文" style:family="paragraph">
      <style:paragraph-properties style:snap-to-layout-grid="false" style:line-height-at-least="0.2777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3" style:parent-style-name="內文" style:family="paragraph">
      <style:paragraph-properties style:snap-to-layout-grid="false" style:line-height-at-least="0.2777in" fo:margin-left="0.6666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005" style:parent-style-name="內文" style:family="paragraph">
      <style:paragraph-properties style:snap-to-layout-grid="false" style:line-height-at-least="0.3472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6" style:parent-style-name="內文" style:family="paragraph">
      <style:paragraph-properties style:snap-to-layout-grid="false" fo:margin-top="0.125in" style:line-height-at-least="0.2777in" fo:margin-left="0.8736in" fo:text-indent="-0.5402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4" style:parent-style-name="內文" style:family="paragraph">
      <style:paragraph-properties style:snap-to-layout-grid="false" style:line-height-at-least="0.2777in" fo:margin-left="0.8736in" fo:text-indent="-0.2486in">
        <style:tab-stops/>
      </style:paragraph-properties>
    </style:style>
    <style:style style:name="T10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3" style:parent-style-name="內文" style:family="paragraph">
      <style:paragraph-properties style:snap-to-layout-grid="false" style:line-height-at-least="0.2777in" fo:margin-left="0.8527in" fo:text-indent="-0.5208in">
        <style:tab-stops/>
      </style:paragraph-properties>
    </style:style>
    <style:style style:name="T10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4" style:parent-style-name="內文" style:family="paragraph">
      <style:paragraph-properties style:snap-to-layout-grid="false" style:line-height-at-least="0.2777in" fo:margin-left="0.8333in">
        <style:tab-stops/>
      </style:paragraph-properties>
    </style:style>
    <style:style style:name="T10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7" style:parent-style-name="內文" style:family="paragraph">
      <style:paragraph-properties style:snap-to-layout-grid="false" style:line-height-at-least="0.2777in" fo:margin-left="0.3333in">
        <style:tab-stops/>
      </style:paragraph-properties>
    </style:style>
    <style:style style:name="T10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4" style:parent-style-name="內文" style:family="paragraph">
      <style:paragraph-properties style:snap-to-layout-grid="false" style:line-height-at-least="0.2777in" fo:margin-left="0.3333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7" style:parent-style-name="內文" style:family="paragraph">
      <style:paragraph-properties style:snap-to-layout-grid="false" style:line-height-at-least="0.2777in" fo:margin-left="0.8527in" fo:text-indent="-0.5208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77" style:parent-style-name="內文" style:family="paragraph">
      <style:paragraph-properties style:snap-to-layout-grid="false" style:line-height-at-least="0.2777in" fo:margin-left="0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8" style:parent-style-name="內文" style:family="paragraph">
      <style:paragraph-properties style:snap-to-layout-grid="false" style:line-height-at-least="0.2777in" fo:margin-left="0.8625in" fo:margin-right="-0.1965in" fo:text-indent="-0.5305in">
        <style:tab-stops/>
      </style:paragraph-properties>
    </style:style>
    <style:style style:name="T10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081" style:parent-style-name="內文" style:family="paragraph">
      <style:paragraph-properties style:snap-to-layout-grid="false" style:line-height-at-least="0.2777in" fo:margin-left="0.8437in" fo:text-indent="-0.5118in">
        <style:tab-stops/>
      </style:paragraph-properties>
    </style:style>
    <style:style style:name="T108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5" style:parent-style-name="內文" style:family="paragraph">
      <style:paragraph-properties style:snap-to-layout-grid="false" style:line-height-at-least="0.2777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6" style:parent-style-name="內文" style:family="paragraph">
      <style:paragraph-properties style:snap-to-layout-grid="false" style:line-height-at-least="0.2777in" fo:margin-left="0.6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7" style:parent-style-name="內文" style:family="paragraph">
      <style:paragraph-properties style:snap-to-layout-grid="false" fo:text-align="justify" fo:line-height="0.2638in" fo:margin-left="0.8055in" fo:text-indent="-0.4722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4" style:parent-style-name="內文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1095" style:parent-style-name="內文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1096" style:parent-style-name="內文" style:family="paragraph">
      <style:paragraph-properties style:snap-to-layout-grid="false" style:line-height-at-least="0.2222in" fo:margin-left="0.9333in" fo:text-indent="-0.2333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fo:color="#000000"/>
    </style:style>
    <style:style style:name="T1098" style:parent-style-name="預設段落字型" style:family="text">
      <style:text-properties style:font-name-asian="標楷體" fo:color="#000000"/>
    </style:style>
    <style:style style:name="T1099" style:parent-style-name="預設段落字型" style:family="text">
      <style:text-properties style:font-name="標楷體" style:font-name-asian="標楷體" fo:color="#000000"/>
    </style:style>
    <style:style style:name="P1100" style:parent-style-name="內文" style:family="paragraph">
      <style:paragraph-properties style:snap-to-layout-grid="false" style:line-height-at-least="0.2777in" fo:text-indent="0.1944in"/>
    </style:style>
    <style:style style:name="T1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03" style:parent-style-name="內文" style:family="paragraph">
      <style:paragraph-properties style:snap-to-layout-grid="false" style:line-height-at-least="0.2777in" fo:text-indent="0.1944in"/>
    </style:style>
    <style:style style:name="T1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5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10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10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109" style:parent-style-name="內文" style:family="paragraph">
      <style:paragraph-properties style:snap-to-layout-grid="false" fo:line-height="0.2638in" fo:margin-left="0.7875in" fo:text-indent="-0.5756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12" style:parent-style-name="內文" style:family="paragraph">
      <style:paragraph-properties style:snap-to-layout-grid="false" fo:line-height="0.2638in" fo:margin-left="0.7777in" fo:margin-right="-0.0986in" fo:text-indent="-0.5659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21" style:parent-style-name="內文" style:family="paragraph">
      <style:paragraph-properties style:snap-to-layout-grid="false" fo:line-height="0.2638in" fo:margin-left="0.8152in" fo:text-indent="-0.48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2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3" style:parent-style-name="內文" style:family="paragraph">
      <style:paragraph-properties style:snap-to-layout-grid="false" fo:margin-top="0.125in" style:line-height-at-least="0.2777in" fo:margin-left="0.3965in" fo:text-indent="-0.2312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2" style:parent-style-name="內文" style:family="paragraph">
      <style:paragraph-properties style:snap-to-layout-grid="false" style:line-height-at-least="0.2777in" fo:margin-left="0.8444in" fo:text-indent="-0.5111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5" style:parent-style-name="內文" style:family="paragraph">
      <style:paragraph-properties style:snap-to-layout-grid="false" style:line-height-at-least="0.2777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6" style:parent-style-name="內文" style:family="paragraph">
      <style:paragraph-properties style:snap-to-layout-grid="false" style:line-height-at-least="0.2777in" fo:margin-left="0.3333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3" style:parent-style-name="內文" style:family="paragraph">
      <style:paragraph-properties style:snap-to-layout-grid="false" style:line-height-at-least="0.2777in" fo:margin-left="0.7847in" fo:text-indent="-0.4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4" style:parent-style-name="內文" style:family="paragraph">
      <style:paragraph-properties style:snap-to-layout-grid="false" style:line-height-at-least="0.2777in" fo:margin-left="0.8041in" fo:text-indent="-0.4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5" style:parent-style-name="內文" style:family="paragraph">
      <style:paragraph-properties style:snap-to-layout-grid="false" style:line-height-at-least="0.2777in" fo:margin-left="0.8138in" fo:text-indent="-0.48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6" style:parent-style-name="內文" style:family="paragraph">
      <style:paragraph-properties style:snap-to-layout-grid="false" style:line-height-at-least="0.2777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7" style:parent-style-name="內文" style:family="paragraph">
      <style:paragraph-properties style:snap-to-layout-grid="false" style:line-height-at-least="0.2777in" fo:margin-left="0.1388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8" style:parent-style-name="內文" style:family="paragraph">
      <style:paragraph-properties fo:break-before="page" style:snap-to-layout-grid="false" style:line-height-at-least="0.2777in" fo:margin-left="0.2965in" fo:text-indent="-0.393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157" style:family="table-column">
      <style:table-column-properties style:column-width="0.9847in"/>
    </style:style>
    <style:style style:name="TableColumn1158" style:family="table-column">
      <style:table-column-properties style:column-width="1.4694in"/>
    </style:style>
    <style:style style:name="TableColumn1159" style:family="table-column">
      <style:table-column-properties style:column-width="0.8541in"/>
    </style:style>
    <style:style style:name="TableColumn1160" style:family="table-column">
      <style:table-column-properties style:column-width="0.8263in"/>
    </style:style>
    <style:style style:name="TableColumn1161" style:family="table-column">
      <style:table-column-properties style:column-width="0.7805in"/>
    </style:style>
    <style:style style:name="TableColumn1162" style:family="table-column">
      <style:table-column-properties style:column-width="0.852in"/>
    </style:style>
    <style:style style:name="TableColumn1163" style:family="table-column">
      <style:table-column-properties style:column-width="1.0256in"/>
    </style:style>
    <style:style style:name="Table1156" style:family="table">
      <style:table-properties style:width="6.793in" fo:margin-left="-0.1222in" table:align="left"/>
    </style:style>
    <style:style style:name="TableRow1164" style:family="table-row">
      <style:table-row-properties style:min-row-height="0.3152in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1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1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1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1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style:line-height-at-least="0.1666in"/>
    </style:style>
    <style:style style:name="T1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19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19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1193" style:family="table-row">
      <style:table-row-properties style:min-row-height="0.4375i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19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209" style:family="table-row">
      <style:table-row-properties style:min-row-height="0.4465in"/>
    </style:style>
    <style:style style:name="P12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223" style:family="table-row">
      <style:table-row-properties style:min-row-height="0.4215in"/>
    </style:style>
    <style:style style:name="P12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237" style:family="table-row">
      <style:table-row-properties style:min-row-height="0.4375in"/>
    </style:style>
    <style:style style:name="P12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251" style:family="table-row">
      <style:table-row-properties style:min-row-height="0.4729in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</style:style>
    <style:style style:name="T1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276" style:family="table-row">
      <style:table-row-properties style:min-row-height="0.5006in"/>
    </style:style>
    <style:style style:name="P127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290" style:family="table-row">
      <style:table-row-properties style:min-row-height="0.4819in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293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306" style:family="table-row">
      <style:table-row-properties style:min-row-height="0.527in"/>
    </style:style>
    <style:style style:name="P130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320" style:family="table-row">
      <style:table-row-properties style:min-row-height="0.4854in"/>
    </style:style>
    <style:style style:name="P132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334" style:family="table-row">
      <style:table-row-properties style:min-row-height="0.502in"/>
    </style:style>
    <style:style style:name="P133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348" style:family="table-row">
      <style:table-row-properties style:min-row-height="0.4743in"/>
    </style:style>
    <style:style style:name="P134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362" style:family="table-row">
      <style:table-row-properties style:min-row-height="0.3833in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P136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P136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P1369" style:parent-style-name="內文" style:family="paragraph">
      <style:paragraph-properties style:snap-to-layout-grid="false" fo:text-align="justify" fo:line-height="0.194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0" style:parent-style-name="內文" style:family="paragraph">
      <style:paragraph-properties style:snap-to-layout-grid="false" fo:text-align="justify" fo:line-height="0.194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1" style:parent-style-name="內文" style:family="paragraph">
      <style:paragraph-properties style:snap-to-layout-grid="false" fo:text-align="justify" fo:line-height="0.194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2" style:parent-style-name="內文" style:family="paragraph">
      <style:paragraph-properties style:snap-to-layout-grid="false" style:line-height-at-least="0.2777in"/>
    </style:style>
    <style:style style:name="T1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78" style:parent-style-name="內文" style:family="paragraph">
      <style:paragraph-properties fo:line-height="0.2638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380" style:family="table-column">
      <style:table-column-properties style:column-width="1.8048in"/>
    </style:style>
    <style:style style:name="TableColumn1381" style:family="table-column">
      <style:table-column-properties style:column-width="1.7118in"/>
    </style:style>
    <style:style style:name="TableColumn1382" style:family="table-column">
      <style:table-column-properties style:column-width="1.334in"/>
    </style:style>
    <style:style style:name="TableColumn1383" style:family="table-column">
      <style:table-column-properties style:column-width="1.3256in"/>
    </style:style>
    <style:style style:name="Table1379" style:family="table">
      <style:table-properties style:width="6.1763in" fo:margin-left="0.2722in" table:align="lef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93" style:family="table-row">
      <style:table-row-properties style:min-row-height="0.3388in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20" style:parent-style-name="內文" style:family="paragraph">
      <style:paragraph-properties fo:line-height="0.25in"/>
    </style:style>
    <style:style style:name="T1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24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426" style:family="table-column">
      <style:table-column-properties style:column-width="1.034in"/>
    </style:style>
    <style:style style:name="TableColumn1427" style:family="table-column">
      <style:table-column-properties style:column-width="0.8451in"/>
    </style:style>
    <style:style style:name="TableColumn1428" style:family="table-column">
      <style:table-column-properties style:column-width="3.5055in"/>
    </style:style>
    <style:style style:name="TableColumn1429" style:family="table-column">
      <style:table-column-properties style:column-width="0.6951in"/>
    </style:style>
    <style:style style:name="Table1425" style:family="table">
      <style:table-properties style:width="6.0798in" fo:margin-left="0.3152in" table:align="left"/>
    </style:style>
    <style:style style:name="TableRow1430" style:family="table-row">
      <style:table-row-properties style:min-row-height="0.3805in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437" style:family="table-row">
      <style:table-row-properties style:min-row-height="0.3798in"/>
    </style:style>
    <style:style style:name="P143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3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7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1473" style:family="table-column">
      <style:table-column-properties style:column-width="0.375in" style:use-optimal-column-width="false"/>
    </style:style>
    <style:style style:name="TableColumn1474" style:family="table-column">
      <style:table-column-properties style:column-width="1.6284in" style:use-optimal-column-width="false"/>
    </style:style>
    <style:style style:name="TableColumn1475" style:family="table-column">
      <style:table-column-properties style:column-width="1.3784in" style:use-optimal-column-width="false"/>
    </style:style>
    <style:style style:name="TableColumn1476" style:family="table-column">
      <style:table-column-properties style:column-width="1.3784in" style:use-optimal-column-width="false"/>
    </style:style>
    <style:style style:name="TableColumn1477" style:family="table-column">
      <style:table-column-properties style:column-width="1.3784in" style:use-optimal-column-width="false"/>
    </style:style>
    <style:style style:name="Table1472" style:family="table">
      <style:table-properties style:width="6.1388in" fo:margin-left="0.325in" table:align="lef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148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490" style:family="table-row">
      <style:table-row-properties style:min-row-height="2.4493in" style:use-optimal-row-height="false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96" style:parent-style-name="內文" style:family="paragraph">
      <style:paragraph-properties fo:margin-top="0.25in"/>
    </style:style>
    <style:style style:name="T1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9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5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興大學農業暨自然資源學院教師聘任暨升等送審資料摘要表</text:p>
      <text:p text:style-name="P10">（教師適用）</text:p>
      <text:p text:style-name="P11"><text:span text:style-name="T12">113</text:span><text:span text:style-name="T13">年</text:span><text:span text:style-name="T14">9</text:span><text:span text:style-name="T15">月修訂</text:span></text:p>
      <text:p text:style-name="P16">114年2月1日聘任升等改聘適用</text:p>
      <text:p text:style-name="P17"><text:span text:style-name="T18">(</text:span><text:span text:style-name="T19">日期、時間處請均以民國填列</text:span><text:span text:style-name="T20">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系所</text:p>
          </table:table-cell>
          <table:table-cell table:style-name="TableCell35">
            <text:p text:style-name="P36"/>
          </table:table-cell>
          <table:table-cell table:style-name="TableCell37">
            <text:p text:style-name="P38">專長領域</text:p>
          </table:table-cell>
          <table:table-cell table:style-name="TableCell39">
            <text:p text:style-name="P40"/>
          </table:table-cell>
        </table:table-row>
      </table:table>
      <text:p text:style-name="P41"><text:span text:style-name="T42">◎</text:span><text:span text:style-name="T43">聘任升等程序</text:span><text:span text:style-name="T44">：</text:span><text:span text:style-name="T45">□</text:span><text:span text:style-name="T46">初聘</text:span><text:span text:style-name="T47"><text:s text:c="4"/>□</text:span><text:span text:style-name="T48">改聘</text:span><text:span text:style-name="T49"><text:s text:c="4"/>□</text:span><text:span text:style-name="T50">升等</text:span></text:p>
      <text:p text:style-name="P51"><text:span text:style-name="T52">◎</text:span><text:span text:style-name="T53">專</text:span><text:span text:style-name="T54"><text:s text:c="3"/></text:span><text:span text:style-name="T55">兼</text:span><text:span text:style-name="T56"><text:s text:c="3"/></text:span><text:span text:style-name="T57">任：</text:span><text:span text:style-name="T58">□</text:span><text:span text:style-name="T59">專任</text:span><text:span text:style-name="T60"><text:s text:c="2"/>□</text:span><text:span text:style-name="T61">兼任</text:span><text:span text:style-name="T62">(□</text:span><text:span text:style-name="T63">佔</text:span><text:span text:style-name="T64">□</text:span><text:span text:style-name="T65">不佔員額</text:span><text:span text:style-name="T66">)</text:span></text:p>
      <text:p text:style-name="P67"><text:span text:style-name="T68"><text:s/>□</text:span><text:span text:style-name="T69">專案計畫或專案教師</text:span><text:span text:style-name="T70">(□</text:span><text:span text:style-name="T71">全職一般型專案教師</text:span><text:span text:style-name="T72"><text:s/>□</text:span><text:span text:style-name="T73">全職教學型專案教師</text:span><text:span text:style-name="T74"><text:s/>□</text:span><text:span text:style-name="T75">全職研究型專案教師</text:span><text:span text:style-name="T76">)</text:span></text:p>
      <text:p text:style-name="P77"><text:span text:style-name="T78"><text:s text:c="4"/>(</text:span><text:span text:style-name="T79">符合本校進用專案計畫教學人員及研究人員聘任辦法之聘任人員，應符其所訂遴聘規定條件</text:span><text:span text:style-name="T80">)</text:span></text:p>
      <text:p text:style-name="P81"><text:span text:style-name="T82">◎</text:span><text:span text:style-name="T83">聘任升等改聘等級</text:span><text:span text:style-name="T84">：</text:span><text:span text:style-name="T85">□</text:span><text:span text:style-name="T86">教授</text:span><text:span text:style-name="T87"><text:s text:c="4"/>□</text:span><text:span text:style-name="T88">副教授</text:span><text:span text:style-name="T89"><text:s text:c="2"/>□</text:span><text:span text:style-name="T90">助理教授</text:span><text:span text:style-name="T91"><text:s text:c="2"/>□</text:span><text:span text:style-name="T92">講師</text:span></text:p>
      <text:p text:style-name="P93"><text:span text:style-name="T94">◎</text:span><text:span text:style-name="T95">起聘日期</text:span><text:span text:style-name="T96">：</text:span><text:span text:style-name="T97"><text:s text:c="7"/></text:span><text:span text:style-name="T98">年</text:span><text:span text:style-name="T99"><text:s text:c="5"/></text:span><text:span text:style-name="T100">月</text:span><text:span text:style-name="T101"><text:s text:c="5"/></text:span><text:span text:style-name="T102">日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7">
            <text:p text:style-name="P110">經<text:s text:c="7"/>年<text:s text:c="4"/>月<text:s text:c="4"/>日</text:p>
            <text:p text:style-name="P111">第<text:s text:c="7"/>次系級教評會通過</text:p>
          </table:table-cell>
          <table:table-cell table:style-name="TableCell112" table:number-columns-spanned="2">
            <text:p text:style-name="P113">委員會人數(A)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出席委員人數(B)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<text:span text:style-name="T126">出席率</text:span><text:span text:style-name="T127">(B/A)</text:span>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4">
            <text:p text:style-name="P133">表決結果</text:p>
          </table:table-cell>
          <table:table-cell table:style-name="TableCell134">
            <text:p text:style-name="P135"><text:span text:style-name="T136">參加表決委員人數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同意票數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不同意票數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廢票數</text:p>
          </table:table-cell>
          <table:table-cell table:style-name="TableCell158">
            <text:p text:style-name="P159"/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6">
            <text:p text:style-name="P168"><text:span text:style-name="T169">新聘案經所屬系、所、</text:span><text:span text:style-name="T170">學程教師二分之一以上同意情形</text:span></text:p>
            <text:p text:style-name="P171"><text:span text:style-name="T172">(</text:span><text:span text:style-name="T173">升等、改聘免填</text:span><text:span text:style-name="T174">)</text:span></text:p>
            <text:p text:style-name="P175"/>
            <text:p text:style-name="P176">經<text:s text:c="7"/>年<text:s text:c="4"/>月<text:s text:c="4"/>日</text:p>
            <text:p text:style-name="P177">第<text:s text:c="7"/>次<text:s text:c="8"/>會議通過</text:p>
          </table:table-cell>
          <table:table-cell table:style-name="TableCell178" table:number-columns-spanned="2">
            <text:p text:style-name="P179">所屬系、所、學程教師人數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迴避人數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rows-spanned="4">
            <text:p text:style-name="P191">表決結果</text:p>
          </table:table-cell>
          <table:table-cell table:style-name="TableCell192">
            <text:p text:style-name="P193">參加表決教師人數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同意票數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不同意票數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廢票數</text:p>
          </table:table-cell>
          <table:table-cell table:style-name="TableCell215">
            <text:p text:style-name="P216"/>
          </table:table-cell>
        </table:table-row>
      </table:table>
      <text:soft-page-break/>
      <text:p text:style-name="P217">檢附下列資料：</text:p>
      <text:p text:style-name="P218">□應繳清單(人事室網頁下載新檔案)，並已逐項檢齊所有資料</text:p>
      <text:p text:style-name="P219">□代表論文19份(其中1份依照人事室規定格式裝訂)</text:p>
      <text:p text:style-name="P220"><text:span text:style-name="T221">□</text:span><text:span text:style-name="T222">展示資料清單（含博士論文等、兼任教師需附課程大綱）</text:span></text:p>
      <text:p text:style-name="P223">□申請改聘未送外審者應另檢附申請迴避表、代表論文及參考論文PDF檔</text:p>
      <text:p text:style-name="P224"/>
      <text:p text:style-name="內文"><text:span text:style-name="T225">系級教評會召集人</text:span><text:span text:style-name="T226">(</text:span><text:span text:style-name="T227">簽章</text:span><text:span text:style-name="T228">)</text:span><text:span text:style-name="T229">：</text:span><text:span text:style-name="T230"><text:s text:c="17"/></text:span><text:span text:style-name="T231"><text:s text:c="3"/></text:span><text:span text:style-name="T232">日期：</text:span><text:span text:style-name="T233"><text:s text:c="14"/></text:span><text:span text:style-name="T234">：</text:span><text:span text:style-name="T235"><text:s text:c="17"/></text:span><text:span text:style-name="T236"><text:s text:c="3"/></text:span><text:span text:style-name="T237"><text:s text:c="13"/></text:span></text:p>
      <text:p text:style-name="P238"/>
      <text:p text:style-name="P239"/>
      <text:p text:style-name="P240"/>
      <text:p text:style-name="P241"/>
      <text:p text:style-name="P242"/>
      <text:p text:style-name="P243"/>
      <text:soft-page-break/>
      <text:p text:style-name="P244"><text:span text:style-name="T245">Ⅰ</text:span><text:span text:style-name="T246">基本資料</text:span><text:span text:style-name="T247">(</text:span><text:span text:style-name="T248">由申請人填寫並親自簽名</text:span><text:span text:style-name="T249">)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姓名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系所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專長領域</text:p>
          </table:table-cell>
          <table:table-cell table:style-name="TableCell268">
            <text:p text:style-name="P269"/>
          </table:table-cell>
        </table:table-row>
      </table:table>
      <text:p text:style-name="P270"><text:span text:style-name="T271">◎</text:span><text:span text:style-name="T272">聘任升等程序</text:span><text:span text:style-name="T273">：</text:span><text:span text:style-name="T274">□</text:span><text:span text:style-name="T275">初聘</text:span><text:span text:style-name="T276"><text:s text:c="4"/>□</text:span><text:span text:style-name="T277">改聘</text:span><text:span text:style-name="T278"><text:s text:c="5"/>□</text:span><text:span text:style-name="T279">升等</text:span></text:p>
      <text:p text:style-name="P280"><text:span text:style-name="T281">◎</text:span><text:span text:style-name="T282">專</text:span><text:span text:style-name="T283"><text:s text:c="3"/></text:span><text:span text:style-name="T284">兼</text:span><text:span text:style-name="T285"><text:s text:c="3"/></text:span><text:span text:style-name="T286">任：</text:span><text:span text:style-name="T287">□</text:span><text:span text:style-name="T288">專任</text:span><text:span text:style-name="T289"><text:s text:c="4"/>□</text:span><text:span text:style-name="T290">兼任</text:span><text:span text:style-name="T291">(□</text:span><text:span text:style-name="T292">佔</text:span><text:span text:style-name="T293"><text:s/>□</text:span><text:span text:style-name="T294">不佔員額</text:span><text:span text:style-name="T295">)</text:span></text:p>
      <text:p text:style-name="P296"><text:span text:style-name="T297"><text:s/>□</text:span><text:span text:style-name="T298">專案計畫或專案教師</text:span><text:span text:style-name="T299">(□</text:span><text:span text:style-name="T300">全職一般型專案教師</text:span><text:span text:style-name="T301"><text:s/>□</text:span><text:span text:style-name="T302">全職教學型專案教師</text:span><text:span text:style-name="T303"><text:s/>□</text:span><text:span text:style-name="T304">全職研究型專案教師</text:span><text:span text:style-name="T305">)</text:span></text:p>
      <text:p text:style-name="P306"><text:span text:style-name="T307"><text:s text:c="4"/>(</text:span><text:span text:style-name="T308">符合本校進用專案計畫教學人員及研究人員聘任辦法之聘任人員，應符其所訂遴聘規定條件</text:span><text:span text:style-name="T309">)</text:span><text:span text:style-name="T310"><text:s text:c="2"/></text:span></text:p>
      <text:p text:style-name="P311"><text:span text:style-name="T312">◎</text:span><text:span text:style-name="T313">聘任升等改聘等級</text:span><text:span text:style-name="T314">：</text:span><text:span text:style-name="T315">□</text:span><text:span text:style-name="T316">教授</text:span><text:span text:style-name="T317"><text:s text:c="4"/>□</text:span><text:span text:style-name="T318">副教授</text:span><text:span text:style-name="T319"><text:s text:c="3"/>□</text:span><text:span text:style-name="T320">助理教授</text:span><text:span text:style-name="T321"><text:s text:c="3"/>□</text:span><text:span text:style-name="T322">講師</text:span></text:p>
      <text:p text:style-name="P323"><text:span text:style-name="T324">◎</text:span><text:span text:style-name="T325">起聘日期</text:span><text:span text:style-name="T326">：</text:span><text:span text:style-name="T327"><text:s text:c="7"/></text:span><text:span text:style-name="T328">年</text:span><text:span text:style-name="T329"><text:s text:c="5"/></text:span><text:span text:style-name="T330">月</text:span><text:span text:style-name="T331"><text:s text:c="5"/></text:span><text:span text:style-name="T332">日</text:span></text:p>
      <text:p text:style-name="內文"><text:span text:style-name="T333">◎</text:span><text:span text:style-name="T334">資格符合條件</text:span></text:p>
      <text:p text:style-name="P335"><text:span text:style-name="T336">1.</text:span><text:span text:style-name="T337">學歷</text:span><text:span text:style-name="T338">□</text:span><text:span text:style-name="T339">博</text:span><text:span text:style-name="T340"><text:s text:c="2"/></text:span><text:span text:style-name="T341">士</text:span><text:span text:style-name="T342">(</text:span><text:span text:style-name="T343">已於</text:span><text:span text:style-name="T344"><text:s text:c="6"/></text:span><text:span text:style-name="T345">年</text:span><text:span text:style-name="T346"><text:s text:c="5"/></text:span><text:span text:style-name="T347">月</text:span><text:span text:style-name="T348"><text:s text:c="5"/></text:span><text:span text:style-name="T349">日取得畢業證書</text:span><text:span text:style-name="T350">)</text:span></text:p>
      <text:p text:style-name="P351"><text:span text:style-name="T352">□</text:span><text:span text:style-name="T353">準博士</text:span><text:span text:style-name="T354">(</text:span><text:span text:style-name="T355">已於</text:span><text:span text:style-name="T356"><text:s text:c="4"/></text:span><text:span text:style-name="T357">年</text:span><text:span text:style-name="T358"><text:s text:c="4"/></text:span><text:span text:style-name="T359">月</text:span><text:span text:style-name="T360"><text:s text:c="4"/></text:span><text:span text:style-name="T361">日完成論文口試，預定</text:span><text:span text:style-name="T362"><text:s text:c="4"/></text:span><text:span text:style-name="T363">年</text:span><text:span text:style-name="T364"><text:s text:c="4"/></text:span><text:span text:style-name="T365">月</text:span><text:span text:style-name="T366"><text:s text:c="5"/></text:span><text:span text:style-name="T367">日</text:span><text:span text:style-name="T368">取得畢業證書，並已取得就讀學校出具之臨時畢業證書。且本人了解若未提出臨時畢業證書或未如期畢業時，申請案自動撤回</text:span><text:span text:style-name="T369">)</text:span><text:span text:style-name="T370"><text:s/>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學校名稱</text:p>
          </table:table-cell>
          <table:table-cell table:style-name="TableCell379">
            <text:p text:style-name="P380">系所</text:p>
          </table:table-cell>
          <table:table-cell table:style-name="TableCell381">
            <text:p text:style-name="P382">學位</text:p>
          </table:table-cell>
          <table:table-cell table:style-name="TableCell383">
            <text:p text:style-name="P384">畢(肄)業起訖年月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博士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碩士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學士</text:p>
          </table:table-cell>
          <table:table-cell table:style-name="TableCell410">
            <text:p text:style-name="P411"/>
          </table:table-cell>
        </table:table-row>
      </table:table>
      <text:p text:style-name="P412"><text:span text:style-name="T413">※□</text:span><text:span text:style-name="T414">博士學位為本校授予者，獲得博士學位後曾於其他公私立機構從事與所習學科有關之教學、研究工作、專門職業或職務兩年以上之經歷，詳如以下所列。</text:span></text:p>
      <text:p text:style-name="P415"><text:span text:style-name="T416">2.</text:span><text:span text:style-name="T417">曾任教職年資</text:span><text:span text:style-name="T418"><text:s text:c="6"/></text:span><text:span text:style-name="T419">年</text:span><text:span text:style-name="T420"><text:s text:c="6"/></text:span><text:span text:style-name="T421">月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學校名稱</text:p>
          </table:table-cell>
          <table:table-cell table:style-name="TableCell429">
            <text:p text:style-name="P430">職稱</text:p>
          </table:table-cell>
          <table:table-cell table:style-name="TableCell431">
            <text:p text:style-name="P432">起訖年月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><text:span text:style-name="T455">※</text:span><text:span text:style-name="T456">□</text:span><text:span text:style-name="T457">教師證書影本，教師證書字號：</text:span><text:span text:style-name="T458">　　　　　　</text:span><text:span text:style-name="T459">(</text:span><text:span text:style-name="T460">如無免附</text:span><text:span text:style-name="T461">)</text:span><text:span text:style-name="T462">。</text:span></text:p>
      <text:p text:style-name="P463"><text:span text:style-name="T464">※□</text:span><text:span text:style-name="T465">博士學位為本校授予者，具有特殊專長或優異表現且經系級教師評審委員會審議通過者，詳如以下所列。</text:span></text:p>
      <text:p text:style-name="P466">3.特殊表現：具體事蹟說明如下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特殊專長事蹟或獎項</text:p>
          </table:table-cell>
          <table:table-cell table:style-name="TableCell475">
            <text:p text:style-name="P476">時間</text:p>
          </table:table-cell>
          <table:table-cell table:style-name="TableCell477">
            <text:p text:style-name="P478">給獎單位</text:p>
          </table:table-cell>
          <table:table-cell table:style-name="TableCell479">
            <text:p text:style-name="P480">證書字號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>□<text:s/>未曾辦理留職留薪或留職停薪、借調。</text:p>
      <text:p text:style-name="P500"><text:span text:style-name="T501">□<text:s/></text:span><text:span text:style-name="T502">曾辦理留職留薪或留職停薪、借調，起訖時間為</text:span><text:span text:style-name="T503"><text:s text:c="20"/></text:span></text:p>
      <text:p text:style-name="P504">※依本校辦法第九條規定：「教師升等年資，以在本校任教者為原則，在他校任教年資，經評審會通過者，得酌予採計。留職留薪或留職停薪或經核准借調仍繼續在校授課者，於升等時，其留職留薪或留職停薪期間年資折半計算，最多採計一年。其借調期間年資最多採計二年，未授課者不予計算。」</text:p>
      <text:p text:style-name="P505"><text:span text:style-name="T506">4.</text:span><text:span text:style-name="T507">曾任相關研究工作年資</text:span><text:span text:style-name="T508"><text:s text:c="7"/></text:span><text:span text:style-name="T509">年</text:span><text:span text:style-name="T510"><text:s text:c="7"/></text:span><text:span text:style-name="T511">月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機關名稱</text:p>
          </table:table-cell>
          <table:table-cell table:style-name="TableCell519">
            <text:p text:style-name="P520">職稱</text:p>
          </table:table-cell>
          <table:table-cell table:style-name="TableCell521">
            <text:p text:style-name="P522">起訖年月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><text:span text:style-name="T538">5.</text:span><text:span text:style-name="T539">進修年資</text:span><text:span text:style-name="T540"><text:s text:c="7"/></text:span><text:span text:style-name="T541">年</text:span><text:span text:style-name="T542"><text:s text:c="5"/></text:span><text:span text:style-name="T543">月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事由</text:p>
          </table:table-cell>
          <table:table-cell table:style-name="TableCell552">
            <text:p text:style-name="P553">留職留(或停)薪</text:p>
          </table:table-cell>
          <table:table-cell table:style-name="TableCell554">
            <text:p text:style-name="P555">起訖時間</text:p>
          </table:table-cell>
          <table:table-cell table:style-name="TableCell556">
            <text:p text:style-name="P557">合計年資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>※博士後研究請提具服務單位核發之證明，方得採計。</text:p>
      <text:soft-page-break/>
      <text:p text:style-name="P577"><text:span text:style-name="T578">◎</text:span><text:span text:style-name="T579">最近一次接受評鑑年度及結果</text:span><text:span text:style-name="T580">：</text:span><text:span text:style-name="T581"><text:s text:c="7"/></text:span><text:span text:style-name="T582">學年度</text:span><text:span text:style-name="T583"><text:s text:c="7"/></text:span><text:span text:style-name="T584">學期</text:span><text:span text:style-name="T585">(□</text:span><text:span text:style-name="T586">通過</text:span><text:span text:style-name="T587">□</text:span><text:span text:style-name="T588">未通過</text:span><text:span text:style-name="T589">□</text:span><text:span text:style-name="T590">尚未接受評鑑</text:span><text:span text:style-name="T591">□</text:span><text:span text:style-name="T592">評鑑中</text:span><text:span text:style-name="T593">□</text:span><text:span text:style-name="T594">符合免評鑑資格</text:span><text:span text:style-name="T595">)</text:span><text:span text:style-name="T596">(</text:span><text:span text:style-name="T597">初聘者免填</text:span><text:span text:style-name="T598">)</text:span></text:p>
      <text:p text:style-name="P599"><text:span text:style-name="T600">◎</text:span><text:span text:style-name="T601">申請人著作</text:span><text:span text:style-name="T602">(</text:span><text:span text:style-name="T603">所列資料應與著作</text:span><text:span text:style-name="T604">(</text:span><text:span text:style-name="T605">成果或教材</text:span><text:span text:style-name="T606">)</text:span><text:span text:style-name="T607">目錄一覽表一致</text:span><text:span text:style-name="T608">)</text:span></text:p>
      <text:p text:style-name="P609"><text:span text:style-name="T610"><text:s text:c="2"/>1.</text:span><text:span text:style-name="T611">代表著作名稱：</text:span><text:span text:style-name="T612"><text:s text:c="3"/></text:span><text:span text:style-name="T613"><text:s text:c="111"/></text:span><text:span text:style-name="T614">：</text:span><text:span text:style-name="T615"><text:s text:c="30"/></text:span></text:p>
      <text:p text:style-name="P616">請勾選下列符合條件：</text:p>
      <text:p text:style-name="P617"><text:span text:style-name="T618">□</text:span><text:span text:style-name="T619">五年內</text:span><text:span text:style-name="T620">(</text:span><text:span text:style-name="T621">109</text:span><text:span text:style-name="T622">年</text:span><text:span text:style-name="T623">2</text:span><text:span text:style-name="T624">月</text:span><text:span text:style-name="T625">1</text:span><text:span text:style-name="T626">日至</text:span><text:span text:style-name="T627">113</text:span><text:span text:style-name="T628">年</text:span><text:span text:style-name="T629">8</text:span><text:span text:style-name="T630">月</text:span><text:span text:style-name="T631">15</text:span><text:span text:style-name="T632">日</text:span><text:span text:style-name="T633">)</text:span><text:span text:style-name="T634">正式公開發行或出版者。</text:span></text:p>
      <text:p text:style-name="P635"><text:span text:style-name="T636">□</text:span><text:span text:style-name="T637">已於</text:span><text:span text:style-name="T638"><text:s text:c="3"/></text:span><text:span text:style-name="T639">年</text:span><text:span text:style-name="T640"><text:s text:c="3"/></text:span><text:span text:style-name="T641">月</text:span><text:span text:style-name="T642"><text:s text:c="3"/></text:span><text:span text:style-name="T643">日接受但尚未正式發行，但已取得證明附於該篇論文首頁；並依本校著作送審準則第四條、第四條之一辦理。</text:span></text:p>
      <text:p text:style-name="P644"><text:span text:style-name="T645">□</text:span><text:span text:style-name="T646">在學</text:span><text:span text:style-name="T647">術性刊物</text:span><text:span text:style-name="T648">(1.</text:span><text:span text:style-name="T649">非報導性</text:span><text:span text:style-name="T650">2.</text:span><text:span text:style-name="T651">有審查制度</text:span><text:span text:style-name="T652">3.</text:span><text:span text:style-name="T653">定期出刊者</text:span><text:span text:style-name="T654">)</text:span><text:span text:style-name="T655">出版者。</text:span></text:p>
      <text:p text:style-name="P656">□是<text:s/>□否<text:s/>列名SCI或SSCI期刊。（請檢附排序表）</text:p>
      <text:p text:style-name="P657"><text:span text:style-name="T658">□</text:span><text:span text:style-name="T659">與現任</text:span><text:span text:style-name="T660">(</text:span><text:span text:style-name="T661">或擬任</text:span><text:span text:style-name="T662">)</text:span><text:span text:style-name="T663">教科目性質相同。</text:span></text:p>
      <text:p text:style-name="P664"><text:span text:style-name="T665">□</text:span><text:span text:style-name="T666">是獨立創作。</text:span></text:p>
      <text:p text:style-name="P667"><text:span text:style-name="T668">□</text:span><text:span text:style-name="T669">是共同創作</text:span><text:span text:style-name="T670">(</text:span><text:span text:style-name="T671">應與所有合著者共同簽署合著證明</text:span><text:span text:style-name="T672">)</text:span><text:span text:style-name="T673">，未曾允讓其他合著者提作申請升等或獎助等其他用途。且本人為第一作者或通訊作者，並附相關證明。</text:span><text:span text:style-name="T674">(</text:span><text:span text:style-name="T675">合著人因故無法簽章證明時，送審人以書面具體說明其參與部分，及無法取得合著人簽章證明之原因，經校級教評會審議同意者，得予免附。</text:span><text:span text:style-name="T676">)</text:span></text:p>
      <text:p text:style-name="P677">□是個人原創作，不是以整理、增刪、組合或編排他人著作而成之編著。</text:p>
      <text:p text:style-name="P678"><text:span text:style-name="T679"><text:s text:c="2"/>□</text:span><text:span text:style-name="T680">已檢附代表著作進行原創性比對結果乙份。</text:span></text:p>
      <text:p text:style-name="P681">□是博士論文</text:p>
      <text:p text:style-name="P682">□不屬於本人之碩士、博士論文或該論文之一部份。</text:p>
      <text:p text:style-name="P683"><text:span text:style-name="T684">□</text:span><text:span text:style-name="T685">以外國語文撰寫者，已檢附中文摘要。</text:span><text:span text:style-name="T686">(</text:span><text:span text:style-name="T687">其以英文以外之外文撰寫者，得以英文摘要代之</text:span><text:span text:style-name="T688">)</text:span><text:span text:style-name="T689">。</text:span></text:p>
      <text:p text:style-name="P690"><text:span text:style-name="T691">□</text:span><text:span text:style-name="T692">非為</text:span><text:span text:style-name="T693">review</text:span><text:span text:style-name="T694">著作</text:span><text:span text:style-name="T695">(review</text:span><text:span text:style-name="T696">著作不得作為代表著作</text:span><text:span text:style-name="T697">)</text:span></text:p>
      <text:p text:style-name="P698">□非共同第一作者或共同通訊作者。</text:p>
      <text:p text:style-name="P699"><text:span text:style-name="T700"><text:s text:c="2"/>(</text:span><text:span text:style-name="T701">如需認定共同第一作者或共同通訊作者為代表著作，可由系級教評會依據期刊品質審定之</text:span><text:span text:style-name="T702">)</text:span></text:p>
      <text:p text:style-name="P703"><text:span text:style-name="T704">□</text:span><text:span text:style-name="T705">為非描述性之原創論文。</text:span></text:p>
      <text:p text:style-name="P706"><text:span text:style-name="T707">□</text:span><text:span text:style-name="T708">非曾為代表著作送審本院新聘教師甄選未獲通過者。</text:span><text:span text:style-name="T709">(</text:span><text:span text:style-name="T710">升等改聘案免填</text:span><text:span text:style-name="T711">)</text:span></text:p>
      <text:p text:style-name="P712"><text:span text:style-name="T713">□</text:span><text:span text:style-name="T714">以教學著作提出升等者，須以單一作者發表之教學專著，且以具有審查制度之出版社出版，並檢附由出版單位或該專書主編出具之正式審查證明。</text:span></text:p>
      <text:p text:style-name="P715"><text:span text:style-name="T716">□</text:span><text:span text:style-name="T717">以教學著作提出升等者，請檢附獲教學特優之教學績效證明及教學相關資料</text:span><text:span text:style-name="T718">(</text:span><text:span text:style-name="T719">含教學主題內容、教學方法及參考資料、學生學習成效、教學貢獻</text:span><text:span text:style-name="T720">(</text:span><text:span text:style-name="T721">含應用於核心課程、著作流通性</text:span><text:span text:style-name="T722">))</text:span><text:span text:style-name="T723">等。</text:span></text:p>
      <text:p text:style-name="P724"/>
      <text:p text:style-name="P725"/>
      <text:p text:style-name="P726"/>
      <text:p text:style-name="P727"/>
      <text:p text:style-name="P728"/>
      <text:soft-page-break/>
      <text:p text:style-name="P729"><text:span text:style-name="T730">2.</text:span><text:span text:style-name="T731">取得前一等級教師資格後發表之參考著作</text:span><text:span text:style-name="T732">(</text:span><text:span text:style-name="T733">不含代表論文</text:span><text:span text:style-name="T734">)</text:span></text:p>
      <text:p text:style-name="P735"><text:span text:style-name="T736">(</text:span><text:span text:style-name="T737">初聘案為取得前一等級教師資格後</text:span><text:span text:style-name="T738">及送審前七年內之參考著作方列入計分</text:span><text:span text:style-name="T739">)</text:span></text:p>
      <text:p text:style-name="P740"><text:span text:style-name="T741">其中發表於列名</text:span><text:span text:style-name="T742">SCI</text:span><text:span text:style-name="T743">或</text:span><text:span text:style-name="T744">SSCI</text:span><text:span text:style-name="T745">期刊之著作共</text:span><text:span text:style-name="T746"><text:s text:c="10"/></text:span><text:span text:style-name="T747">篇，詳列如下</text:span>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<text:span text:style-name="T757">著作名稱</text:span></text:p>
          </table:table-cell>
          <table:table-cell table:style-name="TableCell758">
            <text:p text:style-name="P759"><text:span text:style-name="T760">期刊名稱</text:span></text:p>
          </table:table-cell>
          <table:table-cell table:style-name="TableCell761">
            <text:p text:style-name="P762">出版日期或</text:p>
            <text:p text:style-name="P763"><text:span text:style-name="T764">接受證明</text:span></text:p>
          </table:table-cell>
          <table:table-cell table:style-name="TableCell765">
            <text:p text:style-name="P766"><text:span text:style-name="T767">期刊排名及等級</text:span><text:span text:style-name="T768"><text:line-break/></text:span><text:span text:style-name="T769">(</text:span><text:span text:style-name="T770">檢附排序表</text:span><text:span text:style-name="T771">)</text:span></text:p>
          </table:table-cell>
          <table:table-cell table:style-name="TableCell772">
            <text:p text:style-name="P773">作者排名</text:p>
            <text:p text:style-name="P774"><text:span text:style-name="T775">(</text:span><text:span text:style-name="T776">第一或通訊作者之證明。如具相同貢獻度，請註明，例如</text:span><text:span text:style-name="T777">:</text:span><text:span text:style-name="T778">共同</text:span><text:span text:style-name="T779">第一作者</text:span><text:span text:style-name="T780">)</text:span>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</table:table>
      <text:p text:style-name="P803"/>
      <text:p text:style-name="P804"><text:span text:style-name="T805">專利及技術移轉共</text:span><text:span text:style-name="T806"><text:s text:c="10"/></text:span><text:span text:style-name="T807">件，詳列如下</text:span>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<text:span text:style-name="T817">發明人</text:span></text:p>
          </table:table-cell>
          <table:table-cell table:style-name="TableCell818">
            <text:p text:style-name="P819"><text:span text:style-name="T820">專利名稱</text:span><text:span text:style-name="T821">/</text:span><text:span text:style-name="T822">技術名稱</text:span></text:p>
          </table:table-cell>
          <table:table-cell table:style-name="TableCell823">
            <text:p text:style-name="P824"><text:span text:style-name="T825">證書號碼</text:span><text:span text:style-name="T826">/</text:span><text:span text:style-name="T827">技轉金額及對象</text:span></text:p>
          </table:table-cell>
          <table:table-cell table:style-name="TableCell828">
            <text:p text:style-name="P829"><text:span text:style-name="T830">專利期間</text:span><text:span text:style-name="T831">/</text:span><text:span text:style-name="T832">年份</text:span></text:p>
          </table:table-cell>
          <table:table-cell table:style-name="TableCell833">
            <text:p text:style-name="P834"><text:span text:style-name="T835">國別</text:span>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</table:table>
      <text:p text:style-name="P858">備註：專利須為發明專利並檢附專利證明及通過文件<text:bookmark-start text:name="OLE_LINK2"/>；技術移轉檢附合約書<text:bookmark-end text:name="OLE_LINK2"/>，專利及技轉並均研發成果書面報告（含創作理念、學理基礎、主題內容、方法技巧及成果貢獻）。</text:p>
      <text:p text:style-name="P859"><text:span text:style-name="T860">其中發表於非</text:span><text:span text:style-name="T861">SCI</text:span><text:span text:style-name="T862">或</text:span><text:span text:style-name="T863">SSCI</text:span><text:span text:style-name="T864">期刊之著作共</text:span><text:span text:style-name="T865"><text:s text:c="10"/></text:span><text:span text:style-name="T866">篇，詳列如下</text:span>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><text:span text:style-name="T876">著作名稱</text:span></text:p>
          </table:table-cell>
          <table:table-cell table:style-name="TableCell877">
            <text:p text:style-name="P878"><text:span text:style-name="T879">期刊名稱</text:span></text:p>
          </table:table-cell>
          <table:table-cell table:style-name="TableCell880">
            <text:p text:style-name="P881">出版日期或</text:p>
            <text:p text:style-name="P882"><text:span text:style-name="T883">接受證明</text:span></text:p>
          </table:table-cell>
          <table:table-cell table:style-name="TableCell884">
            <text:p text:style-name="P885">期刊等級</text:p>
            <text:p text:style-name="P886"><text:span text:style-name="T887">（</text:span><text:span text:style-name="T888">EI</text:span><text:span text:style-name="T889">、</text:span><text:span text:style-name="T890">Scopus<text:s/></text:span><text:span text:style-name="T891">、</text:span><text:span text:style-name="T892">Econlit</text:span><text:span text:style-name="T893">、</text:span><text:span text:style-name="T894">TSSCI</text:span><text:span text:style-name="T895">、農林學報、科技部優良、經所屬單位教評會推薦並經院教評會審查通過之期刊，附證明）</text:span></text:p>
          </table:table-cell>
          <table:table-cell table:style-name="TableCell896">
            <text:p text:style-name="P897">作者排名</text:p>
            <text:p text:style-name="P898"><text:span text:style-name="T899">(</text:span><text:span text:style-name="T900">第一或通訊作者之證明，如具相同貢獻度，請註明，例如</text:span><text:span text:style-name="T901">:</text:span><text:span text:style-name="T902">共同</text:span><text:span text:style-name="T903">第一作者</text:span><text:span text:style-name="T904">)</text:span></text:p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</table:table>
      <text:p text:style-name="P927">上述表列參考著作，均應符合下列條件：(請詳閱並勾選符合項目)</text:p>
      <text:p text:style-name="P928"><text:span text:style-name="T929">□</text:span><text:span text:style-name="T930">是取得前一等級教師資格後發表者，且非申請前一等級教師資格送審所曾使用之著作。</text:span></text:p>
      <text:soft-page-break/>
      <text:p text:style-name="P931">□非取得現等級之論文、學位論文及其所發文之著作。</text:p>
      <text:p text:style-name="P932"><text:span text:style-name="T933">□</text:span><text:span text:style-name="T934">與現任</text:span><text:span text:style-name="T935">(</text:span><text:span text:style-name="T936">或擬任</text:span><text:span text:style-name="T937">)</text:span><text:span text:style-name="T938">教科目性質相同。</text:span></text:p>
      <text:p text:style-name="P939">□已正式公開在學術性刊物(1.非報導性2.有審查制度3.定期出刊者)或書局(載有著作人姓名、發行人姓名、出版時間、地點及出版者登記字號等)發行或出版者。</text:p>
      <text:p text:style-name="P940">□是部分為接受但尚未正式發行，且已出具證明並附在該篇論文前頁；並依本校著作送審準則第四條辦理。</text:p>
      <text:p text:style-name="P941">□是個人原創作，不是以整理、增刪、組合或編排他人著作而成之編著。</text:p>
      <text:p text:style-name="P942">□保證無抄襲情形。</text:p>
      <text:p text:style-name="P943">□其他</text:p>
      <text:p text:style-name="P944"/>
      <text:p text:style-name="P945">以上規定申請人均已知悉，且所提供各項資料之確實符合本院、本校規定，並由申請人負全責。</text:p>
      <text:p text:style-name="內文"><text:span text:style-name="T946">申</text:span><text:span text:style-name="T947"><text:s/></text:span><text:span text:style-name="T948">請</text:span><text:span text:style-name="T949"><text:s/></text:span><text:span text:style-name="T950">人（親自簽名）：</text:span><text:span text:style-name="T951"><text:s text:c="21"/></text:span><text:span text:style-name="T952">日期：</text:span><text:span text:style-name="T953"><text:s text:c="14"/></text:span><text:span text:style-name="T954">：</text:span><text:span text:style-name="T955"><text:s/></text:span><text:span text:style-name="T956"><text:s text:c="15"/></text:span></text:p>
      <text:soft-page-break/>
      <text:p text:style-name="P957"><text:span text:style-name="T958">Ⅱ</text:span><text:span text:style-name="T959">系</text:span><text:span text:style-name="T960">(</text:span><text:span text:style-name="T961">所</text:span><text:span text:style-name="T962">)</text:span><text:span text:style-name="T963">教評會實質審查意見</text:span></text:p>
      <text:p text:style-name="P964"><text:span text:style-name="T965">1.</text:span><text:span text:style-name="T966">學經歷查證工作：</text:span><text:span text:style-name="T967">□</text:span><text:span text:style-name="T968">已依規定辦理完成</text:span><text:span text:style-name="T969">□</text:span><text:span text:style-name="T970">辦理中</text:span><text:span text:style-name="T971">□</text:span><text:span text:style-name="T972">未辦理</text:span></text:p>
      <text:p text:style-name="P973"><text:span text:style-name="T974">學歷：</text:span><text:span text:style-name="T975">□</text:span><text:span text:style-name="T976">博</text:span><text:span text:style-name="T977"><text:s text:c="2"/></text:span><text:span text:style-name="T978">士</text:span><text:span text:style-name="T979">(</text:span><text:span text:style-name="T980">已於</text:span><text:span text:style-name="T981"><text:s text:c="6"/></text:span><text:span text:style-name="T982">年</text:span><text:span text:style-name="T983"><text:s text:c="5"/></text:span><text:span text:style-name="T984">月</text:span><text:span text:style-name="T985"><text:s text:c="5"/></text:span><text:span text:style-name="T986">日取得畢業證書</text:span><text:span text:style-name="T987">)</text:span></text:p>
      <text:p text:style-name="P988"><text:span text:style-name="T989">□</text:span><text:span text:style-name="T990">準博士</text:span><text:span text:style-name="T991">(</text:span><text:span text:style-name="T992">預定</text:span><text:span text:style-name="T993"><text:s text:c="6"/></text:span><text:span text:style-name="T994">年</text:span><text:span text:style-name="T995"><text:s text:c="5"/></text:span><text:span text:style-name="T996">月</text:span><text:span text:style-name="T997"><text:s text:c="5"/></text:span><text:span text:style-name="T998">日取得畢業證書，並已取得就讀學校出具之臨時畢業證書。且申請人了解若未提出臨時畢業證書或未如期畢業時，申請案自動撤回</text:span><text:span text:style-name="T999">)</text:span></text:p>
      <text:p text:style-name="P1000">□符合「國立中興大學聘任專業技術人員擔任教學辦法」學歷</text:p>
      <text:p text:style-name="P1001">經歷：已核對其教學或研究工作資歷</text:p>
      <text:p text:style-name="P1002">□有，並符合本校、本院相關規定（另專業技術人員亦符合所提供具體事蹟、特殊造詣、成就及獲獎等資格）</text:p>
      <text:p text:style-name="P1003">□無</text:p>
      <text:p text:style-name="P1004">2.學術著作(研究)方面：</text:p>
      <text:p text:style-name="P1005">◎代表論文</text:p>
      <text:p text:style-name="P1006"><text:span text:style-name="T1007">(1)□</text:span><text:span text:style-name="T1008">五年內</text:span><text:span text:style-name="T1009">(</text:span><text:span text:style-name="T1010">109</text:span><text:span text:style-name="T1011">年</text:span><text:span text:style-name="T1012">2</text:span><text:span text:style-name="T1013">月</text:span><text:span text:style-name="T1014">1</text:span><text:span text:style-name="T1015">日至</text:span><text:span text:style-name="T1016">113</text:span><text:span text:style-name="T1017">年</text:span><text:span text:style-name="T1018">8</text:span><text:span text:style-name="T1019">月</text:span><text:span text:style-name="T1020">15</text:span><text:span text:style-name="T1021">日</text:span><text:span text:style-name="T1022">)</text:span><text:span text:style-name="T1023">正式公開發行或出版。</text:span></text:p>
      <text:p text:style-name="P1024"><text:span text:style-name="T1025">□</text:span><text:span text:style-name="T1026">已於</text:span><text:span text:style-name="T1027"><text:s text:c="3"/></text:span><text:span text:style-name="T1028">年</text:span><text:span text:style-name="T1029"><text:s text:c="3"/></text:span><text:span text:style-name="T1030">月</text:span><text:span text:style-name="T1031"><text:s text:c="3"/></text:span><text:span text:style-name="T1032">日接受但尚未正式發行，但已取得證明附於該篇論文首頁；並依本校著作送審準則第四條、第四條之一辦理。</text:span></text:p>
      <text:p text:style-name="P1033"><text:span text:style-name="T1034">(2)□</text:span><text:span text:style-name="T1035">在學術性刊物</text:span><text:span text:style-name="T1036">(1.</text:span><text:span text:style-name="T1037">非報導性</text:span><text:span text:style-name="T1038">2.</text:span><text:span text:style-name="T1039">有審查制度</text:span><text:span text:style-name="T1040">3.</text:span><text:span text:style-name="T1041">定期出刊者</text:span><text:span text:style-name="T1042">)</text:span><text:span text:style-name="T1043">出版者。</text:span></text:p>
      <text:p text:style-name="P1044"><text:span text:style-name="T1045">□</text:span><text:span text:style-name="T1046">是</text:span><text:span text:style-name="T1047">SCI</text:span><text:span text:style-name="T1048">或</text:span><text:span text:style-name="T1049">SSCI</text:span><text:span text:style-name="T1050">，排名</text:span><text:span text:style-name="T1051"><text:s text:c="11"/></text:span><text:span text:style-name="T1052"><text:s text:c="3"/>□</text:span><text:span text:style-name="T1053">非</text:span><text:span text:style-name="T1054">SCI</text:span><text:span text:style-name="T1055">或</text:span><text:span text:style-name="T1056">SSCI</text:span></text:p>
      <text:p text:style-name="P1057"><text:span text:style-name="T1058">(3)□</text:span><text:span text:style-name="T1059">與現任</text:span><text:span text:style-name="T1060">(</text:span><text:span text:style-name="T1061">或擬任</text:span><text:span text:style-name="T1062">)</text:span><text:span text:style-name="T1063">教科目性質相同。</text:span></text:p>
      <text:p text:style-name="P1064"><text:span text:style-name="T1065">(4)□</text:span><text:span text:style-name="T1066">是獨立創作。</text:span></text:p>
      <text:p text:style-name="P1067"><text:span text:style-name="T1068">(5)□</text:span><text:span text:style-name="T1069">是共同創作</text:span><text:span text:style-name="T1070">(</text:span><text:span text:style-name="T1071">應與所有合著者共同簽署合著證明</text:span><text:span text:style-name="T1072">)</text:span><text:span text:style-name="T1073">，未曾允讓其他合著者提作申請升等或獎助等其他用途。且申請人為第一作者或通訊作者。</text:span><text:span text:style-name="T1074">(</text:span><text:span text:style-name="T1075">合著人因故無法簽章證明時，送審人以書面具體說明其參與部分，及無法取得合著人簽章證明之原因，經校級教評會審議同意者，得予免附。</text:span><text:span text:style-name="T1076">)</text:span></text:p>
      <text:p text:style-name="P1077">□已檢附合著證明<text:s text:c="9"/>□未檢附合著證明</text:p>
      <text:p text:style-name="P1078"><text:span text:style-name="T1079">(6)□</text:span><text:span text:style-name="T1080">是個人原創作，不是以整理、增刪、組合或編排他人著作而成之編著。</text:span></text:p>
      <text:p text:style-name="P1081"><text:span text:style-name="T1082"><text:s text:c="6"/></text:span><text:span text:style-name="T1083">□</text:span><text:span text:style-name="T1084">已檢附代表著作進行原創性比對結果。</text:span></text:p>
      <text:soft-page-break/>
      <text:p text:style-name="P1085">(7)□是博士論文。</text:p>
      <text:p text:style-name="P1086">□不屬於本人之碩士、博士論文或該論文之一部份。</text:p>
      <text:p text:style-name="P1087"><text:span text:style-name="T1088">(8)□</text:span><text:span text:style-name="T1089">以外國語文撰寫者，已檢附中文摘要。</text:span><text:span text:style-name="T1090">(</text:span><text:span text:style-name="T1091">其以英文以外之外文撰寫者，得以英文摘要代之</text:span><text:span text:style-name="T1092">)</text:span><text:span text:style-name="T1093">。</text:span></text:p>
      <text:p text:style-name="P1094"><text:s text:c="3"/>(9)□非為review著作(review著作不得作為代表著作)</text:p>
      <text:p text:style-name="P1095"><text:s text:c="2"/>(10)□非共同第一作者或共同通訊作者。</text:p>
      <text:p text:style-name="P1096"><text:span text:style-name="T1097"><text:s text:c="2"/>(</text:span><text:span text:style-name="T1098">如需認定共同第一作者或共同通訊作者為代表著作，可由系級教評會依據期刊品質審定之</text:span><text:span text:style-name="T1099">)</text:span></text:p>
      <text:p text:style-name="P1100"><text:span text:style-name="T1101">(11)□</text:span><text:span text:style-name="T1102">為非描述性之原創論文。</text:span></text:p>
      <text:p text:style-name="P1103"><text:span text:style-name="T1104">(12)□</text:span><text:span text:style-name="T1105">非曾為代表著作送審本院新聘教師甄選未獲通過者。</text:span><text:span text:style-name="T1106">(</text:span><text:span text:style-name="T1107">升等改聘案免填</text:span><text:span text:style-name="T1108">)</text:span></text:p>
      <text:p text:style-name="P1109"><text:span text:style-name="T1110">(13)□</text:span><text:span text:style-name="T1111">以教學著作提出升等者，須以單一作者發表之教學專著，且以具有審查制度之出版社出版，並檢附由出版單位或該專書主編出具之正式審查證明。</text:span></text:p>
      <text:p text:style-name="P1112"><text:span text:style-name="T1113">(14)□</text:span><text:span text:style-name="T1114">以教學著作提出升等者，請檢附獲教學特優之教學績效證明及教學相關資料</text:span><text:span text:style-name="T1115">(</text:span><text:span text:style-name="T1116">含教學主題內容、教學方法及參考資料、學生學習成效、教學貢獻</text:span><text:span text:style-name="T1117">(</text:span><text:span text:style-name="T1118">含應用於核心課程、著作流通性</text:span><text:span text:style-name="T1119">))</text:span><text:span text:style-name="T1120">等。</text:span></text:p>
      <text:p text:style-name="P1121"/>
      <text:p text:style-name="P1122"/>
      <text:p text:style-name="P1123"><text:span text:style-name="T1124">◎</text:span><text:span text:style-name="T1125">取得前一等級教師資格後發表之參考著作</text:span><text:span text:style-name="T1126">(</text:span><text:span text:style-name="T1127">不含代表論文</text:span><text:span text:style-name="T1128">)</text:span><text:span text:style-name="T1129">：經逐一審查符合下列條件，共</text:span><text:span text:style-name="T1130"><text:s text:c="4"/></text:span><text:span text:style-name="T1131">篇，詳如申請人著作表所列。</text:span></text:p>
      <text:p text:style-name="P1132"><text:span text:style-name="T1133">(1)□</text:span><text:span text:style-name="T1134">是取得前一等級教師資格後發表者，且非申請前一等級教師資格送審所曾使用之著作。</text:span></text:p>
      <text:p text:style-name="P1135">(2)□非取得現等級之論文、學位論文及其所發文之著作。</text:p>
      <text:p text:style-name="P1136"><text:span text:style-name="T1137">(3)□</text:span><text:span text:style-name="T1138">與現任</text:span><text:span text:style-name="T1139">(</text:span><text:span text:style-name="T1140">或擬任</text:span><text:span text:style-name="T1141">)</text:span><text:span text:style-name="T1142">教科目性質相同。</text:span></text:p>
      <text:p text:style-name="P1143">(4)□已正式公開在學術性刊物(1.非報導性2.有審查制度3.定期出刊者)或書局(載有著作人姓名、發行人姓名、出版時間、地點及出版者登記字號等)發行或出版者。</text:p>
      <text:p text:style-name="P1144">(5)□是部分為接受但尚未正式發行，且已出具證明並附在該篇論文前頁；並依本校著作送審準則第四條辦理。</text:p>
      <text:p text:style-name="P1145">(6)□申請人向系(所)教評會保證是個人原創作，不是以整理、增刪、組合或編排他人著作而成之編著。</text:p>
      <text:p text:style-name="P1146">(7)□申請人向系(所)教評會保證無抄襲情形。</text:p>
      <text:p text:style-name="P1147">(8)□其他：</text:p>
      <text:soft-page-break/>
      <text:p text:style-name="P1148"><text:span text:style-name="T1149"><text:s/>(9)<text:s/></text:span><text:span text:style-name="T1150">申請人之參考著作所刊登期刊之分類及篇數、分數統計如下：</text:span><text:span text:style-name="T1151"><text:s text:c="12"/></text:span><text:span text:style-name="T1152">(</text:span><text:span text:style-name="T1153">初聘案為取得前一等級教師資格後</text:span><text:span text:style-name="T1154">及送審前七年內之參考著作方列入計分</text:span><text:span text:style-name="T1155">)</text:span></text:p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>期刊列名</text:p>
          </table:table-cell>
          <table:table-cell table:style-name="TableCell1167">
            <text:p text:style-name="P1168">等級</text:p>
          </table:table-cell>
          <table:table-cell table:style-name="TableCell1169">
            <text:p text:style-name="P1170">第一作者、發明人或通訊作者</text:p>
            <text:p text:style-name="P1171">權重100%</text:p>
          </table:table-cell>
          <table:table-cell table:style-name="TableCell1172">
            <text:p text:style-name="P1173">共同第一作者（共同通訊作者）</text:p>
            <text:p text:style-name="P1174">權重80％</text:p>
          </table:table-cell>
          <table:table-cell table:style-name="TableCell1175">
            <text:p text:style-name="P1176">第二作者、發明人</text:p>
            <text:p text:style-name="P1177"/>
            <text:p text:style-name="P1178">權重50%</text:p>
          </table:table-cell>
          <table:table-cell table:style-name="TableCell1179">
            <text:p text:style-name="P1180"><text:span text:style-name="T1181">第三作者、發明人</text:span><text:span text:style-name="T1182">(</text:span><text:span text:style-name="T1183">含</text:span><text:span text:style-name="T1184">)</text:span><text:span text:style-name="T1185">以後</text:span><text:span text:style-name="T1186"><text:line-break/></text:span><text:span text:style-name="T1187">權重</text:span><text:span text:style-name="T1188">20%</text:span></text:p>
          </table:table-cell>
          <table:table-cell table:style-name="TableCell1189">
            <text:p text:style-name="P1190">合計得分數</text:p>
            <text:p text:style-name="P1191">（篇數）</text:p>
            <text:p text:style-name="P1192"/>
          </table:table-cell>
        </table:table-row>
        <table:table-row table:style-name="TableRow1193">
          <table:table-cell table:style-name="TableCell1194" table:number-rows-spanned="4">
            <text:p text:style-name="P1195">SCI或SSCI</text:p>
            <text:p text:style-name="P1196">(檢附排序表)</text:p>
          </table:table-cell>
          <table:table-cell table:style-name="TableCell1197">
            <text:p text:style-name="P1198">IF大於5者以IF計算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covered-table-cell>
            <text:p text:style-name="P1210"/>
          </table:covered-table-cell>
          <table:table-cell table:style-name="TableCell1211">
            <text:p text:style-name="P1212">排名20%（含）以內者得5分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p text:style-name="P1226">排名20%~50%（含）者得4分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排名50%以後者得3分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 table:number-rows-spanned="2">
            <text:p text:style-name="P1253">非SCI或SSCI</text:p>
          </table:table-cell>
          <table:table-cell table:style-name="TableCell1254">
            <text:p text:style-name="P1255"><text:span text:style-name="T1256">EI</text:span><text:span text:style-name="T1257">、</text:span><text:span text:style-name="T1258">Scopus</text:span><text:span text:style-name="T1259">、</text:span><text:span text:style-name="T1260">TSSCI</text:span><text:span text:style-name="T1261">、</text:span><text:span text:style-name="T1262">Econlit</text:span><text:span text:style-name="T1263">、農林學報或科技部優良期刊者得</text:span><text:span text:style-name="T1264">2</text:span><text:span text:style-name="T1265">分</text:span>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covered-table-cell>
            <text:p text:style-name="P1277"/>
          </table:covered-table-cell>
          <table:table-cell table:style-name="TableCell1278">
            <text:p text:style-name="P1279">經所屬單位教評會推薦並經院教評會審查通過之期刊得1分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 table:number-rows-spanned="5">
            <text:p text:style-name="P1292">國、內外發明專利與技轉</text:p>
            <text:p text:style-name="P1293">（檢附證明及研發成果書面報告：包含研發理念、學理基礎、主題內容、方法技巧及成果貢獻）</text:p>
          </table:table-cell>
          <table:table-cell table:style-name="TableCell1294">
            <text:p text:style-name="P1295">技轉金50萬元（含）以上者得5分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covered-table-cell>
            <text:p text:style-name="P1307"/>
          </table:covered-table-cell>
          <table:table-cell table:style-name="TableCell1308">
            <text:p text:style-name="P1309">國外發明專利、技轉金30（含）～50萬元以下者得4分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covered-table-cell>
            <text:p text:style-name="P1321"/>
          </table:covered-table-cell>
          <table:table-cell table:style-name="TableCell1322">
            <text:p text:style-name="P1323">國內發明專利、技轉金20（含）～30萬元者得3分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covered-table-cell>
            <text:p text:style-name="P1335"/>
          </table:covered-table-cell>
          <table:table-cell table:style-name="TableCell1336">
            <text:p text:style-name="P1337">技轉金10（含）～20萬元者得2分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covered-table-cell>
            <text:p text:style-name="P1349"/>
          </table:covered-table-cell>
          <table:table-cell table:style-name="TableCell1350">
            <text:p text:style-name="P1351">技轉金10萬以下者得1<text:s/>分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 table:number-columns-spanned="6">
            <text:p text:style-name="P1364">總計得分數</text:p>
            <text:p text:style-name="P1365">（篇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6">
            <text:p text:style-name="P1367"/>
            <text:p text:style-name="P1368"/>
          </table:table-cell>
        </table:table-row>
      </table:table>
      <text:p text:style-name="P1369"/>
      <text:p text:style-name="P1370">備註：如包括兩種以上作者身份，可擇其最有利者計算。</text:p>
      <text:p text:style-name="P1371"/>
      <text:p text:style-name="P1372"><text:span text:style-name="T1373">3.</text:span><text:span text:style-name="T1374">院校核心課程講授情況</text:span><text:span text:style-name="T1375">(</text:span><text:span text:style-name="T1376">升等人請填寫，以利計分；初聘者免填</text:span><text:span text:style-name="T1377">)</text:span></text:p>
      <text:p text:style-name="P1378">申請人近三年內參與院校核心課程、支援IBPA、IMPA英語授課、通識教育之課程。（可認定之課程另公告於本院網頁）</text:p>
      <table:table table:style-name="Table1379">
        <table:table-columns>
          <table:table-column table:style-name="TableColumn1380"/>
          <table:table-column table:style-name="TableColumn1381"/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>
            <text:p text:style-name="P1386">開課年度及學期</text:p>
          </table:table-cell>
          <table:table-cell table:style-name="TableCell1387">
            <text:p text:style-name="P1388">授課課程</text:p>
          </table:table-cell>
          <table:table-cell table:style-name="TableCell1389">
            <text:p text:style-name="P1390">學分數</text:p>
          </table:table-cell>
          <table:table-cell table:style-name="TableCell1391">
            <text:p text:style-name="P1392">備註</text:p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</table:table>
      <text:p text:style-name="P1420"><text:span text:style-name="T1421">4.</text:span><text:span text:style-name="T1422">教評會意見</text:span><text:span text:style-name="T1423"><text:s/></text:span></text:p>
      <text:p text:style-name="P1424">請依擬聘任或升等等級適用之院評審表中有「系所教評會評分」逐項填列：如欄位不敷使用，得依實際需要調整</text:p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 table:number-rows-spanned="2">
            <text:p text:style-name="P1432">項目</text:p>
          </table:table-cell>
          <table:table-cell table:style-name="TableCell1433" table:number-rows-spanned="2">
            <text:p text:style-name="P1434">院評審表之配分上限</text:p>
          </table:table-cell>
          <table:table-cell table:style-name="TableCell1435" table:number-columns-spanned="2">
            <text:p text:style-name="P1436">系(所)教評會</text:p>
          </table:table-cell>
          <table:covered-table-cell/>
        </table:table-row>
        <table:table-row table:style-name="TableRow1437"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>審查意見</text:p>
          </table:table-cell>
          <table:table-cell table:style-name="TableCell1442">
            <text:p text:style-name="P1443">評分</text:p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</table:table>
      <text:p text:style-name="P1471">5.綜合意見(含推薦之具體理由)：</text:p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</table:table-columns>
        <table:table-row table:style-name="TableRow1478">
          <table:table-cell table:style-name="TableCell1479">
            <text:p text:style-name="P1480">評分</text:p>
          </table:table-cell>
          <table:table-cell table:style-name="TableCell1481">
            <text:p text:style-name="P1482">教學：<text:s text:c="5"/>分</text:p>
            <text:p text:style-name="P1483">(<text:s/><text:s text:c="4"/>％)</text:p>
          </table:table-cell>
          <table:table-cell table:style-name="TableCell1484">
            <text:p text:style-name="P1485">研究：<text:s text:c="5"/>分( <text:s text:c="4"/>％)</text:p>
          </table:table-cell>
          <table:table-cell table:style-name="TableCell1486">
            <text:p text:style-name="P1487">服務與合作：<text:s text:c="5"/>分( <text:s text:c="4"/>％)</text:p>
          </table:table-cell>
          <table:table-cell table:style-name="TableCell1488">
            <text:p text:style-name="P1489">合計：<text:s text:c="5"/>分</text:p>
          </table:table-cell>
        </table:table-row>
        <table:table-row table:style-name="TableRow1490">
          <table:table-cell table:style-name="TableCell1491">
            <text:p text:style-name="P1492">具體理由</text:p>
          </table:table-cell>
          <table:table-cell table:style-name="TableCell1493" table:number-columns-spanned="4">
            <text:p text:style-name="P1494"/>
          </table:table-cell>
          <table:covered-table-cell/>
          <table:covered-table-cell/>
          <table:covered-table-cell/>
        </table:table-row>
      </table:table>
      <text:p text:style-name="P1495"/>
      <text:p text:style-name="P1496"><text:span text:style-name="T1497">系</text:span><text:span text:style-name="T1498">(</text:span><text:span text:style-name="T1499">所</text:span><text:span text:style-name="T1500">)</text:span><text:span text:style-name="T1501">教評會召集人</text:span><text:span text:style-name="T1502">(</text:span><text:span text:style-name="T1503">簽章</text:span><text:span text:style-name="T1504">)</text:span><text:span text:style-name="T1505">：</text:span><text:span text:style-name="T1506"><text:s text:c="18"/></text:span><text:span text:style-name="T1507">日期：</text:span><text:span text:style-name="T1508"><text:s text:c="14"/></text:span><text:span text:style-name="T1509">：</text:span><text:span text:style-name="T15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7868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農資學院表件編號：</text:span><text:span text:style-name="T3">t4</text:span></text:p>
      </style:header>
      <style:footer>
        <text:p text:style-name="P4"><text:span text:style-name="T5">第</text:span><text:span text:style-name="T6"><text:s/></text:span><text:span text:style-name="T7"><text:page-number text:fixed="false">1</text:page-number></text:span><text:span text:style-name="T8">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農資學院教師聘任暨升等資料摘要表</dc:title>
    <dc:subject/>
    <meta:initial-creator>canr</meta:initial-creator>
    <dc:creator>USER</dc:creator>
    <meta:creation-date>2024-09-13T06:08:00Z</meta:creation-date>
    <dc:date>2024-09-13T06:46:00Z</dc:date>
    <meta:print-date>2021-09-28T01:53:00Z</meta:print-date>
    <meta:template xlink:href="Normal" xlink:type="simple"/>
    <meta:editing-cycles>11</meta:editing-cycles>
    <meta:editing-duration>PT240S</meta:editing-duration>
    <meta:document-statistic meta:page-count="11" meta:paragraph-count="12" meta:word-count="924" meta:character-count="6185" meta:row-count="43" meta:non-whitespace-character-count="5273"/>
  </office:meta>
</office:document-meta>
</file>