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center" fo:line-height="0.3194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3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P14" style:parent-style-name="內文" style:family="paragraph">
      <style:paragraph-properties style:snap-to-layout-grid="false" fo:text-align="end" style:line-height-at-least="0.1666in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text-align="end" fo:margin-bottom="0.025in" fo:line-height="0.1388in"/>
    </style:style>
    <style:style style:name="T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32" style:family="table-column">
      <style:table-column-properties style:column-width="0.575in"/>
    </style:style>
    <style:style style:name="TableColumn33" style:family="table-column">
      <style:table-column-properties style:column-width="1.375in"/>
    </style:style>
    <style:style style:name="TableColumn34" style:family="table-column">
      <style:table-column-properties style:column-width="0.625in"/>
    </style:style>
    <style:style style:name="TableColumn35" style:family="table-column">
      <style:table-column-properties style:column-width="1.375in"/>
    </style:style>
    <style:style style:name="TableColumn36" style:family="table-column">
      <style:table-column-properties style:column-width="1in"/>
    </style:style>
    <style:style style:name="TableColumn37" style:family="table-column">
      <style:table-column-properties style:column-width="1.375in"/>
    </style:style>
    <style:style style:name="Table31" style:family="table">
      <style:table-properties style:width="6.325in" fo:margin-left="0in" table:align="left"/>
    </style:style>
    <style:style style:name="TableRow38" style:family="table-row">
      <style:table-row-properties style:min-row-height="0.429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margin-top="0.05in" fo:line-height="150%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222in" fo:margin-right="-0.0986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" style:parent-style-name="內文" style:family="paragraph">
      <style:paragraph-properties style:snap-to-layout-grid="false" fo:line-height="150%" fo:margin-right="-0.1986in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margin-top="0.125in" fo:line-height="150%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letter-spacing="0.0486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6" style:family="table-column">
      <style:table-column-properties style:column-width="2.8875in"/>
    </style:style>
    <style:style style:name="TableColumn107" style:family="table-column">
      <style:table-column-properties style:column-width="1.0215in"/>
    </style:style>
    <style:style style:name="TableColumn108" style:family="table-column">
      <style:table-column-properties style:column-width="1.7888in"/>
    </style:style>
    <style:style style:name="TableColumn109" style:family="table-column">
      <style:table-column-properties style:column-width="0.7659in"/>
    </style:style>
    <style:style style:name="Table105" style:family="table">
      <style:table-properties style:width="6.4638in" fo:margin-left="0in" table:align="left"/>
    </style:style>
    <style:style style:name="TableRow110" style:family="table-row">
      <style:table-row-properties style:min-row-height="0.353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3534in"/>
    </style:style>
    <style:style style:name="P11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3534in"/>
    </style:style>
    <style:style style:name="P12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2777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3534in"/>
    </style:style>
    <style:style style:name="P13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2777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3534in"/>
    </style:style>
    <style:style style:name="P14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3534in"/>
    </style:style>
    <style:style style:name="P14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3534in"/>
    </style:style>
    <style:style style:name="P15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olumn164" style:family="table-column">
      <style:table-column-properties style:column-width="2.8902in"/>
    </style:style>
    <style:style style:name="TableColumn165" style:family="table-column">
      <style:table-column-properties style:column-width="2.825in"/>
    </style:style>
    <style:style style:name="TableColumn166" style:family="table-column">
      <style:table-column-properties style:column-width="0.7666in"/>
    </style:style>
    <style:style style:name="Table163" style:family="table">
      <style:table-properties style:width="6.4819in" fo:margin-left="0in" table:align="left"/>
    </style:style>
    <style:style style:name="TableRow167" style:family="table-row">
      <style:table-row-properties style:min-row-height="0.351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.1666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.1666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.277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513in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513in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3513in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3513in"/>
    </style:style>
    <style:style style:name="P2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3513in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513in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3513in"/>
    </style:style>
    <style:style style:name="P2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777in" fo:margin-left="0.2138in" fo:text-indent="-0.213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0.2777in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0.2777in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break-before="pag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67" style:family="table-column">
      <style:table-column-properties style:column-width="0.575in"/>
    </style:style>
    <style:style style:name="TableColumn268" style:family="table-column">
      <style:table-column-properties style:column-width="1.375in"/>
    </style:style>
    <style:style style:name="TableColumn269" style:family="table-column">
      <style:table-column-properties style:column-width="0.625in"/>
    </style:style>
    <style:style style:name="TableColumn270" style:family="table-column">
      <style:table-column-properties style:column-width="1.375in"/>
    </style:style>
    <style:style style:name="TableColumn271" style:family="table-column">
      <style:table-column-properties style:column-width="1in"/>
    </style:style>
    <style:style style:name="TableColumn272" style:family="table-column">
      <style:table-column-properties style:column-width="1.375in"/>
    </style:style>
    <style:style style:name="Table266" style:family="table">
      <style:table-properties style:width="6.325in" fo:margin-left="0in" table:align="left"/>
    </style:style>
    <style:style style:name="TableRow273" style:family="table-row">
      <style:table-row-properties style:min-row-height="0.590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margin-top="0.125in" fo:line-height="150%"/>
    </style:style>
    <style:style style:name="T287" style:parent-style-name="預設段落字型" style:family="text">
      <style:text-properties style:font-name="標楷體" style:font-name-asian="標楷體" style:font-name-complex="新細明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內文" style:family="paragraph">
      <style:paragraph-properties style:snap-to-layout-grid="false" fo:line-height="150%"/>
    </style:style>
    <style:style style:name="T294" style:parent-style-name="預設段落字型" style:family="text">
      <style:text-properties style:font-name="標楷體" style:font-name-asian="標楷體" style:font-name-complex="新細明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 fo:line-height="0.2222in" fo:margin-right="-0.0986in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4" style:parent-style-name="內文" style:family="paragraph">
      <style:paragraph-properties style:snap-to-layout-grid="false" fo:line-height="150%" fo:margin-right="-0.1986in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P308" style:parent-style-name="內文" style:family="paragraph">
      <style:paragraph-properties style:snap-to-layout-grid="false" fo:margin-top="0.0625in" fo:line-height="150%"/>
    </style:style>
    <style:style style:name="T309" style:parent-style-name="預設段落字型" style:family="text">
      <style:text-properties style:font-name="標楷體" style:font-name-asian="標楷體" style:font-name-complex="新細明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P319" style:parent-style-name="內文" style:family="paragraph">
      <style:paragraph-properties fo:margin-bottom="0.0625in"/>
    </style:style>
    <style:style style:name="T320" style:parent-style-name="預設段落字型" style:family="text">
      <style:text-properties style:font-name="標楷體" style:font-name-asian="標楷體" style:font-name-complex="新細明體" fo:color="#000000"/>
    </style:style>
    <style:style style:name="T321" style:parent-style-name="預設段落字型" style:family="text">
      <style:text-properties style:font-name="標楷體" style:font-name-asian="標楷體" fo:color="#000000" fo:letter-spacing="0.0486in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內文" style:family="paragraph">
      <style:paragraph-properties fo:margin-top="0.1875in"/>
    </style:style>
    <style:style style:name="T330" style:parent-style-name="預設段落字型" style:family="text">
      <style:text-properties style:font-name="標楷體" style:font-name-asian="標楷體" style:font-name-complex="新細明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P332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P344" style:parent-style-name="內文" style:family="paragraph">
      <style:paragraph-properties fo:line-height="0.25in" fo:margin-left="0.8305in" fo:margin-right="-0.0069in" fo:text-indent="-0.165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fo:color="#000000"/>
    </style:style>
    <style:style style:name="TableColumn361" style:family="table-column">
      <style:table-column-properties style:column-width="1.6965in"/>
    </style:style>
    <style:style style:name="TableColumn362" style:family="table-column">
      <style:table-column-properties style:column-width="1.75in"/>
    </style:style>
    <style:style style:name="TableColumn363" style:family="table-column">
      <style:table-column-properties style:column-width="0.7534in"/>
    </style:style>
    <style:style style:name="TableColumn364" style:family="table-column">
      <style:table-column-properties style:column-width="1.6069in"/>
    </style:style>
    <style:style style:name="Table360" style:family="table">
      <style:table-properties style:width="5.8069in" fo:margin-left="0in" table:align="center"/>
    </style:style>
    <style:style style:name="TableRow365" style:family="table-row">
      <style:table-row-properties style:min-row-height="0.3541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4" style:family="table-row">
      <style:table-row-properties style:min-row-height="0.3541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3" style:family="table-row">
      <style:table-row-properties style:min-row-height="0.3541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2" style:family="table-row">
      <style:table-row-properties style:min-row-height="0.3541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1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新細明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05" style:parent-style-name="內文" style:family="paragraph">
      <style:paragraph-properties fo:margin-top="0.0625in" fo:text-indent="0.1666in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ableColumn413" style:family="table-column">
      <style:table-column-properties style:column-width="2.3215in"/>
    </style:style>
    <style:style style:name="TableColumn414" style:family="table-column">
      <style:table-column-properties style:column-width="1.5493in"/>
    </style:style>
    <style:style style:name="TableColumn415" style:family="table-column">
      <style:table-column-properties style:column-width="1.9361in"/>
    </style:style>
    <style:style style:name="Table412" style:family="table">
      <style:table-properties style:width="5.8069in" fo:margin-left="0in" table:align="center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3" style:family="table-row">
      <style:table-row-properties style:min-row-height="0.3541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0" style:family="table-row">
      <style:table-row-properties style:min-row-height="0.3541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7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新細明體" fo:color="#000000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45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新細明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49" style:parent-style-name="內文" style:family="paragraph">
      <style:paragraph-properties fo:margin-top="0.125in" fo:text-indent="0.1666in"/>
      <style:text-properties style:font-name="標楷體" style:font-name-asian="標楷體" fo:color="#000000"/>
    </style:style>
    <style:style style:name="TableColumn451" style:family="table-column">
      <style:table-column-properties style:column-width="1.875in"/>
    </style:style>
    <style:style style:name="TableColumn452" style:family="table-column">
      <style:table-column-properties style:column-width="0.968in"/>
    </style:style>
    <style:style style:name="TableColumn453" style:family="table-column">
      <style:table-column-properties style:column-width="1.5847in"/>
    </style:style>
    <style:style style:name="TableColumn454" style:family="table-column">
      <style:table-column-properties style:column-width="1.4472in"/>
    </style:style>
    <style:style style:name="Table450" style:family="table">
      <style:table-properties style:width="5.875in" fo:margin-left="0.325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color="#000000"/>
    </style:style>
    <style:style style:name="P482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83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style:snap-to-layout-grid="false" fo:margin-left="0.5in" fo:text-indent="-0.1666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新細明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P489" style:parent-style-name="內文" style:family="paragraph">
      <style:paragraph-properties fo:margin-top="0.0625in" fo:text-indent="0.1666in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ableColumn498" style:family="table-column">
      <style:table-column-properties style:column-width="1.9354in"/>
    </style:style>
    <style:style style:name="TableColumn499" style:family="table-column">
      <style:table-column-properties style:column-width="1.9354in"/>
    </style:style>
    <style:style style:name="TableColumn500" style:family="table-column">
      <style:table-column-properties style:column-width="1.9361in"/>
    </style:style>
    <style:style style:name="Table497" style:family="table">
      <style:table-properties style:width="5.8069in" fo:margin-left="0in" table:align="center"/>
    </style:style>
    <style:style style:name="TableRow501" style:family="table-row">
      <style:table-row-properties style:min-row-height="0.3541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8" style:family="table-row">
      <style:table-row-properties style:min-row-height="0.3541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5" style:family="table-row">
      <style:table-row-properties style:min-row-height="0.3541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2" style:parent-style-name="內文" style:family="paragraph">
      <style:paragraph-properties fo:text-indent="0.1666in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ableColumn531" style:family="table-column">
      <style:table-column-properties style:column-width="1.4513in"/>
    </style:style>
    <style:style style:name="TableColumn532" style:family="table-column">
      <style:table-column-properties style:column-width="1.4513in"/>
    </style:style>
    <style:style style:name="TableColumn533" style:family="table-column">
      <style:table-column-properties style:column-width="1.452in"/>
    </style:style>
    <style:style style:name="TableColumn534" style:family="table-column">
      <style:table-column-properties style:column-width="1.452in"/>
    </style:style>
    <style:style style:name="Table530" style:family="table">
      <style:table-properties style:width="5.8069in" fo:margin-left="0in" table:align="center"/>
    </style:style>
    <style:style style:name="TableRow535" style:family="table-row">
      <style:table-row-properties style:min-row-height="0.3541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4" style:family="table-row">
      <style:table-row-properties style:min-row-height="0.3541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3" style:family="table-row">
      <style:table-row-properties style:min-row-height="0.3541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2" style:parent-style-name="內文" style:family="paragraph">
      <style:paragraph-properties fo:margin-left="0.5in" fo:text-indent="-0.166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新細明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P56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68" style:parent-style-name="內文" style:family="paragraph">
      <style:paragraph-properties fo:margin-left="0.1666in" fo:text-indent="-0.1666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新細明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82" style:parent-style-name="內文" style:family="paragraph">
      <style:paragraph-properties fo:break-before="page"/>
    </style:style>
    <style:style style:name="T583" style:parent-style-name="預設段落字型" style:family="text">
      <style:text-properties style:font-name="標楷體" style:font-name-asian="標楷體" style:font-name-complex="新細明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P590" style:parent-style-name="內文" style:family="paragraph">
      <style:paragraph-properties style:snap-to-layout-grid="false" style:line-height-at-least="0.3055in" fo:text-indent="0.1666in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601" style:parent-style-name="內文" style:list-style-name="LFO2" style:family="paragraph">
      <style:paragraph-properties style:snap-to-layout-grid="false" style:line-height-at-least="0.3055in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P620" style:parent-style-name="內文" style:family="paragraph">
      <style:paragraph-properties fo:margin-left="0.5in" fo:text-indent="-0.16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P642" style:parent-style-name="內文" style:family="paragraph">
      <style:paragraph-properties style:snap-to-layout-grid="false" fo:margin-left="0.5in" fo:text-indent="-0.1666in">
        <style:tab-stops/>
      </style:paragraph-properties>
      <style:text-properties style:font-name="標楷體" style:font-name-asian="標楷體" fo:color="#000000"/>
    </style:style>
    <style:style style:name="P643" style:parent-style-name="內文" style:family="paragraph">
      <style:paragraph-properties style:snap-to-layout-grid="false" style:line-height-at-least="0.2777in" fo:margin-left="0.6666in" fo:text-indent="-0.1666in">
        <style:tab-stops/>
      </style:paragraph-properties>
      <style:text-properties style:font-name="標楷體" style:font-name-asian="標楷體" fo:color="#000000"/>
    </style:style>
    <style:style style:name="P644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645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646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651" style:parent-style-name="預設段落字型" style:family="text">
      <style:text-properties style:font-name-asian="標楷體" fo:color="#000000"/>
    </style:style>
    <style:style style:name="P652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653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654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655" style:parent-style-name="內文" style:family="paragraph">
      <style:paragraph-properties style:snap-to-layout-grid="false" style:line-height-at-least="0.25in" fo:margin-left="0.4847in" fo:text-indent="-0.1513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P663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P666" style:parent-style-name="內文" style:family="paragraph">
      <style:paragraph-properties style:snap-to-layout-grid="false" style:line-height-at-least="0.2777in" fo:margin-left="0.4666in" fo:text-indent="-0.1451in">
        <style:tab-stops/>
      </style:paragraph-properties>
      <style:text-properties style:font-name="標楷體" style:font-name-asian="標楷體" fo:color="#000000"/>
    </style:style>
    <style:style style:name="P667" style:parent-style-name="內文" style:family="paragraph">
      <style:paragraph-properties style:snap-to-layout-grid="false" style:line-height-at-least="0.2222in" fo:margin-left="0.543in" fo:text-indent="-0.2215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P671" style:parent-style-name="內文" style:family="paragraph">
      <style:paragraph-properties style:snap-to-layout-grid="false" style:line-height-at-least="0.2777in" fo:margin-left="0.5076in" fo:text-indent="-0.1729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style:font-weight-complex="bold" fo:color="#000000"/>
    </style:style>
    <style:style style:name="T674" style:parent-style-name="預設段落字型" style:family="text">
      <style:text-properties style:font-name="標楷體" style:font-name-asian="標楷體" style:font-weight-complex="bold" fo:color="#000000"/>
    </style:style>
    <style:style style:name="P675" style:parent-style-name="內文" style:family="paragraph">
      <style:paragraph-properties style:snap-to-layout-grid="false" style:line-height-at-least="0.2777in" fo:margin-left="0.5048in" fo:text-indent="-0.1715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P685" style:parent-style-name="內文" style:family="paragraph">
      <style:paragraph-properties style:snap-to-layout-grid="false" fo:line-height="0.2222in" fo:margin-left="0.4951in" fo:text-indent="-0.1618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 style:letter-kerning="false"/>
    </style:style>
    <style:style style:name="T688" style:parent-style-name="預設段落字型" style:family="text">
      <style:text-properties style:font-name="標楷體" style:font-name-asian="標楷體" fo:color="#000000" style:letter-kerning="false"/>
    </style:style>
    <style:style style:name="T689" style:parent-style-name="預設段落字型" style:family="text">
      <style:text-properties style:font-name="標楷體" style:font-name-asian="標楷體" fo:color="#000000" style:letter-kerning="false"/>
    </style:style>
    <style:style style:name="T690" style:parent-style-name="預設段落字型" style:family="text">
      <style:text-properties style:font-name="標楷體" style:font-name-asian="標楷體" fo:color="#000000" style:letter-kerning="false"/>
    </style:style>
    <style:style style:name="T691" style:parent-style-name="預設段落字型" style:family="text">
      <style:text-properties style:font-name="標楷體" style:font-name-asian="標楷體" fo:color="#000000" style:letter-kerning="false"/>
    </style:style>
    <style:style style:name="T692" style:parent-style-name="預設段落字型" style:family="text">
      <style:text-properties style:font-name="標楷體" style:font-name-asian="標楷體" fo:color="#000000" style:letter-kerning="false"/>
    </style:style>
    <style:style style:name="T693" style:parent-style-name="預設段落字型" style:family="text">
      <style:text-properties style:font-name="標楷體" style:font-name-asian="標楷體" fo:color="#000000" style:letter-kerning="false"/>
    </style:style>
    <style:style style:name="T694" style:parent-style-name="預設段落字型" style:family="text">
      <style:text-properties style:font-name="標楷體" style:font-name-asian="標楷體" fo:color="#000000" style:letter-kerning="false"/>
    </style:style>
    <style:style style:name="T695" style:parent-style-name="預設段落字型" style:family="text">
      <style:text-properties style:font-name="標楷體" style:font-name-asian="標楷體" fo:color="#000000" style:letter-kerning="false"/>
    </style:style>
    <style:style style:name="T696" style:parent-style-name="預設段落字型" style:family="text">
      <style:text-properties style:font-name="標楷體" style:font-name-asian="標楷體" fo:color="#000000" style:letter-kerning="false"/>
    </style:style>
    <style:style style:name="P697" style:parent-style-name="內文" style:family="paragraph">
      <style:paragraph-properties style:snap-to-layout-grid="false" fo:line-height="0.2222in" fo:margin-left="0.4951in" fo:text-indent="-0.1618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 style:letter-kerning="false"/>
    </style:style>
    <style:style style:name="T700" style:parent-style-name="預設段落字型" style:family="text">
      <style:text-properties style:font-name="標楷體" style:font-name-asian="標楷體" fo:color="#000000" style:letter-kerning="false"/>
    </style:style>
    <style:style style:name="T701" style:parent-style-name="預設段落字型" style:family="text">
      <style:text-properties style:font-name="標楷體" style:font-name-asian="標楷體" fo:color="#000000" style:letter-kerning="false"/>
    </style:style>
    <style:style style:name="T702" style:parent-style-name="預設段落字型" style:family="text">
      <style:text-properties style:font-name="標楷體" style:font-name-asian="標楷體" fo:color="#000000" style:letter-kerning="false"/>
    </style:style>
    <style:style style:name="T703" style:parent-style-name="預設段落字型" style:family="text">
      <style:text-properties style:font-name="標楷體" style:font-name-asian="標楷體" fo:color="#000000" style:letter-kerning="false"/>
    </style:style>
    <style:style style:name="T704" style:parent-style-name="預設段落字型" style:family="text">
      <style:text-properties style:font-name="標楷體" style:font-name-asian="標楷體" fo:color="#000000" style:letter-kerning="false"/>
    </style:style>
    <style:style style:name="T705" style:parent-style-name="預設段落字型" style:family="text">
      <style:text-properties style:font-name="標楷體" style:font-name-asian="標楷體" fo:color="#000000" style:letter-kerning="false"/>
    </style:style>
    <style:style style:name="T706" style:parent-style-name="預設段落字型" style:family="text">
      <style:text-properties style:font-name="標楷體" style:font-name-asian="標楷體" fo:color="#000000" style:letter-kerning="false"/>
    </style:style>
    <style:style style:name="T707" style:parent-style-name="預設段落字型" style:family="text">
      <style:text-properties style:font-name="標楷體" style:font-name-asian="標楷體" fo:color="#000000" style:letter-kerning="false"/>
    </style:style>
    <style:style style:name="T708" style:parent-style-name="預設段落字型" style:family="text">
      <style:text-properties style:font-name="標楷體" style:font-name-asian="標楷體" fo:color="#000000" style:letter-kerning="false"/>
    </style:style>
    <style:style style:name="T709" style:parent-style-name="預設段落字型" style:family="text">
      <style:text-properties style:font-name="標楷體" style:font-name-asian="標楷體" fo:color="#000000" style:letter-kerning="false"/>
    </style:style>
    <style:style style:name="P710" style:parent-style-name="內文" style:family="paragraph">
      <style:paragraph-properties style:snap-to-layout-grid="false" fo:line-height="0.1111in" fo:margin-left="0.4951in" fo:text-indent="-0.1618in">
        <style:tab-stops/>
      </style:paragraph-properties>
      <style:text-properties style:font-name="標楷體" style:font-name-asian="標楷體" fo:color="#000000"/>
    </style:style>
    <style:style style:name="P711" style:parent-style-name="內文" style:family="paragraph">
      <style:paragraph-properties style:snap-to-layout-grid="false" style:line-height-at-least="0.3055in" fo:text-indent="0.1666in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P718" style:parent-style-name="內文" style:family="paragraph">
      <style:paragraph-properties style:snap-to-layout-grid="false" style:line-height-at-least="0.2222in" fo:text-indent="0.1666in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-asian="標楷體" fo:color="#000000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P723" style:parent-style-name="內文" style:family="paragraph">
      <style:paragraph-properties style:snap-to-layout-grid="false" style:line-height-at-least="0.3055in" fo:text-indent="0.3333in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P734" style:parent-style-name="內文" style:family="paragraph">
      <style:paragraph-properties style:snap-to-layout-grid="false" style:line-height-at-least="0.3055in" fo:text-indent="0.3333in"/>
      <style:text-properties style:font-name="標楷體" style:font-name-asian="標楷體" fo:color="#000000"/>
    </style:style>
    <style:style style:name="P735" style:parent-style-name="內文" style:family="paragraph">
      <style:paragraph-properties style:snap-to-layout-grid="false" style:line-height-at-least="0.3055in" fo:text-indent="0.3333in"/>
      <style:text-properties style:font-name="標楷體" style:font-name-asian="標楷體" fo:color="#000000"/>
    </style:style>
    <style:style style:name="P736" style:parent-style-name="內文" style:family="paragraph">
      <style:paragraph-properties style:snap-to-layout-grid="false" style:line-height-at-least="0.3055in" fo:text-indent="0.3333in"/>
      <style:text-properties style:font-name="標楷體" style:font-name-asian="標楷體" fo:color="#000000"/>
    </style:style>
    <style:style style:name="P737" style:parent-style-name="內文" style:family="paragraph">
      <style:paragraph-properties style:snap-to-layout-grid="false" style:line-height-at-least="0.3055in" fo:text-indent="0.3333in"/>
      <style:text-properties style:font-name="標楷體" style:font-name-asian="標楷體" fo:color="#000000"/>
    </style:style>
    <style:style style:name="TableColumn739" style:family="table-column">
      <style:table-column-properties style:column-width="1.5715in"/>
    </style:style>
    <style:style style:name="TableColumn740" style:family="table-column">
      <style:table-column-properties style:column-width="1.25in"/>
    </style:style>
    <style:style style:name="TableColumn741" style:family="table-column">
      <style:table-column-properties style:column-width="1.125in"/>
    </style:style>
    <style:style style:name="TableColumn742" style:family="table-column">
      <style:table-column-properties style:column-width="0.9937in"/>
    </style:style>
    <style:style style:name="TableColumn743" style:family="table-column">
      <style:table-column-properties style:column-width="1.1312in"/>
    </style:style>
    <style:style style:name="Table738" style:family="table">
      <style:table-properties style:width="6.0715in" fo:margin-left="0.2534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7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58" style:parent-style-name="內文" style:family="paragraph">
      <style:paragraph-properties fo:text-align="justify" style:line-height-at-least="0in"/>
    </style:style>
    <style:style style:name="T7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7" style:parent-style-name="內文" style:family="paragraph">
      <style:paragraph-properties style:snap-to-layout-grid="false" style:line-height-at-least="0.3055in" fo:text-indent="0.3333in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7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ableColumn792" style:family="table-column">
      <style:table-column-properties style:column-width="0.984in"/>
    </style:style>
    <style:style style:name="TableColumn793" style:family="table-column">
      <style:table-column-properties style:column-width="1.5687in"/>
    </style:style>
    <style:style style:name="TableColumn794" style:family="table-column">
      <style:table-column-properties style:column-width="1.375in"/>
    </style:style>
    <style:style style:name="TableColumn795" style:family="table-column">
      <style:table-column-properties style:column-width="1.2895in"/>
    </style:style>
    <style:style style:name="TableColumn796" style:family="table-column">
      <style:table-column-properties style:column-width="0.8479in"/>
    </style:style>
    <style:style style:name="Table791" style:family="table">
      <style:table-properties style:width="6.0652in" fo:margin-left="0.2722in" table:align="lef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Row808" style:family="table-row">
      <style:table-row-properties style:min-row-height="0.184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P830" style:parent-style-name="內文" style:family="paragraph">
      <style:paragraph-properties style:snap-to-layout-grid="false" fo:margin-left="0.8347in" fo:text-indent="-0.5013in">
        <style:tab-stops/>
      </style:paragraph-properties>
      <style:text-properties style:font-name="標楷體" style:font-name-asian="標楷體" fo:color="#000000"/>
    </style:style>
    <style:style style:name="P831" style:parent-style-name="內文" style:family="paragraph">
      <style:paragraph-properties style:line-height-at-least="0.3055in" fo:text-indent="0.3333in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8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color="#000000"/>
    </style:style>
    <style:style style:name="TableColumn841" style:family="table-column">
      <style:table-column-properties style:column-width="1.3243in"/>
    </style:style>
    <style:style style:name="TableColumn842" style:family="table-column">
      <style:table-column-properties style:column-width="1.0548in"/>
    </style:style>
    <style:style style:name="TableColumn843" style:family="table-column">
      <style:table-column-properties style:column-width="1.1833in"/>
    </style:style>
    <style:style style:name="TableColumn844" style:family="table-column">
      <style:table-column-properties style:column-width="1.3659in"/>
    </style:style>
    <style:style style:name="TableColumn845" style:family="table-column">
      <style:table-column-properties style:column-width="1.1402in"/>
    </style:style>
    <style:style style:name="Table840" style:family="table">
      <style:table-properties style:width="6.0687in" fo:margin-left="0.2534in" table:align="left"/>
    </style:style>
    <style:style style:name="TableRow846" style:family="table-row">
      <style:table-row-properties style:min-row-height="1.6263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53" style:parent-style-name="內文" style:family="paragraph">
      <style:paragraph-properties fo:text-align="center" fo:line-height="0.1666in"/>
    </style:style>
    <style:style style:name="T854" style:parent-style-name="預設段落字型" style:family="text"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fo:color="#000000" fo:background-color="#FFFFFF"/>
    </style:style>
    <style:style style:name="P857" style:parent-style-name="內文" style:family="paragraph">
      <style:paragraph-properties fo:text-align="justify" style:line-height-at-least="0in"/>
    </style:style>
    <style:style style:name="T85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5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6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863" style:parent-style-name="內文" style:family="paragraph">
      <style:paragraph-properties fo:text-align="justify" style:line-height-at-least="0in"/>
    </style:style>
    <style:style style:name="T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9" style:family="table-row">
      <style:table-row-properties style:min-row-height="0.2368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0" style:family="table-row">
      <style:table-row-properties style:min-row-height="0.2284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91" style:parent-style-name="內文" style:family="paragraph">
      <style:paragraph-properties style:line-height-at-least="0.3055in" fo:text-indent="0.3333in"/>
      <style:text-properties style:font-name="標楷體" style:font-name-asian="標楷體" fo:color="#000000"/>
    </style:style>
    <style:style style:name="P892" style:parent-style-name="內文" style:family="paragraph">
      <style:paragraph-properties style:line-height-at-least="0.3055in" fo:margin-left="0.4916in" fo:text-indent="-0.1618in">
        <style:tab-stops/>
      </style:paragraph-properties>
      <style:text-properties style:font-name="標楷體" style:font-name-asian="標楷體" fo:color="#000000"/>
    </style:style>
    <style:style style:name="P893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894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895" style:parent-style-name="內文" style:family="paragraph">
      <style:paragraph-properties style:line-height-at-least="0.3055in" fo:margin-left="0.5in" fo:text-indent="-0.1666in">
        <style:tab-stops/>
      </style:paragraph-properties>
      <style:text-properties style:font-name="標楷體" style:font-name-asian="標楷體" fo:color="#000000"/>
    </style:style>
    <style:style style:name="P896" style:parent-style-name="內文" style:family="paragraph">
      <style:paragraph-properties style:line-height-at-least="0.3055in" fo:margin-left="0.5in" fo:text-indent="-0.1666in">
        <style:tab-stops/>
      </style:paragraph-properties>
      <style:text-properties style:font-name="標楷體" style:font-name-asian="標楷體" fo:color="#000000"/>
    </style:style>
    <style:style style:name="P897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898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899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900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fo:color="#000000"/>
    </style:style>
    <style:style style:name="P901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2" style:parent-style-name="內文" style:family="paragraph">
      <style:text-properties style:font-name="標楷體" style:font-name-asian="標楷體" fo:color="#000000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0" style:parent-style-name="內文" style:family="paragraph">
      <style:paragraph-properties fo:break-before="page"/>
    </style:style>
    <style:style style:name="T91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7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P918" style:parent-style-name="內文" style:family="paragraph">
      <style:paragraph-properties style:snap-to-layout-grid="false" style:line-height-at-least="0.3472in" fo:margin-left="0.4027in" fo:text-indent="-0.1944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8" style:parent-style-name="內文" style:family="paragraph">
      <style:paragraph-properties style:snap-to-layout-grid="false" fo:margin-left="0.9861in" fo:text-indent="-0.1944in">
        <style:tab-stops/>
      </style:paragraph-properties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57" style:parent-style-name="內文" style:family="paragraph">
      <style:paragraph-properties style:snap-to-layout-grid="false" style:line-height-at-least="0.3472in" fo:margin-left="0.8888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8" style:parent-style-name="內文" style:family="paragraph">
      <style:paragraph-properties style:snap-to-layout-grid="false" style:line-height-at-least="0.2777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9" style:parent-style-name="內文" style:family="paragraph">
      <style:paragraph-properties style:snap-to-layout-grid="false" style:line-height-at-least="0.2777in" fo:margin-left="0.6666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61" style:parent-style-name="內文" style:family="paragraph">
      <style:paragraph-properties style:snap-to-layout-grid="false" fo:line-height="0.3472in" fo:margin-left="0.4027in" fo:text-indent="-0.1944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4" style:parent-style-name="內文" style:family="paragraph">
      <style:paragraph-properties style:snap-to-layout-grid="false" fo:line-height="0.2638in" fo:margin-left="0.9166in" fo:text-indent="-0.5833in">
        <style:tab-stops/>
      </style:paragraph-properties>
    </style:style>
    <style:style style:name="T9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8" style:parent-style-name="內文" style:family="paragraph">
      <style:paragraph-properties style:snap-to-layout-grid="false" fo:line-height="0.2638in" fo:margin-left="0.8736in" fo:text-indent="-0.2486in">
        <style:tab-stops/>
      </style:paragraph-properties>
    </style:style>
    <style:style style:name="T9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3" style:parent-style-name="內文" style:family="paragraph">
      <style:paragraph-properties style:snap-to-layout-grid="false" fo:line-height="0.2638in" fo:margin-left="0.8527in" fo:text-indent="-0.5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4" style:parent-style-name="內文" style:family="paragraph">
      <style:paragraph-properties style:snap-to-layout-grid="false" fo:line-height="0.2638in" fo:margin-left="0.8333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6" style:parent-style-name="內文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7" style:parent-style-name="內文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8" style:parent-style-name="內文" style:family="paragraph">
      <style:paragraph-properties style:snap-to-layout-grid="false" fo:line-height="0.2638in" fo:margin-left="0.8527in" fo:text-indent="-0.5208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7" style:parent-style-name="內文" style:family="paragraph">
      <style:paragraph-properties style:snap-to-layout-grid="false" fo:line-height="0.2638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8" style:parent-style-name="內文" style:family="paragraph">
      <style:paragraph-properties style:snap-to-layout-grid="false" fo:line-height="0.2638in" fo:margin-left="0.8625in" fo:text-indent="-0.5305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32" style:parent-style-name="內文" style:family="paragraph">
      <style:paragraph-properties style:snap-to-layout-grid="false" fo:line-height="0.2638in" fo:margin-left="0.8625in" fo:text-indent="-0.5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3" style:parent-style-name="內文" style:family="paragraph">
      <style:paragraph-properties style:snap-to-layout-grid="false" fo:line-height="0.2638in" fo:margin-left="0.6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4" style:parent-style-name="內文" style:family="paragraph">
      <style:paragraph-properties style:snap-to-layout-grid="false" fo:line-height="0.2638in" fo:margin-left="0.8055in" fo:text-indent="-0.4722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3" style:parent-style-name="內文" style:family="paragraph">
      <style:paragraph-properties style:snap-to-layout-grid="false" fo:line-height="0.2638in" fo:margin-left="0.8055in" fo:text-indent="-0.4722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10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7" style:parent-style-name="內文" style:family="paragraph">
      <style:paragraph-properties style:snap-to-layout-grid="false" fo:line-height="0.2638in" fo:margin-left="0.8055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8" style:parent-style-name="內文" style:family="paragraph">
      <style:paragraph-properties style:snap-to-layout-grid="false" style:line-height-at-least="0.2222in" fo:margin-left="0.9333in" fo:text-indent="-0.2333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T1050" style:parent-style-name="預設段落字型" style:family="text">
      <style:text-properties style:font-name-asian="標楷體" fo:color="#000000"/>
    </style:style>
    <style:style style:name="T1051" style:parent-style-name="預設段落字型" style:family="text">
      <style:text-properties style:font-name="標楷體" style:font-name-asian="標楷體" fo:color="#000000"/>
    </style:style>
    <style:style style:name="P1052" style:parent-style-name="內文" style:family="paragraph">
      <style:paragraph-properties style:snap-to-layout-grid="false" style:line-height-at-least="0.2777in" fo:margin-left="0.5048in" fo:text-indent="-0.1715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59" style:parent-style-name="內文" style:family="paragraph">
      <style:paragraph-properties style:snap-to-layout-grid="false" style:line-height-at-least="0.2777in" fo:margin-left="0.5048in" fo:text-indent="-0.2909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06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06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06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06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07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07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07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073" style:parent-style-name="內文" style:family="paragraph">
      <style:paragraph-properties style:snap-to-layout-grid="false" fo:line-height="0.2638in" fo:margin-left="0.7875in" fo:text-indent="-0.5756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83" style:parent-style-name="內文" style:family="paragraph">
      <style:paragraph-properties style:snap-to-layout-grid="false" fo:line-height="0.2638in" fo:margin-left="0.7777in" fo:text-indent="-0.5659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94" style:parent-style-name="內文" style:family="paragraph">
      <style:paragraph-properties style:snap-to-layout-grid="false" fo:margin-top="0.125in" style:line-height-at-least="0.2777in" fo:margin-left="0.3965in" fo:text-indent="-0.2312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8" style:parent-style-name="內文" style:family="paragraph">
      <style:paragraph-properties style:snap-to-layout-grid="false" style:line-height-at-least="0.2777in" fo:margin-left="0.8444in" fo:text-indent="-0.5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9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0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1" style:parent-style-name="內文" style:family="paragraph">
      <style:paragraph-properties style:snap-to-layout-grid="false" style:line-height-at-least="0.2777in" fo:margin-left="0.8333in" fo:text-indent="-0.5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2" style:parent-style-name="內文" style:family="paragraph">
      <style:paragraph-properties style:snap-to-layout-grid="false" style:line-height-at-least="0.2777in" fo:margin-left="0.823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3" style:parent-style-name="內文" style:family="paragraph">
      <style:paragraph-properties style:snap-to-layout-grid="false" style:line-height-at-least="0.2777in" fo:margin-left="0.823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4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5" style:parent-style-name="內文" style:family="paragraph">
      <style:paragraph-properties style:snap-to-layout-grid="false" style:line-height-at-least="0.2777in" fo:margin-left="0.1388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6" style:parent-style-name="內文" style:family="paragraph">
      <style:paragraph-properties fo:break-before="page" style:snap-to-layout-grid="false" style:line-height-at-least="0.2777in" fo:margin-left="0.1388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7" style:parent-style-name="內文" style:family="paragraph">
      <style:paragraph-properties style:snap-to-layout-grid="false" style:line-height-at-least="0.2777in" fo:margin-left="0.1388in" fo:margin-right="-0.0986in" fo:text-indent="0.1805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1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124" style:family="table-column">
      <style:table-column-properties style:column-width="0.9847in"/>
    </style:style>
    <style:style style:name="TableColumn1125" style:family="table-column">
      <style:table-column-properties style:column-width="1.4694in"/>
    </style:style>
    <style:style style:name="TableColumn1126" style:family="table-column">
      <style:table-column-properties style:column-width="0.8541in"/>
    </style:style>
    <style:style style:name="TableColumn1127" style:family="table-column">
      <style:table-column-properties style:column-width="0.8263in"/>
    </style:style>
    <style:style style:name="TableColumn1128" style:family="table-column">
      <style:table-column-properties style:column-width="0.7805in"/>
    </style:style>
    <style:style style:name="TableColumn1129" style:family="table-column">
      <style:table-column-properties style:column-width="0.852in"/>
    </style:style>
    <style:style style:name="TableColumn1130" style:family="table-column">
      <style:table-column-properties style:column-width="1.0256in"/>
    </style:style>
    <style:style style:name="Table1123" style:family="table">
      <style:table-properties style:width="6.793in" fo:margin-left="-0.1222in" table:align="left"/>
    </style:style>
    <style:style style:name="TableRow1131" style:family="table-row">
      <style:table-row-properties style:min-row-height="0.3152i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justify" style:line-height-at-least="0.1666in"/>
    </style:style>
    <style:style style:name="T1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1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155" style:family="table-row">
      <style:table-row-properties style:min-row-height="0.4375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1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71" style:family="table-row">
      <style:table-row-properties style:min-row-height="0.4465in"/>
    </style:style>
    <style:style style:name="P11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85" style:family="table-row">
      <style:table-row-properties style:min-row-height="0.4215in"/>
    </style:style>
    <style:style style:name="P11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99" style:family="table-row">
      <style:table-row-properties style:min-row-height="0.4951in"/>
    </style:style>
    <style:style style:name="P12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13" style:family="table-row">
      <style:table-row-properties style:min-row-height="0.4729in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28" style:family="table-row">
      <style:table-row-properties style:min-row-height="0.5006in"/>
    </style:style>
    <style:style style:name="P12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42" style:family="table-row">
      <style:table-row-properties style:min-row-height="0.4819i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245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58" style:family="table-row">
      <style:table-row-properties style:min-row-height="0.527in"/>
    </style:style>
    <style:style style:name="P125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72" style:family="table-row">
      <style:table-row-properties style:min-row-height="0.4854in"/>
    </style:style>
    <style:style style:name="P127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line-height="0.1666in" fo:margin-left="-0.043in" fo:margin-right="-0.0451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90" style:family="table-row">
      <style:table-row-properties style:min-row-height="0.502in"/>
    </style:style>
    <style:style style:name="P12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304" style:family="table-row">
      <style:table-row-properties style:min-row-height="0.4743in"/>
    </style:style>
    <style:style style:name="P13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318" style:family="table-row">
      <style:table-row-properties style:min-row-height="0.3833in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P132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P132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P1325" style:parent-style-name="內文" style:family="paragraph">
      <style:paragraph-properties style:snap-to-layout-grid="false" fo:text-align="justify" style:vertical-align="baseline" fo:line-height="0.194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6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4pt" style:font-size-asian="14pt" style:font-size-complex="14pt"/>
    </style:style>
    <style:style style:name="P1327" style:parent-style-name="內文" style:family="paragraph">
      <style:paragraph-properties style:snap-to-layout-grid="false" style:line-height-at-least="0.3055in"/>
    </style:style>
    <style:style style:name="T1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30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332" style:family="table-column">
      <style:table-column-properties style:column-width="1.7875in"/>
    </style:style>
    <style:style style:name="TableColumn1333" style:family="table-column">
      <style:table-column-properties style:column-width="1.6958in"/>
    </style:style>
    <style:style style:name="TableColumn1334" style:family="table-column">
      <style:table-column-properties style:column-width="1.3222in"/>
    </style:style>
    <style:style style:name="TableColumn1335" style:family="table-column">
      <style:table-column-properties style:column-width="1.3138in"/>
    </style:style>
    <style:style style:name="Table1331" style:family="table">
      <style:table-properties style:width="6.1194in" fo:margin-left="0.2722in" table:align="lef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45" style:family="table-row">
      <style:table-row-properties style:min-row-height="0.3388in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54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/>國立中興大學農業暨自然資源學院教師著作送審資料摘要表</text:p>
      <text:p text:style-name="P12">（教師適用）</text:p>
      <text:p text:style-name="P13">114年10月修訂</text:p>
      <text:p text:style-name="P14"><text:span text:style-name="T15"><text:s/></text:span><text:span text:style-name="T16">1</text:span><text:span text:style-name="T17">1</text:span><text:span text:style-name="T18">5</text:span><text:span text:style-name="T19">年</text:span><text:span text:style-name="T20">8</text:span><text:span text:style-name="T21">月</text:span><text:span text:style-name="T22">1</text:span><text:span text:style-name="T23">日聘</text:span><text:span text:style-name="T24">任升等</text:span><text:span text:style-name="T25">改聘</text:span><text:span text:style-name="T26">適用</text:span></text:p>
      <text:p text:style-name="P27"><text:span text:style-name="T28">(</text:span><text:span text:style-name="T29">日期、時間處請均以民國填列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系所</text:p>
          </table:table-cell>
          <table:table-cell table:style-name="TableCell45">
            <text:p text:style-name="P46"/>
          </table:table-cell>
          <table:table-cell table:style-name="TableCell47">
            <text:p text:style-name="P48">專長領域</text:p>
          </table:table-cell>
          <table:table-cell table:style-name="TableCell49">
            <text:p text:style-name="P50"/>
          </table:table-cell>
        </table:table-row>
      </table:table>
      <text:p text:style-name="P51"><text:span text:style-name="T52">◎</text:span><text:span text:style-name="T53">聘任升等</text:span><text:span text:style-name="T54">程序</text:span><text:span text:style-name="T55">：□</text:span><text:span text:style-name="T56">初</text:span><text:span text:style-name="T57">聘</text:span><text:span text:style-name="T58"><text:s text:c="4"/></text:span><text:span text:style-name="T59">□改聘</text:span><text:span text:style-name="T60"><text:s text:c="4"/></text:span><text:span text:style-name="T61">□升等</text:span></text:p>
      <text:p text:style-name="P62"><text:span text:style-name="T63">◎</text:span><text:span text:style-name="T64">專 <text:s text:c="2"/>兼 <text:s text:c="2"/>任：</text:span><text:span text:style-name="T65">□專任</text:span><text:span text:style-name="T66"><text:s text:c="4"/></text:span><text:span text:style-name="T67">□兼任</text:span><text:span text:style-name="T68">(□佔□不佔員額)</text:span><text:span text:style-name="T69"><text:s text:c="3"/></text:span></text:p>
      <text:p text:style-name="P70"><text:span text:style-name="T71">□專案計畫</text:span><text:span text:style-name="T72">或專案教師</text:span><text:span text:style-name="T73"><text:s/></text:span><text:span text:style-name="T74">(□全職一般型專案教師 □全職教學型專案教師 □全職研究型專案教師)</text:span></text:p>
      <text:p text:style-name="P75"><text:span text:style-name="T76"><text:s text:c="4"/>(</text:span><text:span text:style-name="T77">符合本校進用專案計畫教學人員及研究人員聘任辦法之聘任人員，應符其所訂遴聘規定條件)</text:span><text:span text:style-name="T78"><text:s/></text:span></text:p>
      <text:p text:style-name="P79"><text:span text:style-name="T80">※</text:span><text:span text:style-name="T81">初</text:span><text:span text:style-name="T82">聘兼任教師如不佔員額且已具有教育部頒同等級大學教師證書者，著作可免外審。</text:span></text:p>
      <text:p text:style-name="P83"><text:span text:style-name="T84">◎</text:span><text:span text:style-name="T85">聘任升等</text:span><text:span text:style-name="T86">改聘</text:span><text:span text:style-name="T87">等級：</text:span><text:span text:style-name="T88">□教授</text:span><text:span text:style-name="T89"><text:s text:c="4"/></text:span><text:span text:style-name="T90">□副教授</text:span><text:span text:style-name="T91"><text:s text:c="2"/></text:span><text:span text:style-name="T92">□助理教授</text:span><text:span text:style-name="T93"><text:s text:c="2"/></text:span><text:span text:style-name="T94">□講師</text:span></text:p>
      <text:p text:style-name="P95"><text:span text:style-name="T96">◎</text:span><text:span text:style-name="T97">起聘日期</text:span><text:span text:style-name="T98">：</text:span><text:span text:style-name="T99"><text:s text:c="7"/></text:span><text:span text:style-name="T100">年</text:span><text:span text:style-name="T101"><text:s text:c="5"/></text:span><text:span text:style-name="T102">月</text:span><text:span text:style-name="T103"><text:s text:c="5"/></text:span><text:span text:style-name="T104">日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7">
            <text:p text:style-name="P112">經 <text:s text:c="6"/>年 <text:s text:c="3"/>月 <text:s text:c="3"/>日</text:p>
            <text:p text:style-name="P113">第<text:s/><text:s text:c="5"/><text:s/>次系級教評會通過</text:p>
          </table:table-cell>
          <table:table-cell table:style-name="TableCell114" table:number-columns-spanned="2">
            <text:p text:style-name="P115">委員會人數(A)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出席委員人數(B)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<text:span text:style-name="T128">出席率(B/A)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4">
            <text:p text:style-name="P134">表決結果</text:p>
          </table:table-cell>
          <table:table-cell table:style-name="TableCell135">
            <text:p text:style-name="P136"><text:span text:style-name="T137">參加表決委員</text:span><text:span text:style-name="T138">人數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同意票數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不同意票數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廢票數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8">
            <text:p text:style-name="P169"><text:span text:style-name="T170">新聘案經所屬系</text:span><text:span text:style-name="T171">、</text:span><text:span text:style-name="T172">所</text:span><text:span text:style-name="T173">、</text:span><text:span text:style-name="T174">學程教師二分之一以上同意情形</text:span></text:p>
            <text:p text:style-name="P175"><text:span text:style-name="T176">(升等</text:span><text:span text:style-name="T177">、</text:span><text:span text:style-name="T178">改聘免填)</text:span></text:p>
            <text:p text:style-name="P179"/>
            <text:p text:style-name="P180">經 <text:s text:c="6"/>年 <text:s text:c="3"/>月 <text:s text:c="3"/>日</text:p>
            <text:p text:style-name="P181">第 <text:s text:c="6"/>次 <text:s text:c="7"/>會議通過</text:p>
          </table:table-cell>
          <table:table-cell table:style-name="TableCell182">
            <text:p text:style-name="P183"><text:span text:style-name="T184">所屬系、所</text:span><text:span text:style-name="T185">、</text:span><text:span text:style-name="T186">學程教師人數</text:span><text:span text:style-name="T187">(A)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迴避人數(B)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應參與表決教師人數(A-B)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參加表決教師人數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同意票數(C)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不同意票數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廢票數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獲同意比率(C/A-B)*100%</text:p>
          </table:table-cell>
          <table:table-cell table:style-name="TableCell230">
            <text:p text:style-name="P231"/>
          </table:table-cell>
        </table:table-row>
      </table:table>
      <text:soft-page-break/>
      <text:p text:style-name="P232">檢附下列資料：</text:p>
      <text:p text:style-name="P233"><text:span text:style-name="T234">□</text:span><text:span text:style-name="T235">國立中興大學擬聘任、升等、改聘教師</text:span><text:span text:style-name="T236">著作</text:span><text:span text:style-name="T237">(</text:span><text:span text:style-name="T238">成果或教材</text:span><text:span text:style-name="T239">)</text:span><text:span text:style-name="T240">目錄一覽表</text:span><text:span text:style-name="T241">及代表作、參考作</text:span><text:span text:style-name="T242">一式</text:span><text:span text:style-name="T243">6</text:span><text:span text:style-name="T244">份</text:span><text:span text:style-name="T245">及檔案</text:span></text:p>
      <text:p text:style-name="P246">□系級教評會會議紀錄乙份</text:p>
      <text:p text:style-name="P247"><text:span text:style-name="T248">□</text:span><text:span text:style-name="T249">外審委員推薦名單乙份</text:span><text:span text:style-name="T250">(請密封，並於信封上註明申請案別)</text:span></text:p>
      <text:p text:style-name="P251">□申請審查迴避表</text:p>
      <text:p text:style-name="P252"><text:span text:style-name="T253">□代表論文及參考</text:span><text:span text:style-name="T254">論文PDF檔</text:span><text:span text:style-name="T255">（可供檢索之檔案，非圖檔）</text:span></text:p>
      <text:p text:style-name="P256"/>
      <text:p text:style-name="內文"><text:span text:style-name="T257">系級教評會召集人(簽章)：</text:span><text:span text:style-name="T258"><text:s text:c="18"/></text:span><text:span text:style-name="T259"><text:s text:c="2"/></text:span><text:span text:style-name="T260">日期：</text:span><text:span text:style-name="T261"><text:s text:c="13"/></text:span><text:span text:style-name="T262"><text:s/></text:span></text:p>
      <text:soft-page-break/>
      <text:p text:style-name="P263"><text:span text:style-name="T264">Ⅰ</text:span><text:span text:style-name="T265">基本資料(由申請人填寫並親自簽名)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姓名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系所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專長領域</text:p>
          </table:table-cell>
          <table:table-cell table:style-name="TableCell284">
            <text:p text:style-name="P285"/>
          </table:table-cell>
        </table:table-row>
      </table:table>
      <text:p text:style-name="P286"><text:span text:style-name="T287">◎</text:span><text:span text:style-name="T288">聘任升等程序：□</text:span><text:span text:style-name="T289">初聘</text:span><text:span text:style-name="T290"><text:s text:c="4"/>□改聘 <text:s/></text:span><text:span text:style-name="T291"><text:s/></text:span><text:span text:style-name="T292"><text:s text:c="2"/>□升等</text:span></text:p>
      <text:p text:style-name="P293"><text:span text:style-name="T294">◎</text:span><text:span text:style-name="T295">專 <text:s text:c="2"/>兼 <text:s text:c="2"/>任：□專任 <text:s text:c="3"/>□兼任(□佔</text:span><text:span text:style-name="T296"><text:s/></text:span><text:span text:style-name="T297">□不佔員額)</text:span><text:span text:style-name="T298"><text:s/></text:span></text:p>
      <text:p text:style-name="P299"><text:span text:style-name="T300">□專案計畫</text:span><text:span text:style-name="T301">或</text:span><text:span text:style-name="T302">專案教師</text:span><text:span text:style-name="T303">(□全職一般型專案教師 □全職教學型專案教師 □全職研究型專案教師)</text:span></text:p>
      <text:p text:style-name="P304"><text:span text:style-name="T305"><text:s text:c="4"/>(</text:span><text:span text:style-name="T306">符合本校進用專案計畫教學人員及研究人員聘任辦法之聘任人員，應符其所訂遴聘規定條件)</text:span><text:span text:style-name="T307"><text:s/></text:span></text:p>
      <text:p text:style-name="P308"><text:span text:style-name="T309">◎</text:span><text:span text:style-name="T310">聘任升等</text:span><text:span text:style-name="T311">改聘</text:span><text:span text:style-name="T312">等級：□教授 <text:s text:c="3"/>□副教授</text:span><text:span text:style-name="T313"><text:s/></text:span><text:span text:style-name="T314"><text:s/></text:span><text:span text:style-name="T315"><text:s/></text:span><text:span text:style-name="T316">□助理教授<text:s/></text:span><text:span text:style-name="T317"><text:s/></text:span><text:span text:style-name="T318"><text:s/>□講師</text:span></text:p>
      <text:p text:style-name="P319"><text:span text:style-name="T320">◎</text:span><text:span text:style-name="T321">起聘日期</text:span><text:span text:style-name="T322">：</text:span><text:span text:style-name="T323"><text:s text:c="7"/></text:span><text:span text:style-name="T324">年</text:span><text:span text:style-name="T325"><text:s text:c="5"/></text:span><text:span text:style-name="T326">月</text:span><text:span text:style-name="T327"><text:s text:c="5"/></text:span><text:span text:style-name="T328">日</text:span></text:p>
      <text:p text:style-name="P329"><text:span text:style-name="T330">◎</text:span><text:span text:style-name="T331">資格符合條件</text:span></text:p>
      <text:p text:style-name="P332"><text:span text:style-name="T333">1.</text:span><text:span text:style-name="T334">學歷□博</text:span><text:span text:style-name="T335"><text:s text:c="2"/></text:span><text:span text:style-name="T336">士</text:span><text:span text:style-name="T337">(已於</text:span><text:span text:style-name="T338"><text:s text:c="6"/></text:span><text:span text:style-name="T339">年</text:span><text:span text:style-name="T340"><text:s text:c="5"/></text:span><text:span text:style-name="T341">月</text:span><text:span text:style-name="T342"><text:s text:c="5"/></text:span><text:span text:style-name="T343">日取得畢業證書)</text:span></text:p>
      <text:p text:style-name="P344"><text:span text:style-name="T345">□準博士</text:span><text:span text:style-name="T346">(已於</text:span><text:span text:style-name="T347"><text:s text:c="4"/></text:span><text:span text:style-name="T348">年</text:span><text:span text:style-name="T349"><text:s text:c="4"/></text:span><text:span text:style-name="T350">月</text:span><text:span text:style-name="T351"><text:s text:c="4"/></text:span><text:span text:style-name="T352">日完成論文口試，預定</text:span><text:span text:style-name="T353"><text:s text:c="4"/></text:span><text:span text:style-name="T354">年</text:span><text:span text:style-name="T355"><text:s text:c="4"/></text:span><text:span text:style-name="T356">月</text:span><text:span text:style-name="T357"><text:s text:c="5"/></text:span><text:span text:style-name="T358">日取得畢業證書，並已取得就讀學校出具之臨時畢業證書。且本人了解若未提出臨時畢業證書或未如期畢業時，申請案自動撤回)</text:span><text:span text:style-name="T359"><text:s/>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學校名稱</text:p>
          </table:table-cell>
          <table:table-cell table:style-name="TableCell368">
            <text:p text:style-name="P369">系所</text:p>
          </table:table-cell>
          <table:table-cell table:style-name="TableCell370">
            <text:p text:style-name="P371">學位</text:p>
          </table:table-cell>
          <table:table-cell table:style-name="TableCell372">
            <text:p text:style-name="P373">畢(肄)業起訖年月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博士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碩士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學士</text:p>
          </table:table-cell>
          <table:table-cell table:style-name="TableCell399">
            <text:p text:style-name="P400"/>
          </table:table-cell>
        </table:table-row>
      </table:table>
      <text:p text:style-name="P401"><text:span text:style-name="T402">※</text:span><text:span text:style-name="T403">□</text:span><text:span text:style-name="T404">博士學位為本校授予者，獲得博士學位後曾於其他公私立機構從事與所習學科有關之教學、研究工作、專門職業或職務兩年以上之經歷，詳如以下所列。</text:span></text:p>
      <text:p text:style-name="P405"><text:span text:style-name="T406">2.</text:span><text:span text:style-name="T407">曾任教職年資</text:span><text:span text:style-name="T408"><text:s text:c="6"/></text:span><text:span text:style-name="T409">年</text:span><text:span text:style-name="T410"><text:s text:c="6"/></text:span><text:span text:style-name="T411">月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學校名稱</text:p>
          </table:table-cell>
          <table:table-cell table:style-name="TableCell419">
            <text:p text:style-name="P420">職稱</text:p>
          </table:table-cell>
          <table:table-cell table:style-name="TableCell421">
            <text:p text:style-name="P422">起訖年月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><text:span text:style-name="T438">※</text:span><text:span text:style-name="T439">□教師證書影本</text:span><text:span text:style-name="T440">，</text:span><text:span text:style-name="T441">教師證書字號：</text:span><text:span text:style-name="T442">　　　　　</text:span><text:span text:style-name="T443">　</text:span><text:span text:style-name="T444">(如無免附)。</text:span></text:p>
      <text:p text:style-name="P445"><text:span text:style-name="T446">※</text:span><text:span text:style-name="T447">□</text:span><text:span text:style-name="T448">博士學位為本校授予者，具有特殊專長或優異表現且經系級教師評審委員會審議通過者，詳如以下所列。</text:span></text:p>
      <text:p text:style-name="P449">3.特殊表現：具體事蹟說明如下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特殊專長事蹟或獎項</text:p>
          </table:table-cell>
          <table:table-cell table:style-name="TableCell458">
            <text:p text:style-name="P459">時間</text:p>
          </table:table-cell>
          <table:table-cell table:style-name="TableCell460">
            <text:p text:style-name="P461">給獎單位</text:p>
          </table:table-cell>
          <table:table-cell table:style-name="TableCell462">
            <text:p text:style-name="P463">證書字號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>□ 未曾辦理留職留薪或留職停薪、借調。</text:p>
      <text:soft-page-break/>
      <text:p text:style-name="P483"><text:span text:style-name="T484">□ 曾辦理留職留薪或留職停薪、借調，起訖時間為</text:span><text:span text:style-name="T485"><text:s text:c="20"/></text:span></text:p>
      <text:p text:style-name="P486"><text:span text:style-name="T487">※</text:span><text:span text:style-name="T488">依本校辦法第九條規定：「教師升等年資，以在本校任教者為原則，在他校任教年資，經評審會通過者，得酌予採計。留職留薪或留職停薪或經核准借調仍繼續在校授課者，於升等時，其留職留薪或留職停薪期間年資折半計算，最多採計一年。其借調期間年資最多採計二年，未授課者不予計算。」</text:span></text:p>
      <text:p text:style-name="P489"><text:span text:style-name="T490">4</text:span><text:span text:style-name="T491">.</text:span><text:span text:style-name="T492">曾任相關研究工作年資</text:span><text:span text:style-name="T493"><text:s text:c="7"/></text:span><text:span text:style-name="T494">年</text:span><text:span text:style-name="T495"><text:s text:c="7"/></text:span><text:span text:style-name="T496">月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機關名稱</text:p>
          </table:table-cell>
          <table:table-cell table:style-name="TableCell504">
            <text:p text:style-name="P505">職稱</text:p>
          </table:table-cell>
          <table:table-cell table:style-name="TableCell506">
            <text:p text:style-name="P507">起訖年月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><text:span text:style-name="T523">5</text:span><text:span text:style-name="T524">.</text:span><text:span text:style-name="T525">進修年資</text:span><text:span text:style-name="T526"><text:s text:c="7"/></text:span><text:span text:style-name="T527">年</text:span><text:span text:style-name="T528"><text:s text:c="5"/></text:span><text:span text:style-name="T529">月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事由</text:p>
          </table:table-cell>
          <table:table-cell table:style-name="TableCell538">
            <text:p text:style-name="P539">留職留(或停)薪</text:p>
          </table:table-cell>
          <table:table-cell table:style-name="TableCell540">
            <text:p text:style-name="P541">起訖時間</text:p>
          </table:table-cell>
          <table:table-cell table:style-name="TableCell542">
            <text:p text:style-name="P543">合計年資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><text:span text:style-name="T563">※</text:span><text:span text:style-name="T564">博士後研究請提具服務單位</text:span><text:span text:style-name="T565">核發</text:span><text:span text:style-name="T566">之證明，方得採計。</text:span></text:p>
      <text:p text:style-name="P567"/>
      <text:p text:style-name="P568"><text:span text:style-name="T569">◎</text:span><text:span text:style-name="T570">最近一次接受評鑑年度及結果：</text:span><text:span text:style-name="T571"><text:s text:c="7"/></text:span><text:span text:style-name="T572">學年度</text:span><text:span text:style-name="T573"><text:s text:c="7"/></text:span><text:span text:style-name="T574">學期(□通過□未通過</text:span><text:span text:style-name="T575">□尚未接受評鑑□</text:span><text:span text:style-name="T576">評鑑中□</text:span><text:span text:style-name="T577">符合免評鑑資格</text:span><text:span text:style-name="T578">)</text:span><text:span text:style-name="T579">(</text:span><text:span text:style-name="T580">初聘</text:span><text:span text:style-name="T581">者免填)</text:span></text:p>
      <text:soft-page-break/>
      <text:p text:style-name="P582"><text:span text:style-name="T583">◎</text:span><text:span text:style-name="T584">申請人著作</text:span><text:span text:style-name="T585">(</text:span><text:span text:style-name="T586">所列資料應與</text:span><text:span text:style-name="T587">著作(成果或教材)目錄一覽表</text:span><text:span text:style-name="T588">一致</text:span><text:span text:style-name="T589">)</text:span></text:p>
      <text:p text:style-name="P590"><text:span text:style-name="T591">1.</text:span><text:span text:style-name="T592">代表作</text:span><text:span text:style-name="T593">名稱</text:span><text:span text:style-name="T594">：</text:span><text:span text:style-name="T595"><text:s text:c="6"/></text:span><text:span text:style-name="T596"><text:s text:c="11"/></text:span><text:span text:style-name="T597"><text:s text:c="19"/></text:span><text:span text:style-name="T598"><text:s text:c="4"/></text:span><text:span text:style-name="T599"><text:s text:c="16"/></text:span></text:p>
      <text:p text:style-name="P600">請勾選下列符合條件：</text:p>
      <text:list text:style-name="LFO2" text:continue-numbering="true">
        <text:list-item>
          <text:p text:style-name="P601"><text:span text:style-name="T602">五</text:span><text:span text:style-name="T603">年內(</text:span><text:span text:style-name="T604">1</text:span><text:span text:style-name="T605">10</text:span><text:span text:style-name="T606">年</text:span><text:span text:style-name="T607">8</text:span><text:span text:style-name="T608">月</text:span><text:span text:style-name="T609">1</text:span><text:span text:style-name="T610">日至</text:span><text:span text:style-name="T611">11</text:span><text:span text:style-name="T612">5</text:span><text:span text:style-name="T613">年</text:span><text:span text:style-name="T614">2</text:span><text:span text:style-name="T615">月</text:span><text:span text:style-name="T616">15</text:span><text:span text:style-name="T617">日</text:span><text:span text:style-name="T618">)正式公開發行或出版者</text:span><text:span text:style-name="T619">。</text:span></text:p>
        </text:list-item>
      </text:list>
      <text:p text:style-name="P620"><text:span text:style-name="T621">□已</text:span><text:span text:style-name="T622">於</text:span><text:span text:style-name="T623"><text:s/></text:span><text:span text:style-name="T624"><text:s/></text:span><text:span text:style-name="T625"><text:s/></text:span><text:span text:style-name="T626">年</text:span><text:span text:style-name="T627"><text:s/></text:span><text:span text:style-name="T628"><text:s/></text:span><text:span text:style-name="T629"><text:s/></text:span><text:span text:style-name="T630">月</text:span><text:span text:style-name="T631"><text:s/></text:span><text:span text:style-name="T632"><text:s/></text:span><text:span text:style-name="T633"><text:s/></text:span><text:span text:style-name="T634">日</text:span><text:span text:style-name="T635">接受但尚未正式發行，但已取得證明</text:span><text:span text:style-name="T636">附於該篇論文首頁</text:span><text:span text:style-name="T637">；</text:span><text:span text:style-name="T638">並依本校著作送審準則第四</text:span><text:span text:style-name="T639">條、第四條之一</text:span><text:span text:style-name="T640">辦理</text:span><text:span text:style-name="T641">。</text:span></text:p>
      <text:p text:style-name="P642">□在學術性刊物(1.非報導性2.有審查制度3.定期出刊者)出版者。</text:p>
      <text:p text:style-name="P643">□是<text:s/>□否<text:s/>列名SCI或SSCI期刊。（請檢附排序表）</text:p>
      <text:p text:style-name="P644">□與現任(或擬任)教科目性質相同。</text:p>
      <text:p text:style-name="P645">□是獨立創作。</text:p>
      <text:p text:style-name="P646"><text:span text:style-name="T647">□是共同創作(應與所有合著者共同簽署合著證明)，未曾允讓其他合著者提作申請升等或獎助等其他用途。</text:span><text:span text:style-name="T648">且本人為第一作者或通訊作者，並附相關證明。</text:span><text:span text:style-name="T649">(</text:span><text:span text:style-name="T650">合著人因故無法簽章證明時，送審人以書面具體說明其參與部分，及無法取得合著人簽章證明之原因，經校級教評會審議同意者，得予免附。</text:span><text:span text:style-name="T651">)</text:span></text:p>
      <text:p text:style-name="P652">□是個人原創作，不是以整理、增刪、組合或編排他人著作而成之編著。</text:p>
      <text:p text:style-name="P653">□是博士論文</text:p>
      <text:p text:style-name="P654">□不屬於本人之碩士、博士論文或該論文之一部份。</text:p>
      <text:p text:style-name="P655"><text:span text:style-name="T656">□以外國語文撰寫者，</text:span><text:span text:style-name="T657">已檢附</text:span><text:span text:style-name="T658">中文摘要</text:span><text:span text:style-name="T659">(</text:span><text:span text:style-name="T660">其以英文以外之外文撰寫者，得以英文摘要代之</text:span><text:span text:style-name="T661">)</text:span><text:span text:style-name="T662">。</text:span></text:p>
      <text:p text:style-name="P663"><text:span text:style-name="T664">□非為review著作(review著作不得作為代表著作</text:span><text:span text:style-name="T665">)</text:span></text:p>
      <text:p text:style-name="P666">□非共同第一作者或共同通訊作者。</text:p>
      <text:p text:style-name="P667"><text:span text:style-name="T668"><text:s text:c="2"/>(</text:span><text:span text:style-name="T669">如需認定共同第一作者或共同通訊作者為代表著作，可由系級教評會依據期刊品質審定之</text:span><text:span text:style-name="T670">)</text:span></text:p>
      <text:p text:style-name="P671"><text:span text:style-name="T672">□</text:span><text:span text:style-name="T673">為</text:span><text:span text:style-name="T674">非描述性之原創論文。</text:span></text:p>
      <text:p text:style-name="P675"><text:span text:style-name="T676">□</text:span><text:span text:style-name="T677">非曾為代表著作送</text:span><text:span text:style-name="T678">審</text:span><text:span text:style-name="T679">本院新聘教師甄選</text:span><text:span text:style-name="T680">未獲通過</text:span><text:span text:style-name="T681">者。</text:span><text:span text:style-name="T682">(升等</text:span><text:span text:style-name="T683">改聘</text:span><text:span text:style-name="T684">案免填)</text:span></text:p>
      <text:p text:style-name="P685"><text:span text:style-name="T686">□</text:span><text:span text:style-name="T687">以教學著作提出升等者</text:span><text:span text:style-name="T688">，</text:span><text:span text:style-name="T689">須以單一作者發表之教學專著，且</text:span><text:span text:style-name="T690">以具有審查制度之出版社出版</text:span><text:span text:style-name="T691">，並</text:span><text:span text:style-name="T692">檢附由出版單位或該專書主編出具之正式審查證明</text:span><text:span text:style-name="T693">。(</text:span><text:span text:style-name="T694">代表著作為教學著作須註記出版單位的流通性</text:span><text:span text:style-name="T695">)</text:span><text:span text:style-name="T696">。</text:span></text:p>
      <text:p text:style-name="P697"><text:span text:style-name="T698">□</text:span><text:span text:style-name="T699">以教學著作提出升等者</text:span><text:span text:style-name="T700">，請</text:span><text:span text:style-name="T701">檢</text:span><text:span text:style-name="T702">附獲教學特優之教學績效證明</text:span><text:span text:style-name="T703">及教學</text:span><text:span text:style-name="T704">相關</text:span><text:span text:style-name="T705">資料(含教學主題內容、教學方法及參考資料、學生學習成效、教學貢獻(含應用於核心課程、</text:span><text:span text:style-name="T706">著作</text:span><text:span text:style-name="T707">流通性))</text:span><text:span text:style-name="T708">等</text:span><text:span text:style-name="T709">。</text:span></text:p>
      <text:p text:style-name="P710"/>
      <text:p text:style-name="P711"><text:span text:style-name="T712">2.</text:span><text:span text:style-name="T713">取得前一等級教師資格後</text:span><text:span text:style-name="T714">發表之參考著作</text:span><text:span text:style-name="T715">(</text:span><text:span text:style-name="T716">不含代表論文</text:span><text:span text:style-name="T717">)</text:span></text:p>
      <text:p text:style-name="P718"><text:span text:style-name="T719">(初聘案為</text:span><text:span text:style-name="T720">取得前一等級教師資格後</text:span><text:span text:style-name="T721">及送審前七年內之參考著作方列入計分</text:span><text:span text:style-name="T722">)</text:span></text:p>
      <text:p text:style-name="P723"><text:span text:style-name="T724">其中</text:span><text:span text:style-name="T725">發表於</text:span><text:span text:style-name="T726">列名</text:span><text:span text:style-name="T727">SCI</text:span><text:span text:style-name="T728">或</text:span><text:span text:style-name="T729">SSCI期刊</text:span><text:span text:style-name="T730">之著作</text:span><text:span text:style-name="T731">共</text:span><text:span text:style-name="T732"><text:s text:c="10"/></text:span><text:span text:style-name="T733">篇，詳列如下</text:span></text:p>
      <text:p text:style-name="P734"/>
      <text:p text:style-name="P735"/>
      <text:p text:style-name="P736"/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soft-page-break/>
            <text:p text:style-name="P746">著作名稱</text:p>
          </table:table-cell>
          <table:table-cell table:style-name="TableCell747">
            <text:p text:style-name="P748">期刊名稱</text:p>
          </table:table-cell>
          <table:table-cell table:style-name="TableCell749">
            <text:p text:style-name="P750">出版日期或</text:p>
            <text:p text:style-name="P751">接受證明</text:p>
          </table:table-cell>
          <table:table-cell table:style-name="TableCell752">
            <text:p text:style-name="P753"><text:span text:style-name="T754">期刊排名及等級</text:span><text:span text:style-name="T755"><text:line-break/>(檢附排序表)</text:span></text:p>
          </table:table-cell>
          <table:table-cell table:style-name="TableCell756">
            <text:p text:style-name="P757">作者排名</text:p>
            <text:p text:style-name="P758"><text:span text:style-name="T759">(第一或通訊作者之證明</text:span><text:span text:style-name="T760">。</text:span><text:span text:style-name="T761">如具相同貢獻度，請註明，例如:</text:span><text:span text:style-name="T762">共同</text:span><text:span text:style-name="T763">第一作者</text:span><text:span text:style-name="T764">)</text:span>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</table:table>
      <text:p text:style-name="P787"><text:span text:style-name="T788">專利及技術移轉共</text:span><text:span text:style-name="T789"><text:s text:c="10"/></text:span><text:span text:style-name="T790">件，詳列如下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發明人</text:p>
          </table:table-cell>
          <table:table-cell table:style-name="TableCell800">
            <text:p text:style-name="P801">專利名稱/技術名稱</text:p>
          </table:table-cell>
          <table:table-cell table:style-name="TableCell802">
            <text:p text:style-name="P803">證書號碼/技轉金額及對象</text:p>
          </table:table-cell>
          <table:table-cell table:style-name="TableCell804">
            <text:p text:style-name="P805">專利期間/年份</text:p>
          </table:table-cell>
          <table:table-cell table:style-name="TableCell806">
            <text:p text:style-name="P807">國別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</table:table>
      <text:p text:style-name="P830">備註：專利須為發明專利並檢附專利證明及通過文件<text:bookmark-start text:name="OLE_LINK2"/>；技術移轉檢附合約書<text:bookmark-end text:name="OLE_LINK2"/>，專利及技轉並均研發成果書面報告（含創作理念、學理基礎、主題內容、方法技巧及成果貢獻）。</text:p>
      <text:p text:style-name="P831"><text:span text:style-name="T832">其中</text:span><text:span text:style-name="T833">發表於非SCI</text:span><text:span text:style-name="T834">或</text:span><text:span text:style-name="T835">SSCI期刊</text:span><text:span text:style-name="T836">之著作</text:span><text:span text:style-name="T837">共</text:span><text:span text:style-name="T838"><text:s text:c="10"/></text:span><text:span text:style-name="T839">篇，詳列如下</text:span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著作名稱</text:p>
          </table:table-cell>
          <table:table-cell table:style-name="TableCell849">
            <text:p text:style-name="P850">期刊名稱</text:p>
          </table:table-cell>
          <table:table-cell table:style-name="TableCell851">
            <text:p text:style-name="P852">出版日期或</text:p>
            <text:p text:style-name="P853"><text:span text:style-name="T854">接受證明</text:span></text:p>
          </table:table-cell>
          <table:table-cell table:style-name="TableCell855">
            <text:p text:style-name="P856">期刊等級</text:p>
            <text:p text:style-name="P857"><text:span text:style-name="T858">（EI、Scopus 、Econlit、TSSCI、農林學報、科技部優良、經所屬單位教評會推薦並經院教評會審查通過之期刊</text:span><text:span text:style-name="T859">，附證明</text:span><text:span text:style-name="T860">）</text:span></text:p>
          </table:table-cell>
          <table:table-cell table:style-name="TableCell861">
            <text:p text:style-name="P862">作者排名</text:p>
            <text:p text:style-name="P863"><text:span text:style-name="T864">(第一或通訊作者之證明</text:span><text:span text:style-name="T865">，如具相同貢獻度，請註明，例如:</text:span><text:span text:style-name="T866">共同</text:span><text:span text:style-name="T867">第一作者</text:span><text:span text:style-name="T868">)</text:span>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P891">上述表列參考著作，均應符合下列條件：(請詳閱並勾選符合項目)</text:p>
      <text:p text:style-name="P892">□是取得前一等級教師資格後發表者，且非申請前一等級教師資格送審所曾使用之著作。</text:p>
      <text:p text:style-name="P893">□非取得現等級之論文、學位論文及其所發文之著作。</text:p>
      <text:p text:style-name="P894">□與現任(或擬任)教科目性質相同。</text:p>
      <text:p text:style-name="P895">□已正式公開在學術性刊物(1.非報導性2.有審查制度3.定期出刊者)或書局(載有著作人姓名、發行人姓名、出版時間、地點及出版者登記字號等)發行或出版者。</text:p>
      <text:p text:style-name="P896">□是部分為接受但尚未正式發行，且已出具證明並附在該篇論文前頁；並依本校著作送審準則第四條辦理。</text:p>
      <text:p text:style-name="P897">□是個人原創作，不是以整理、增刪、組合或編排他人著作而成之編著。</text:p>
      <text:p text:style-name="P898">□保證無抄襲情形。</text:p>
      <text:p text:style-name="P899">□其他</text:p>
      <text:p text:style-name="P900"/>
      <text:p text:style-name="P901">以上規定申請人均已知悉，且所提供各項資料之確實符合本院、本校規定，並由申請人負全責。</text:p>
      <text:p text:style-name="P902"/>
      <text:p text:style-name="內文"><text:span text:style-name="T903">申請人</text:span><text:span text:style-name="T904">（</text:span><text:span text:style-name="T905">親自簽名）</text:span><text:span text:style-name="T906">：</text:span><text:span text:style-name="T907"><text:s text:c="21"/></text:span><text:span text:style-name="T908">日期：</text:span><text:span text:style-name="T909"><text:s text:c="14"/></text:span></text:p>
      <text:soft-page-break/>
      <text:p text:style-name="P910"><text:span text:style-name="T911">Ⅱ</text:span><text:span text:style-name="T912">系</text:span><text:span text:style-name="T913">(所)</text:span><text:span text:style-name="T914">教評會</text:span><text:span text:style-name="T915">實質審查</text:span><text:span text:style-name="T916">意見</text:span></text:p>
      <text:p text:style-name="P917">1.學經歷查證工作：□已依規定辦理完成□辦理中□未辦理</text:p>
      <text:p text:style-name="P918"><text:span text:style-name="T919">學歷</text:span><text:span text:style-name="T920">：</text:span><text:span text:style-name="T921">□博 <text:s/>士(已於</text:span><text:span text:style-name="T922"><text:s text:c="6"/></text:span><text:span text:style-name="T923">年</text:span><text:span text:style-name="T924"><text:s text:c="5"/></text:span><text:span text:style-name="T925">月</text:span><text:span text:style-name="T926"><text:s text:c="5"/></text:span><text:span text:style-name="T927">日取得畢業證書)</text:span></text:p>
      <text:p text:style-name="P928"><text:span text:style-name="T929">□準博士</text:span><text:span text:style-name="T930">(</text:span><text:span text:style-name="T931">已於</text:span><text:span text:style-name="T932"><text:s text:c="3"/></text:span><text:span text:style-name="T933">年</text:span><text:span text:style-name="T934"><text:s text:c="3"/></text:span><text:span text:style-name="T935">月</text:span><text:span text:style-name="T936"><text:s text:c="3"/></text:span><text:span text:style-name="T937">日完成論文口試，</text:span><text:span text:style-name="T938">預定</text:span><text:span text:style-name="T939"><text:s text:c="2"/></text:span><text:span text:style-name="T940"><text:s/></text:span><text:span text:style-name="T941">年</text:span><text:span text:style-name="T942"><text:s text:c="3"/></text:span><text:span text:style-name="T943">月</text:span><text:span text:style-name="T944"><text:s text:c="3"/></text:span><text:span text:style-name="T945">日</text:span><text:span text:style-name="T946">取得畢業證書，並</text:span><text:span text:style-name="T947">已</text:span><text:span text:style-name="T948">取得就讀學校出具之臨時畢業證書。且申請人</text:span><text:span text:style-name="T949">了解若</text:span><text:span text:style-name="T950">未提出</text:span><text:span text:style-name="T951">臨時畢業證書</text:span><text:span text:style-name="T952">或</text:span><text:span text:style-name="T953">未如期</text:span><text:span text:style-name="T954">畢業時，申請案</text:span><text:span text:style-name="T955">自動撤回</text:span><text:span text:style-name="T956">)</text:span></text:p>
      <text:p text:style-name="P957">經歷：已核對其教學或研究工作資歷</text:p>
      <text:p text:style-name="P958">□有，並符合本校、本院相關規定</text:p>
      <text:p text:style-name="P959">□無</text:p>
      <text:p text:style-name="P960">2.學術著作(研究)方面：</text:p>
      <text:p text:style-name="P961"><text:span text:style-name="T962">◎</text:span><text:span text:style-name="T963">代表論文</text:span></text:p>
      <text:p text:style-name="P964"><text:span text:style-name="T965">(1)</text:span><text:span text:style-name="T966">□</text:span><text:span text:style-name="T967">五</text:span><text:span text:style-name="T968">年內</text:span><text:span text:style-name="T969">(</text:span><text:span text:style-name="T970">1</text:span><text:span text:style-name="T971">10</text:span><text:span text:style-name="T972">年</text:span><text:span text:style-name="T973">8</text:span><text:span text:style-name="T974">月</text:span><text:span text:style-name="T975">1</text:span><text:span text:style-name="T976">日至</text:span><text:span text:style-name="T977">1</text:span><text:span text:style-name="T978">1</text:span><text:span text:style-name="T979">5</text:span><text:span text:style-name="T980">年</text:span><text:span text:style-name="T981">2</text:span><text:span text:style-name="T982">月</text:span><text:span text:style-name="T983">15</text:span><text:span text:style-name="T984">日</text:span><text:span text:style-name="T985">)</text:span><text:span text:style-name="T986">正式公開發行或出版</text:span><text:span text:style-name="T987">。</text:span></text:p>
      <text:p text:style-name="P988"><text:span text:style-name="T989">□</text:span><text:span text:style-name="T990">已於</text:span><text:span text:style-name="T991"><text:s text:c="2"/></text:span><text:span text:style-name="T992"><text:s/></text:span><text:span text:style-name="T993">年</text:span><text:span text:style-name="T994"><text:s/></text:span><text:span text:style-name="T995"><text:s/></text:span><text:span text:style-name="T996"><text:s/></text:span><text:span text:style-name="T997">月</text:span><text:span text:style-name="T998"><text:s text:c="2"/></text:span><text:span text:style-name="T999"><text:s/></text:span><text:span text:style-name="T1000">日接受但尚未正式發行，但已取得證明附於該篇論文首頁；並依本校著作送審準則第四</text:span><text:span text:style-name="T1001">條、第四條之一</text:span><text:span text:style-name="T1002">辦理。</text:span></text:p>
      <text:p text:style-name="P1003">(2)□在學術性刊物(1.非報導性2.有審查制度3.定期出刊者)出版者。</text:p>
      <text:p text:style-name="P1004"><text:span text:style-name="T1005">□是</text:span><text:span text:style-name="T1006">SCI</text:span><text:span text:style-name="T1007">或</text:span><text:span text:style-name="T1008">SSCI，排名</text:span><text:span text:style-name="T1009"><text:s text:c="11"/></text:span><text:span text:style-name="T1010"><text:s text:c="3"/></text:span><text:span text:style-name="T1011">□</text:span><text:span text:style-name="T1012">非</text:span><text:span text:style-name="T1013">SCI</text:span><text:span text:style-name="T1014">或</text:span><text:span text:style-name="T1015">SSCI</text:span></text:p>
      <text:p text:style-name="P1016">(3)□與現任(或擬任)教科目性質相同。</text:p>
      <text:p text:style-name="P1017">(4)□是獨立創作。</text:p>
      <text:p text:style-name="P1018"><text:span text:style-name="T1019">(5)</text:span><text:span text:style-name="T1020">□是共同創作(應與所有合著者共同簽署合著證明)</text:span><text:span text:style-name="T1021">，未曾允讓其他合著者提作申請升等或獎助等其他用途。且申請</text:span><text:span text:style-name="T1022">人為第一作者或通訊作者</text:span><text:span text:style-name="T1023">。</text:span><text:span text:style-name="T1024">(</text:span><text:span text:style-name="T1025">合著人因故無法簽章證明時，送審人以書面具體說明其參與部分，及無法取得合著人簽章證明之原因，經校級教評會審議同意者，得予免附。</text:span><text:span text:style-name="T1026">)</text:span></text:p>
      <text:p text:style-name="P1027">□已檢附合著證明<text:s text:c="9"/>□未檢附合著證明</text:p>
      <text:p text:style-name="P1028"><text:span text:style-name="T1029">(6)</text:span><text:span text:style-name="T1030">□</text:span><text:span text:style-name="T1031">是個人原創作，不是以整理、增刪、組合或編排他人著作而成之編著。</text:span></text:p>
      <text:p text:style-name="P1032">(7)□是博士論文。</text:p>
      <text:p text:style-name="P1033">□不屬於本人之碩士、博士論文或該論文之一部份。</text:p>
      <text:p text:style-name="P1034"><text:span text:style-name="T1035">(8)</text:span><text:span text:style-name="T1036">□以外國語文撰寫者，</text:span><text:span text:style-name="T1037">已檢附</text:span><text:span text:style-name="T1038">中文摘要</text:span><text:span text:style-name="T1039">(</text:span><text:span text:style-name="T1040">其以英文以外之外文撰寫者，得以英文摘要代之</text:span><text:span text:style-name="T1041">)</text:span><text:span text:style-name="T1042">。</text:span></text:p>
      <text:p text:style-name="P1043"><text:span text:style-name="T1044">(9)</text:span><text:span text:style-name="T1045"><text:s/></text:span><text:span text:style-name="T1046">□非為review著作(review著作不得作為代表著作)</text:span></text:p>
      <text:p text:style-name="P1047">(10)□非共同第一作者或共同通訊作者。</text:p>
      <text:p text:style-name="P1048"><text:span text:style-name="T1049"><text:s text:c="2"/>(</text:span><text:span text:style-name="T1050">如需認定共同第一作者或共同通訊作者為代表著作，可由系級教評會依據期刊品質審定之</text:span><text:span text:style-name="T1051">)</text:span></text:p>
      <text:p text:style-name="P1052"><text:span text:style-name="T1053">(</text:span><text:span text:style-name="T1054">11</text:span><text:span text:style-name="T1055">)</text:span><text:span text:style-name="T1056">□</text:span><text:span text:style-name="T1057">為</text:span><text:span text:style-name="T1058">非描述性之原創論文。</text:span></text:p>
      <text:p text:style-name="P1059"><text:span text:style-name="T1060"><text:s/></text:span><text:span text:style-name="T1061">(</text:span><text:span text:style-name="T1062">12</text:span><text:span text:style-name="T1063">)</text:span><text:span text:style-name="T1064">□</text:span><text:span text:style-name="T1065">非曾為代表著作送</text:span><text:span text:style-name="T1066">審</text:span><text:span text:style-name="T1067">本院新聘教師甄選</text:span><text:span text:style-name="T1068">未獲通過</text:span><text:span text:style-name="T1069">者。</text:span><text:span text:style-name="T1070">(升等</text:span><text:span text:style-name="T1071">改聘</text:span><text:span text:style-name="T1072">案免填)</text:span></text:p>
      <text:p text:style-name="P1073"><text:span text:style-name="T1074">(1</text:span><text:span text:style-name="T1075">3</text:span><text:span text:style-name="T1076">)</text:span><text:span text:style-name="T1077">□</text:span><text:span text:style-name="T1078">以教學著作提出升等者</text:span><text:span text:style-name="T1079">，須以單一作者發表之教學專著，且</text:span><text:span text:style-name="T1080">以具有</text:span><text:soft-page-break/><text:span text:style-name="T1081">審查制度之出版社出版</text:span><text:span text:style-name="T1082">，並檢附由出版單位或該專書主編出具之正式審查證明。</text:span></text:p>
      <text:p text:style-name="P1083"><text:span text:style-name="T1084">(1</text:span><text:span text:style-name="T1085">4</text:span><text:span text:style-name="T1086">)</text:span><text:span text:style-name="T1087">□</text:span><text:span text:style-name="T1088">以教學著作提出升等者</text:span><text:span text:style-name="T1089">，</text:span><text:span text:style-name="T1090">請檢附獲教學特優之教學績效證明及教學資料(含教學主題內容、教學方法及參考資料、學生學習成效、教學貢獻(含應用於核心課程、</text:span><text:span text:style-name="T1091">著作</text:span><text:span text:style-name="T1092">流通性))</text:span><text:span text:style-name="T1093">。</text:span></text:p>
      <text:p text:style-name="P1094"><text:span text:style-name="T1095">◎</text:span><text:span text:style-name="T1096">取得前一等級教師資格後</text:span><text:span text:style-name="T1097">發表之參考著作(</text:span><text:span text:style-name="T1098">不含代表論文</text:span><text:span text:style-name="T1099">)</text:span><text:span text:style-name="T1100">：經逐一審查符合下列條件，</text:span><text:span text:style-name="T1101">共</text:span><text:span text:style-name="T1102"><text:s/></text:span><text:span text:style-name="T1103"><text:s/></text:span><text:span text:style-name="T1104"><text:s text:c="3"/></text:span><text:span text:style-name="T1105">篇</text:span><text:span text:style-name="T1106">，詳如申請人著作表所列</text:span><text:span text:style-name="T1107">。</text:span></text:p>
      <text:p text:style-name="P1108">(1)□是取得前一等級教師資格後發表者，且非申請前一等級教師資格送審所曾使用之著作。</text:p>
      <text:p text:style-name="P1109">(2)□非取得現等級之論文、學位論文及其所發文之著作。</text:p>
      <text:p text:style-name="P1110">(3)□與現任(或擬任)教科目性質相同。</text:p>
      <text:p text:style-name="P1111">(4)□已正式公開在學術性刊物(1.非報導性2.有審查制度3.定期出刊者)或書局(載有著作人姓名、發行人姓名、出版時間、地點及出版者登記字號等)發行或出版者。</text:p>
      <text:p text:style-name="P1112">(5)□是部分為接受但尚未正式發行，且已出具證明並附在該篇論文前頁；並依本校著作送審準則第四條辦理。</text:p>
      <text:p text:style-name="P1113">(6)□申請人向系(所)教評會保證是個人原創作，不是以整理、增刪、組合或編排他人著作而成之編著。</text:p>
      <text:p text:style-name="P1114">(7)□申請人向系(所)教評會保證無抄襲情形。</text:p>
      <text:p text:style-name="P1115">(8)□其他：</text:p>
      <text:soft-page-break/>
      <text:p text:style-name="P1116">(9)申請人之參考著作所刊登期刊之分類及篇數、分數統計如下：</text:p>
      <text:p text:style-name="P1117"><text:span text:style-name="T1118"><text:s text:c="2"/></text:span><text:span text:style-name="T1119">(初聘案為</text:span><text:span text:style-name="T1120">取得前一等級教師資格後</text:span><text:span text:style-name="T1121">及送審前七年內之參考著作方列入計分</text:span><text:span text:style-name="T1122">)</text:span>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期刊列名</text:p>
          </table:table-cell>
          <table:table-cell table:style-name="TableCell1134">
            <text:p text:style-name="P1135">等級</text:p>
          </table:table-cell>
          <table:table-cell table:style-name="TableCell1136">
            <text:p text:style-name="P1137">第一作者、發明人或通訊作者</text:p>
            <text:p text:style-name="P1138">權重100%</text:p>
          </table:table-cell>
          <table:table-cell table:style-name="TableCell1139">
            <text:p text:style-name="P1140">共同第一作者（共同通訊作者）</text:p>
            <text:p text:style-name="P1141">權重80％</text:p>
          </table:table-cell>
          <table:table-cell table:style-name="TableCell1142">
            <text:p text:style-name="P1143">第二作者、發明人</text:p>
            <text:p text:style-name="P1144"/>
            <text:p text:style-name="P1145">權重50%</text:p>
          </table:table-cell>
          <table:table-cell table:style-name="TableCell1146">
            <text:p text:style-name="P1147"><text:span text:style-name="T1148">第三作者、發明人(含)以後</text:span><text:span text:style-name="T1149"><text:line-break/></text:span><text:span text:style-name="T1150">權重20%</text:span></text:p>
          </table:table-cell>
          <table:table-cell table:style-name="TableCell1151">
            <text:p text:style-name="P1152">合計得分數</text:p>
            <text:p text:style-name="P1153">（篇數）</text:p>
            <text:p text:style-name="P1154"/>
          </table:table-cell>
        </table:table-row>
        <table:table-row table:style-name="TableRow1155">
          <table:table-cell table:style-name="TableCell1156" table:number-rows-spanned="4">
            <text:p text:style-name="P1157">SCI或SSCI</text:p>
            <text:p text:style-name="P1158">(檢附排序表)</text:p>
          </table:table-cell>
          <table:table-cell table:style-name="TableCell1159">
            <text:p text:style-name="P1160">IF大於5者以IF計算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排名20%（含）以內者得5分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排名20%~50%（含）者得4分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排名50%以後者得3分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 table:number-rows-spanned="2">
            <text:p text:style-name="P1215">非SCI或SSCI</text:p>
          </table:table-cell>
          <table:table-cell table:style-name="TableCell1216">
            <text:p text:style-name="P1217">EI、Scopus、TSSCI、Econlit、農林學報或科技部優良期刊者得2分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經所屬單位教評會推薦並經院教評會審查通過之期刊得1 分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rows-spanned="5">
            <text:p text:style-name="P1244">國、內外發明專利與技轉</text:p>
            <text:p text:style-name="P1245">（檢附證明及研發成果書面報告：包含研發理念、學理基礎、主題內容、方法技巧及成果貢獻）</text:p>
          </table:table-cell>
          <table:table-cell table:style-name="TableCell1246">
            <text:p text:style-name="P1247">技轉金50萬元（含）以上者得5分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國外發明專利、技轉金30（含）～50萬元以下者得4分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<text:span text:style-name="T1276">國內發明專利、</text:span><text:span text:style-name="T1277">品種權</text:span><text:span text:style-name="T1278">、</text:span><text:span text:style-name="T1279">技轉金20（含）～30萬元者得3分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技轉金10（含）～20萬元者得2分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技轉金10萬以下者得1 分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columns-spanned="6">
            <text:p text:style-name="P1320">總計得分數</text:p>
            <text:p text:style-name="P1321">（篇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2">
            <text:p text:style-name="P1323"/>
            <text:p text:style-name="P1324"/>
          </table:table-cell>
        </table:table-row>
      </table:table>
      <text:p text:style-name="P1325">備註：如包括兩種以上作者身份，可擇其最有利者計算。</text:p>
      <text:p text:style-name="P1326"/>
      <text:p text:style-name="P1327"><text:span text:style-name="T1328">3.院校核心課程講授情況</text:span><text:span text:style-name="T1329">(初聘者免填)</text:span></text:p>
      <text:p text:style-name="P1330">申請人近三年內參與院校核心課程、支援IBPA、IMPA英語授課、通識教育EMI、ESAP之課程。（可認定之課程另公告於本院網頁）</text:p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>開課年度及學期</text:p>
          </table:table-cell>
          <table:table-cell table:style-name="TableCell1339">
            <text:p text:style-name="P1340">授課課程</text:p>
          </table:table-cell>
          <table:table-cell table:style-name="TableCell1341">
            <text:p text:style-name="P1342">學分數</text:p>
          </table:table-cell>
          <table:table-cell table:style-name="TableCell1343">
            <text:p text:style-name="P1344">備註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</table:table>
      <text:p text:style-name="P1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農資學院表件編號：</text:span><text:span text:style-name="T3">t</text:span><text:span text:style-name="T4">4</text:span><text:span text:style-name="T5">p</text:span></text:p>
      </style:header>
      <style:footer>
        <text:p text:style-name="P6"><text:span text:style-name="T7">第</text:span><text:span text:style-name="T8"><text:s/></text:span><text:span text:style-name="T9"><text:page-number text:fixed="false">1</text:page-number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農資學院教師聘任暨升等資料摘要表</dc:title>
    <dc:subject/>
    <meta:initial-creator>canr</meta:initial-creator>
    <dc:creator>USER</dc:creator>
    <meta:creation-date>2025-10-17T08:02:00Z</meta:creation-date>
    <dc:date>2025-10-17T08:02:00Z</dc:date>
    <meta:print-date>2022-12-21T02:05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62" meta:character-count="5769" meta:row-count="40" meta:non-whitespace-character-count="4918"/>
  </office:meta>
</office:document-meta>
</file>