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3194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 fo:text-align="end" style:line-height-at-least="0.1666in"/>
      <style:text-properties style:font-name-asian="標楷體" fo:color="#000000"/>
    </style:style>
    <style:style style:name="P14" style:parent-style-name="內文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end" fo:margin-bottom="0.025in" fo:line-height="0.1388in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2" style:family="table-column">
      <style:table-column-properties style:column-width="0.57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1.37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1.375in"/>
    </style:style>
    <style:style style:name="Table31" style:family="table">
      <style:table-properties style:width="6.325in" fo:margin-left="0in" table:align="left"/>
    </style:style>
    <style:style style:name="TableRow38" style:family="table-row">
      <style:table-row-properties style:min-row-height="0.42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margin-top="0.05in" fo:line-height="150%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222in" fo:margin-right="-0.0986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150%" fo:margin-right="-0.198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125in" fo:line-height="150%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6" style:family="table-column">
      <style:table-column-properties style:column-width="2.8875in"/>
    </style:style>
    <style:style style:name="TableColumn107" style:family="table-column">
      <style:table-column-properties style:column-width="1.0215in"/>
    </style:style>
    <style:style style:name="TableColumn108" style:family="table-column">
      <style:table-column-properties style:column-width="1.7888in"/>
    </style:style>
    <style:style style:name="TableColumn109" style:family="table-column">
      <style:table-column-properties style:column-width="0.7659in"/>
    </style:style>
    <style:style style:name="Table105" style:family="table">
      <style:table-properties style:width="6.4638in" fo:margin-left="0in" table:align="left"/>
    </style:style>
    <style:style style:name="TableRow110" style:family="table-row">
      <style:table-row-properties style:min-row-height="0.3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534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534in"/>
    </style:style>
    <style:style style:name="P12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534in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277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3534in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534in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534in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2.8902in"/>
    </style:style>
    <style:style style:name="TableColumn165" style:family="table-column">
      <style:table-column-properties style:column-width="2.825in"/>
    </style:style>
    <style:style style:name="TableColumn166" style:family="table-column">
      <style:table-column-properties style:column-width="0.7666in"/>
    </style:style>
    <style:style style:name="Table163" style:family="table">
      <style:table-properties style:width="6.4819in" fo:margin-left="0in" table:align="left"/>
    </style:style>
    <style:style style:name="TableRow167" style:family="table-row">
      <style:table-row-properties style:min-row-height="0.35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513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513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513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513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513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513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777in" fo:margin-left="0.2138in" fo:text-indent="-0.2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1" style:family="table-column">
      <style:table-column-properties style:column-width="0.575in"/>
    </style:style>
    <style:style style:name="TableColumn262" style:family="table-column">
      <style:table-column-properties style:column-width="1.3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375in"/>
    </style:style>
    <style:style style:name="TableColumn265" style:family="table-column">
      <style:table-column-properties style:column-width="1in"/>
    </style:style>
    <style:style style:name="TableColumn266" style:family="table-column">
      <style:table-column-properties style:column-width="1.375in"/>
    </style:style>
    <style:style style:name="Table260" style:family="table">
      <style:table-properties style:width="6.325in" fo:margin-left="0in" table:align="left"/>
    </style:style>
    <style:style style:name="TableRow267" style:family="table-row">
      <style:table-row-properties style:min-row-height="0.590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margin-top="0.125in" fo:line-height="150%"/>
    </style:style>
    <style:style style:name="T281" style:parent-style-name="預設段落字型" style:family="text">
      <style:text-properties style:font-name="標楷體" style:font-name-asian="標楷體" style:font-name-complex="新細明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line-height="150%"/>
    </style:style>
    <style:style style:name="T288" style:parent-style-name="預設段落字型" style:family="text">
      <style:text-properties style:font-name="標楷體" style:font-name-asian="標楷體" style:font-name-complex="新細明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0.2222in" fo:margin-right="-0.0986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style:snap-to-layout-grid="false" fo:line-height="150%" fo:margin-right="-0.1986in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margin-top="0.0625in" fo:line-height="150%"/>
    </style:style>
    <style:style style:name="T303" style:parent-style-name="預設段落字型" style:family="text">
      <style:text-properties style:font-name="標楷體" style:font-name-asian="標楷體" style:font-name-complex="新細明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bottom="0.0625in"/>
    </style:style>
    <style:style style:name="T314" style:parent-style-name="預設段落字型" style:family="text">
      <style:text-properties style:font-name="標楷體" style:font-name-asian="標楷體" style:font-name-complex="新細明體" fo:color="#000000"/>
    </style:style>
    <style:style style:name="T315" style:parent-style-name="預設段落字型" style:family="text">
      <style:text-properties style:font-name="標楷體" style:font-name-asian="標楷體" fo:color="#000000" fo:letter-spacing="0.0486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fo:margin-top="0.1875in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line-height="0.25in" fo:margin-left="0.8305in" fo:margin-right="-0.0069in" fo:text-indent="-0.16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fo:color="#000000"/>
    </style:style>
    <style:style style:name="TableColumn355" style:family="table-column">
      <style:table-column-properties style:column-width="1.6965in"/>
    </style:style>
    <style:style style:name="TableColumn356" style:family="table-column">
      <style:table-column-properties style:column-width="1.75in"/>
    </style:style>
    <style:style style:name="TableColumn357" style:family="table-column">
      <style:table-column-properties style:column-width="0.7534in"/>
    </style:style>
    <style:style style:name="TableColumn358" style:family="table-column">
      <style:table-column-properties style:column-width="1.6069in"/>
    </style:style>
    <style:style style:name="Table354" style:family="table">
      <style:table-properties style:width="5.8069in" fo:margin-left="0in" table:align="center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9" style:parent-style-name="內文" style:family="paragraph">
      <style:paragraph-properties fo:margin-top="0.0625in" fo:text-indent="0.1666in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Column407" style:family="table-column">
      <style:table-column-properties style:column-width="2.3215in"/>
    </style:style>
    <style:style style:name="TableColumn408" style:family="table-column">
      <style:table-column-properties style:column-width="1.5493in"/>
    </style:style>
    <style:style style:name="TableColumn409" style:family="table-column">
      <style:table-column-properties style:column-width="1.9361in"/>
    </style:style>
    <style:style style:name="Table406" style:family="table">
      <style:table-properties style:width="5.8069in" fo:margin-left="0in" table:align="center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9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3" style:parent-style-name="內文" style:family="paragraph">
      <style:paragraph-properties fo:margin-top="0.125in" fo:text-indent="0.1666in"/>
      <style:text-properties style:font-name="標楷體" style:font-name-asian="標楷體" fo:color="#000000"/>
    </style:style>
    <style:style style:name="TableColumn445" style:family="table-column">
      <style:table-column-properties style:column-width="1.875in"/>
    </style:style>
    <style:style style:name="TableColumn446" style:family="table-column">
      <style:table-column-properties style:column-width="0.968in"/>
    </style:style>
    <style:style style:name="TableColumn447" style:family="table-column">
      <style:table-column-properties style:column-width="1.5847in"/>
    </style:style>
    <style:style style:name="TableColumn448" style:family="table-column">
      <style:table-column-properties style:column-width="1.4472in"/>
    </style:style>
    <style:style style:name="Table444" style:family="table">
      <style:table-properties style:width="5.875in" fo:margin-left="0.325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P47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77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margin-left="0.5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fo:margin-top="0.0625in" fo:text-indent="0.1666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olumn492" style:family="table-column">
      <style:table-column-properties style:column-width="1.9354in"/>
    </style:style>
    <style:style style:name="TableColumn493" style:family="table-column">
      <style:table-column-properties style:column-width="1.9354in"/>
    </style:style>
    <style:style style:name="TableColumn494" style:family="table-column">
      <style:table-column-properties style:column-width="1.9361in"/>
    </style:style>
    <style:style style:name="Table491" style:family="table">
      <style:table-properties style:width="5.8069in" fo:margin-left="0in" table:align="center"/>
    </style:style>
    <style:style style:name="TableRow495" style:family="table-row">
      <style:table-row-properties style:min-row-height="0.354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indent="0.1666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olumn525" style:family="table-column">
      <style:table-column-properties style:column-width="1.4513in"/>
    </style:style>
    <style:style style:name="TableColumn526" style:family="table-column">
      <style:table-column-properties style:column-width="1.4513in"/>
    </style:style>
    <style:style style:name="TableColumn527" style:family="table-column">
      <style:table-column-properties style:column-width="1.452in"/>
    </style:style>
    <style:style style:name="TableColumn528" style:family="table-column">
      <style:table-column-properties style:column-width="1.452in"/>
    </style:style>
    <style:style style:name="Table524" style:family="table">
      <style:table-properties style:width="5.8069in" fo:margin-left="0in" table:align="center"/>
    </style:style>
    <style:style style:name="TableRow529" style:family="table-row">
      <style:table-row-properties style:min-row-height="0.354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margin-left="0.5in" fo:text-indent="-0.166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62" style:parent-style-name="內文" style:family="paragraph">
      <style:paragraph-properties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6" style:parent-style-name="內文" style:family="paragraph">
      <style:paragraph-properties fo:break-before="page"/>
    </style:style>
    <style:style style:name="T577" style:parent-style-name="預設段落字型" style:family="text">
      <style:text-properties style:font-name="標楷體" style:font-name-asian="標楷體" style:font-name-complex="新細明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style:line-height-at-least="0.3055in" fo:text-indent="0.1666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95" style:parent-style-name="內文" style:list-style-name="LFO2" style:family="paragraph">
      <style:paragraph-properties style:snap-to-layout-grid="false" style:line-height-at-least="0.3055in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P614" style:parent-style-name="內文" style:family="paragraph">
      <style:paragraph-properties fo:margin-left="0.5in" fo:text-indent="-0.16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P636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style:line-height-at-least="0.2777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638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P646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 style:line-height-at-least="0.25in" fo:margin-left="0.4847in" fo:text-indent="-0.151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style:snap-to-layout-grid="false" style:line-height-at-least="0.2777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661" style:parent-style-name="內文" style:family="paragraph">
      <style:paragraph-properties style:snap-to-layout-grid="false" style:line-height-at-least="0.2222in" fo:margin-left="0.543in" fo:text-indent="-0.221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paragraph-properties style:snap-to-layout-grid="false" style:line-height-at-least="0.2777in" fo:margin-left="0.5076in" fo:text-indent="-0.1729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style:font-weight-complex="bold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/>
    </style:style>
    <style:style style:name="P669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 style:letter-kerning="false"/>
    </style:style>
    <style:style style:name="T682" style:parent-style-name="預設段落字型" style:family="text">
      <style:text-properties style:font-name="標楷體" style:font-name-asian="標楷體" fo:color="#000000" style:letter-kerning="false"/>
    </style:style>
    <style:style style:name="T683" style:parent-style-name="預設段落字型" style:family="text">
      <style:text-properties style:font-name="標楷體" style:font-name-asian="標楷體" fo:color="#000000" style:letter-kerning="false"/>
    </style:style>
    <style:style style:name="T684" style:parent-style-name="預設段落字型" style:family="text">
      <style:text-properties style:font-name="標楷體" style:font-name-asian="標楷體" fo:color="#000000" style:letter-kerning="false"/>
    </style:style>
    <style:style style:name="T685" style:parent-style-name="預設段落字型" style:family="text">
      <style:text-properties style:font-name="標楷體" style:font-name-asian="標楷體" fo:color="#000000" style:letter-kerning="false"/>
    </style:style>
    <style:style style:name="T686" style:parent-style-name="預設段落字型" style:family="text">
      <style:text-properties style:font-name="標楷體" style:font-name-asian="標楷體" fo:color="#000000" style:letter-kerning="false"/>
    </style:style>
    <style:style style:name="T687" style:parent-style-name="預設段落字型" style:family="text">
      <style:text-properties style:font-name="標楷體" style:font-name-asian="標楷體" fo:color="#000000" style:letter-kerning="false"/>
    </style:style>
    <style:style style:name="T688" style:parent-style-name="預設段落字型" style:family="text">
      <style:text-properties style:font-name="標楷體" style:font-name-asian="標楷體" fo:color="#000000" style:letter-kerning="false"/>
    </style:style>
    <style:style style:name="T689" style:parent-style-name="預設段落字型" style:family="text">
      <style:text-properties style:font-name="標楷體" style:font-name-asian="標楷體" fo:color="#000000" style:letter-kerning="false"/>
    </style:style>
    <style:style style:name="T690" style:parent-style-name="預設段落字型" style:family="text">
      <style:text-properties style:font-name="標楷體" style:font-name-asian="標楷體" fo:color="#000000" style:letter-kerning="false"/>
    </style:style>
    <style:style style:name="P691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 style:letter-kerning="false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T696" style:parent-style-name="預設段落字型" style:family="text">
      <style:text-properties style:font-name="標楷體" style:font-name-asian="標楷體" fo:color="#000000" style:letter-kerning="false"/>
    </style:style>
    <style:style style:name="T697" style:parent-style-name="預設段落字型" style:family="text">
      <style:text-properties style:font-name="標楷體" style:font-name-asian="標楷體" fo:color="#000000" style:letter-kerning="false"/>
    </style:style>
    <style:style style:name="T698" style:parent-style-name="預設段落字型" style:family="text">
      <style:text-properties style:font-name="標楷體" style:font-name-asian="標楷體" fo:color="#000000" style:letter-kerning="false"/>
    </style:style>
    <style:style style:name="T699" style:parent-style-name="預設段落字型" style:family="text">
      <style:text-properties style:font-name="標楷體" style:font-name-asian="標楷體" fo:color="#000000" style:letter-kerning="false"/>
    </style:style>
    <style:style style:name="T700" style:parent-style-name="預設段落字型" style:family="text">
      <style:text-properties style:font-name="標楷體" style:font-name-asian="標楷體" fo:color="#000000" style:letter-kerning="false"/>
    </style:style>
    <style:style style:name="T701" style:parent-style-name="預設段落字型" style:family="text">
      <style:text-properties style:font-name="標楷體" style:font-name-asian="標楷體" fo:color="#000000" style:letter-kerning="false"/>
    </style:style>
    <style:style style:name="T702" style:parent-style-name="預設段落字型" style:family="text">
      <style:text-properties style:font-name="標楷體" style:font-name-asian="標楷體" fo:color="#000000" style:letter-kerning="false"/>
    </style:style>
    <style:style style:name="T703" style:parent-style-name="預設段落字型" style:family="text">
      <style:text-properties style:font-name="標楷體" style:font-name-asian="標楷體" fo:color="#000000" style:letter-kerning="false"/>
    </style:style>
    <style:style style:name="P704" style:parent-style-name="內文" style:family="paragraph">
      <style:paragraph-properties style:snap-to-layout-grid="false" fo:line-height="0.1111in" fo:margin-left="0.4951in" fo:text-indent="-0.1618in">
        <style:tab-stops/>
      </style:paragraph-properties>
      <style:text-properties style:font-name="標楷體" style:font-name-asian="標楷體" fo:color="#000000"/>
    </style:style>
    <style:style style:name="P705" style:parent-style-name="內文" style:family="paragraph">
      <style:paragraph-properties style:snap-to-layout-grid="false" style:line-height-at-least="0.3055in" fo:text-indent="0.1666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style:line-height-at-least="0.2222in" fo:text-indent="0.1666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P717" style:parent-style-name="內文" style:family="paragraph">
      <style:paragraph-properties style:snap-to-layout-grid="false" style:line-height-at-least="0.3055in" fo:text-indent="0.3333in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P728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29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P730" style:parent-style-name="內文" style:family="paragraph">
      <style:paragraph-properties style:snap-to-layout-grid="false" style:line-height-at-least="0.3055in" fo:text-indent="0.3333in"/>
      <style:text-properties style:font-name="標楷體" style:font-name-asian="標楷體" fo:color="#000000"/>
    </style:style>
    <style:style style:name="TableColumn732" style:family="table-column">
      <style:table-column-properties style:column-width="1.5715in"/>
    </style:style>
    <style:style style:name="TableColumn733" style:family="table-column">
      <style:table-column-properties style:column-width="1.25in"/>
    </style:style>
    <style:style style:name="TableColumn734" style:family="table-column">
      <style:table-column-properties style:column-width="1.125in"/>
    </style:style>
    <style:style style:name="TableColumn735" style:family="table-column">
      <style:table-column-properties style:column-width="0.9937in"/>
    </style:style>
    <style:style style:name="TableColumn736" style:family="table-column">
      <style:table-column-properties style:column-width="1.1312in"/>
    </style:style>
    <style:style style:name="Table731" style:family="table">
      <style:table-properties style:width="6.0715in" fo:margin-left="0.2534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51" style:parent-style-name="內文" style:family="paragraph">
      <style:paragraph-properties fo:text-align="justify" style:line-height-at-least="0in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 style:line-height-at-least="0.3055in" fo:text-indent="0.3333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ableColumn785" style:family="table-column">
      <style:table-column-properties style:column-width="0.984in"/>
    </style:style>
    <style:style style:name="TableColumn786" style:family="table-column">
      <style:table-column-properties style:column-width="1.5687in"/>
    </style:style>
    <style:style style:name="TableColumn787" style:family="table-column">
      <style:table-column-properties style:column-width="1.375in"/>
    </style:style>
    <style:style style:name="TableColumn788" style:family="table-column">
      <style:table-column-properties style:column-width="1.2895in"/>
    </style:style>
    <style:style style:name="TableColumn789" style:family="table-column">
      <style:table-column-properties style:column-width="0.8479in"/>
    </style:style>
    <style:style style:name="Table784" style:family="table">
      <style:table-properties style:width="6.0652in" fo:margin-left="0.2722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Row801" style:family="table-row">
      <style:table-row-properties style:min-row-height="0.184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823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824" style:parent-style-name="內文" style:family="paragraph">
      <style:paragraph-properties style:line-height-at-least="0.3055in" fo:text-indent="0.3333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olumn834" style:family="table-column">
      <style:table-column-properties style:column-width="1.3243in"/>
    </style:style>
    <style:style style:name="TableColumn835" style:family="table-column">
      <style:table-column-properties style:column-width="1.0548in"/>
    </style:style>
    <style:style style:name="TableColumn836" style:family="table-column">
      <style:table-column-properties style:column-width="1.1833in"/>
    </style:style>
    <style:style style:name="TableColumn837" style:family="table-column">
      <style:table-column-properties style:column-width="1.3659in"/>
    </style:style>
    <style:style style:name="TableColumn838" style:family="table-column">
      <style:table-column-properties style:column-width="1.1402in"/>
    </style:style>
    <style:style style:name="Table833" style:family="table">
      <style:table-properties style:width="6.0687in" fo:margin-left="0.2534in" table:align="left"/>
    </style:style>
    <style:style style:name="TableRow839" style:family="table-row">
      <style:table-row-properties style:min-row-height="1.6263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46" style:parent-style-name="內文" style:family="paragraph">
      <style:paragraph-properties fo:text-align="center" fo:line-height="0.1666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850" style:parent-style-name="內文" style:family="paragraph">
      <style:paragraph-properties fo:text-align="justify" style:line-height-at-least="0in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5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856" style:parent-style-name="內文" style:family="paragraph">
      <style:paragraph-properties fo:text-align="justify" style:line-height-at-least="0in"/>
    </style:style>
    <style:style style:name="T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2" style:family="table-row">
      <style:table-row-properties style:min-row-height="0.2368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3" style:family="table-row">
      <style:table-row-properties style:min-row-height="0.2284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4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885" style:parent-style-name="內文" style:family="paragraph">
      <style:paragraph-properties style:line-height-at-least="0.3055in" fo:margin-left="0.4916in" fo:text-indent="-0.1618in">
        <style:tab-stops/>
      </style:paragraph-properties>
      <style:text-properties style:font-name="標楷體" style:font-name-asian="標楷體" fo:color="#000000"/>
    </style:style>
    <style:style style:name="P886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87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88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89" style:parent-style-name="內文" style:family="paragraph">
      <style:paragraph-properties style:line-height-at-least="0.3055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90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1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893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color="#000000"/>
    </style:style>
    <style:style style:name="P894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5" style:parent-style-name="內文" style:family="paragraph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break-before="page"/>
    </style:style>
    <style:style style:name="T9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0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0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0.3472in" fo:margin-left="0.4027in" fo:text-indent="-0.1944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style:snap-to-layout-grid="false" fo:line-height="0.2638in" fo:margin-left="0.9166in" fo:text-indent="-0.583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style:snap-to-layout-grid="false" fo:line-height="0.2638in" fo:margin-left="0.8736in" fo:text-indent="-0.248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line-height="0.2638in" fo:margin-left="0.8527in" fo:text-indent="-0.5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8" style:parent-style-name="內文" style:family="paragraph">
      <style:paragraph-properties style:snap-to-layout-grid="false" fo:line-height="0.2638in" fo:margin-left="0.8333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0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style:snap-to-layout-grid="false" fo:line-height="0.2638in" fo:margin-left="0.8527in" fo:text-indent="-0.520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snap-to-layout-grid="false" fo:line-height="0.2638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style:snap-to-layout-grid="false" fo:line-height="0.2638in" fo:margin-left="0.8625in" fo:text-indent="-0.530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6" style:parent-style-name="內文" style:family="paragraph">
      <style:paragraph-properties style:snap-to-layout-grid="false" fo:line-height="0.2638in" fo:margin-left="0.862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7" style:parent-style-name="內文" style:family="paragraph">
      <style:paragraph-properties style:snap-to-layout-grid="false" fo:line-height="0.2638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8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style:snap-to-layout-grid="false" fo:line-height="0.2638in" fo:margin-left="0.8055in" fo:text-indent="-0.4722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0.2638in" fo:margin-left="0.8055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2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P1046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53" style:parent-style-name="內文" style:family="paragraph">
      <style:paragraph-properties style:snap-to-layout-grid="false" style:line-height-at-least="0.2777in" fo:margin-left="0.5048in" fo:text-indent="-0.2909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6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6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067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76" style:parent-style-name="內文" style:family="paragraph">
      <style:paragraph-properties style:snap-to-layout-grid="false" fo:line-height="0.2638in" fo:margin-left="0.7777in" fo:text-indent="-0.5659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7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2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4" style:parent-style-name="內文" style:family="paragraph">
      <style:paragraph-properties style:snap-to-layout-grid="false" style:line-height-at-least="0.2777in" fo:margin-left="0.8333in" fo:text-indent="-0.5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style:snap-to-layout-grid="false" style:line-height-at-least="0.2777in" fo:margin-left="0.823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7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8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fo:break-before="page"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style:snap-to-layout-grid="false" style:line-height-at-least="0.2777in" fo:margin-left="0.1388in" fo:margin-right="-0.0986in" fo:text-indent="0.180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17" style:family="table-column">
      <style:table-column-properties style:column-width="0.9847in"/>
    </style:style>
    <style:style style:name="TableColumn1118" style:family="table-column">
      <style:table-column-properties style:column-width="1.4694in"/>
    </style:style>
    <style:style style:name="TableColumn1119" style:family="table-column">
      <style:table-column-properties style:column-width="0.8541in"/>
    </style:style>
    <style:style style:name="TableColumn1120" style:family="table-column">
      <style:table-column-properties style:column-width="0.8263in"/>
    </style:style>
    <style:style style:name="TableColumn1121" style:family="table-column">
      <style:table-column-properties style:column-width="0.7805in"/>
    </style:style>
    <style:style style:name="TableColumn1122" style:family="table-column">
      <style:table-column-properties style:column-width="0.852in"/>
    </style:style>
    <style:style style:name="TableColumn1123" style:family="table-column">
      <style:table-column-properties style:column-width="1.0256in"/>
    </style:style>
    <style:style style:name="Table1116" style:family="table">
      <style:table-properties style:width="6.793in" fo:margin-left="-0.1222in" table:align="left"/>
    </style:style>
    <style:style style:name="TableRow1124" style:family="table-row">
      <style:table-row-properties style:min-row-height="0.315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style:line-height-at-least="0.1666in"/>
    </style:style>
    <style:style style:name="T1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148" style:family="table-row">
      <style:table-row-properties style:min-row-height="0.4375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64" style:family="table-row">
      <style:table-row-properties style:min-row-height="0.4465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78" style:family="table-row">
      <style:table-row-properties style:min-row-height="0.4215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92" style:family="table-row">
      <style:table-row-properties style:min-row-height="0.4951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06" style:family="table-row">
      <style:table-row-properties style:min-row-height="0.4729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21" style:family="table-row">
      <style:table-row-properties style:min-row-height="0.5006in"/>
    </style:style>
    <style:style style:name="P12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35" style:family="table-row">
      <style:table-row-properties style:min-row-height="0.4819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38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51" style:family="table-row">
      <style:table-row-properties style:min-row-height="0.527in"/>
    </style:style>
    <style:style style:name="P12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65" style:family="table-row">
      <style:table-row-properties style:min-row-height="0.4854in"/>
    </style:style>
    <style:style style:name="P12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79" style:family="table-row">
      <style:table-row-properties style:min-row-height="0.502in"/>
    </style:style>
    <style:style style:name="P12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293" style:family="table-row">
      <style:table-row-properties style:min-row-height="0.4743in"/>
    </style:style>
    <style:style style:name="P12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307" style:family="table-row">
      <style:table-row-properties style:min-row-height="0.3833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3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314" style:parent-style-name="內文" style:family="paragraph">
      <style:paragraph-properties style:snap-to-layout-grid="false" fo:text-align="justify" style:vertical-align="baseline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style:snap-to-layout-grid="false" style:line-height-at-least="0.3055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21" style:family="table-column">
      <style:table-column-properties style:column-width="1.7875in"/>
    </style:style>
    <style:style style:name="TableColumn1322" style:family="table-column">
      <style:table-column-properties style:column-width="1.6958in"/>
    </style:style>
    <style:style style:name="TableColumn1323" style:family="table-column">
      <style:table-column-properties style:column-width="1.3222in"/>
    </style:style>
    <style:style style:name="TableColumn1324" style:family="table-column">
      <style:table-column-properties style:column-width="1.3138in"/>
    </style:style>
    <style:style style:name="Table1320" style:family="table">
      <style:table-properties style:width="6.1194in" fo:margin-left="0.2722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4" style:family="table-row">
      <style:table-row-properties style:min-row-height="0.3388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43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國立中興大學農業暨自然資源學院教師著作送審資料摘要表</text:p>
      <text:p text:style-name="P12">（教師適用）</text:p>
      <text:p text:style-name="P13">113年10月修訂</text:p>
      <text:p text:style-name="P14"><text:span text:style-name="T15"><text:s/></text:span><text:span text:style-name="T16">1</text:span><text:span text:style-name="T17">1</text:span><text:span text:style-name="T18">4</text:span><text:span text:style-name="T19">年</text:span><text:span text:style-name="T20">8</text:span><text:span text:style-name="T21">月</text:span><text:span text:style-name="T22">1</text:span><text:span text:style-name="T23">日聘</text:span><text:span text:style-name="T24">任升等</text:span><text:span text:style-name="T25">改聘</text:span><text:span text:style-name="T26">適用</text:span></text:p>
      <text:p text:style-name="P27"><text:span text:style-name="T28">(</text:span><text:span text:style-name="T29">日期、時間處請均以民國填列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</text:p>
          </table:table-cell>
          <table:table-cell table:style-name="TableCell45">
            <text:p text:style-name="P46"/>
          </table:table-cell>
          <table:table-cell table:style-name="TableCell47">
            <text:p text:style-name="P48">專長領域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◎</text:span><text:span text:style-name="T53">聘任升等</text:span><text:span text:style-name="T54">程序</text:span><text:span text:style-name="T55">：□</text:span><text:span text:style-name="T56">初</text:span><text:span text:style-name="T57">聘</text:span><text:span text:style-name="T58"><text:s text:c="4"/></text:span><text:span text:style-name="T59">□改聘</text:span><text:span text:style-name="T60"><text:s text:c="4"/></text:span><text:span text:style-name="T61">□升等</text:span></text:p>
      <text:p text:style-name="P62"><text:span text:style-name="T63">◎</text:span><text:span text:style-name="T64">專 <text:s text:c="2"/>兼 <text:s text:c="2"/>任：</text:span><text:span text:style-name="T65">□專任</text:span><text:span text:style-name="T66"><text:s text:c="4"/></text:span><text:span text:style-name="T67">□兼任</text:span><text:span text:style-name="T68">(□佔□不佔員額)</text:span><text:span text:style-name="T69"><text:s text:c="3"/></text:span></text:p>
      <text:p text:style-name="P70"><text:span text:style-name="T71">□專案計畫</text:span><text:span text:style-name="T72">或專案教師</text:span><text:span text:style-name="T73"><text:s/></text:span><text:span text:style-name="T74">(□全職一般型專案教師 □全職教學型專案教師 □全職研究型專案教師)</text:span></text:p>
      <text:p text:style-name="P75"><text:span text:style-name="T76"><text:s text:c="4"/>(</text:span><text:span text:style-name="T77">符合本校進用專案計畫教學人員及研究人員聘任辦法之聘任人員，應符其所訂遴聘規定條件)</text:span><text:span text:style-name="T78"><text:s/></text:span></text:p>
      <text:p text:style-name="P79"><text:span text:style-name="T80">※</text:span><text:span text:style-name="T81">初</text:span><text:span text:style-name="T82">聘兼任教師如不佔員額且已具有教育部頒同等級大學教師證書者，著作可免外審。</text:span></text:p>
      <text:p text:style-name="P83"><text:span text:style-name="T84">◎</text:span><text:span text:style-name="T85">聘任升等</text:span><text:span text:style-name="T86">改聘</text:span><text:span text:style-name="T87">等級：</text:span><text:span text:style-name="T88">□教授</text:span><text:span text:style-name="T89"><text:s text:c="4"/></text:span><text:span text:style-name="T90">□副教授</text:span><text:span text:style-name="T91"><text:s text:c="2"/></text:span><text:span text:style-name="T92">□助理教授</text:span><text:span text:style-name="T93"><text:s text:c="2"/></text:span><text:span text:style-name="T94">□講師</text:span></text:p>
      <text:p text:style-name="P95"><text:span text:style-name="T96">◎</text:span><text:span text:style-name="T97">起聘日期</text:span><text:span text:style-name="T98">：</text:span><text:span text:style-name="T99"><text:s text:c="7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7">
            <text:p text:style-name="P112">經 <text:s text:c="6"/>年 <text:s text:c="3"/>月 <text:s text:c="3"/>日</text:p>
            <text:p text:style-name="P113">第<text:s/><text:s text:c="5"/><text:s/>次系級教評會通過</text:p>
          </table:table-cell>
          <table:table-cell table:style-name="TableCell114" table:number-columns-spanned="2">
            <text:p text:style-name="P115">委員會人數(A)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出席委員人數(B)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出席率(B/A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表決結果</text:p>
          </table:table-cell>
          <table:table-cell table:style-name="TableCell135">
            <text:p text:style-name="P136"><text:span text:style-name="T137">參加表決委員</text:span><text:span text:style-name="T138">人數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同意票數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不同意票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廢票數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7">
            <text:p text:style-name="P169"><text:span text:style-name="T170">新聘案經所屬系</text:span><text:span text:style-name="T171">、</text:span><text:span text:style-name="T172">所</text:span><text:span text:style-name="T173">、</text:span><text:span text:style-name="T174">學程教師二分之一以上同意情形</text:span></text:p>
            <text:p text:style-name="P175"><text:span text:style-name="T176">(升等</text:span><text:span text:style-name="T177">、</text:span><text:span text:style-name="T178">改聘免填)</text:span></text:p>
            <text:p text:style-name="P179"/>
            <text:p text:style-name="P180">經 <text:s text:c="6"/>年 <text:s text:c="3"/>月 <text:s text:c="3"/>日</text:p>
            <text:p text:style-name="P181">第 <text:s text:c="6"/>次 <text:s text:c="7"/>會議通過</text:p>
          </table:table-cell>
          <table:table-cell table:style-name="TableCell182">
            <text:p text:style-name="P183"><text:span text:style-name="T184">所屬系、所</text:span><text:span text:style-name="T185">、</text:span><text:span text:style-name="T186">學程教師人數</text:span><text:span text:style-name="T187">(A)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迴避人數(B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參加表決教師人數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同意票數(C)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不同意票數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廢票數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獲同意比率(C/A-B)*100%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檢附下列資料：</text:p>
      <text:p text:style-name="P227"><text:span text:style-name="T228">□</text:span><text:span text:style-name="T229">國立中興大學擬聘任、升等、改聘教師</text:span><text:span text:style-name="T230">著作</text:span><text:span text:style-name="T231">(</text:span><text:span text:style-name="T232">成果或教材</text:span><text:span text:style-name="T233">)</text:span><text:span text:style-name="T234">目錄一覽表</text:span><text:span text:style-name="T235">及代表作、參考作</text:span><text:span text:style-name="T236">一式</text:span><text:span text:style-name="T237">6</text:span><text:span text:style-name="T238">份</text:span><text:span text:style-name="T239">及檔案</text:span></text:p>
      <text:p text:style-name="P240">□系級教評會會議紀錄乙份</text:p>
      <text:p text:style-name="P241"><text:span text:style-name="T242">□</text:span><text:span text:style-name="T243">外審委員推薦名單乙份</text:span><text:span text:style-name="T244">(請密封，並於信封上註明申請案別)</text:span></text:p>
      <text:p text:style-name="P245">□申請審查迴避表</text:p>
      <text:p text:style-name="P246"><text:span text:style-name="T247">□代表論文及參考</text:span><text:span text:style-name="T248">論文PDF檔</text:span><text:span text:style-name="T249">（可供檢索之檔案，非圖檔）</text:span></text:p>
      <text:p text:style-name="P250"/>
      <text:p text:style-name="內文"><text:span text:style-name="T251">系級教評會召集人(簽章)：</text:span><text:span text:style-name="T252"><text:s text:c="18"/></text:span><text:span text:style-name="T253"><text:s text:c="2"/></text:span><text:span text:style-name="T254">日期：</text:span><text:span text:style-name="T255"><text:s text:c="13"/></text:span><text:span text:style-name="T256"><text:s/></text:span></text:p>
      <text:soft-page-break/>
      <text:p text:style-name="P257"><text:span text:style-name="T258">Ⅰ</text:span><text:span text:style-name="T259">基本資料(由申請人填寫並親自簽名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系所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專長領域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◎</text:span><text:span text:style-name="T282">聘任升等程序：□</text:span><text:span text:style-name="T283">初聘</text:span><text:span text:style-name="T284"><text:s text:c="4"/>□改聘 <text:s/></text:span><text:span text:style-name="T285"><text:s/></text:span><text:span text:style-name="T286"><text:s text:c="2"/>□升等</text:span></text:p>
      <text:p text:style-name="P287"><text:span text:style-name="T288">◎</text:span><text:span text:style-name="T289">專 <text:s text:c="2"/>兼 <text:s text:c="2"/>任：□專任 <text:s text:c="3"/>□兼任(□佔</text:span><text:span text:style-name="T290"><text:s/></text:span><text:span text:style-name="T291">□不佔員額)</text:span><text:span text:style-name="T292"><text:s/></text:span></text:p>
      <text:p text:style-name="P293"><text:span text:style-name="T294">□專案計畫</text:span><text:span text:style-name="T295">或</text:span><text:span text:style-name="T296">專案教師</text:span><text:span text:style-name="T297">(□全職一般型專案教師 □全職教學型專案教師 □全職研究型專案教師)</text:span></text:p>
      <text:p text:style-name="P298"><text:span text:style-name="T299"><text:s text:c="4"/>(</text:span><text:span text:style-name="T300">符合本校進用專案計畫教學人員及研究人員聘任辦法之聘任人員，應符其所訂遴聘規定條件)</text:span><text:span text:style-name="T301"><text:s/></text:span></text:p>
      <text:p text:style-name="P302"><text:span text:style-name="T303">◎</text:span><text:span text:style-name="T304">聘任升等</text:span><text:span text:style-name="T305">改聘</text:span><text:span text:style-name="T306">等級：□教授 <text:s text:c="3"/>□副教授</text:span><text:span text:style-name="T307"><text:s/></text:span><text:span text:style-name="T308"><text:s/></text:span><text:span text:style-name="T309"><text:s/></text:span><text:span text:style-name="T310">□助理教授<text:s/></text:span><text:span text:style-name="T311"><text:s/></text:span><text:span text:style-name="T312"><text:s/>□講師</text:span></text:p>
      <text:p text:style-name="P313"><text:span text:style-name="T314">◎</text:span><text:span text:style-name="T315">起聘日期</text:span><text:span text:style-name="T316">：</text:span><text:span text:style-name="T317"><text:s text:c="7"/></text:span><text:span text:style-name="T318">年</text:span><text:span text:style-name="T319"><text:s text:c="5"/></text:span><text:span text:style-name="T320">月</text:span><text:span text:style-name="T321"><text:s text:c="5"/></text:span><text:span text:style-name="T322">日</text:span></text:p>
      <text:p text:style-name="P323"><text:span text:style-name="T324">◎</text:span><text:span text:style-name="T325">資格符合條件</text:span></text:p>
      <text:p text:style-name="P326"><text:span text:style-name="T327">1.</text:span><text:span text:style-name="T328">學歷□博</text:span><text:span text:style-name="T329"><text:s text:c="2"/></text:span><text:span text:style-name="T330">士</text:span><text:span text:style-name="T331">(已於</text:span><text:span text:style-name="T332"><text:s text:c="6"/></text:span><text:span text:style-name="T333">年</text:span><text:span text:style-name="T334"><text:s text:c="5"/></text:span><text:span text:style-name="T335">月</text:span><text:span text:style-name="T336"><text:s text:c="5"/></text:span><text:span text:style-name="T337">日取得畢業證書)</text:span></text:p>
      <text:p text:style-name="P338"><text:span text:style-name="T339">□準博士</text:span><text:span text:style-name="T340">(已於</text:span><text:span text:style-name="T341"><text:s text:c="4"/></text:span><text:span text:style-name="T342">年</text:span><text:span text:style-name="T343"><text:s text:c="4"/></text:span><text:span text:style-name="T344">月</text:span><text:span text:style-name="T345"><text:s text:c="4"/></text:span><text:span text:style-name="T346">日完成論文口試，預定</text:span><text:span text:style-name="T347"><text:s text:c="4"/></text:span><text:span text:style-name="T348">年</text:span><text:span text:style-name="T349"><text:s text:c="4"/></text:span><text:span text:style-name="T350">月</text:span><text:span text:style-name="T351"><text:s text:c="5"/></text:span><text:span text:style-name="T352">日取得畢業證書，並已取得就讀學校出具之臨時畢業證書。且本人了解若未提出臨時畢業證書或未如期畢業時，申請案自動撤回)</text:span><text:span text:style-name="T353"><text:s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學校名稱</text:p>
          </table:table-cell>
          <table:table-cell table:style-name="TableCell362">
            <text:p text:style-name="P363">系所</text:p>
          </table:table-cell>
          <table:table-cell table:style-name="TableCell364">
            <text:p text:style-name="P365">學位</text:p>
          </table:table-cell>
          <table:table-cell table:style-name="TableCell366">
            <text:p text:style-name="P367">畢(肄)業起訖年月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博士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碩士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學士</text:p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※</text:span><text:span text:style-name="T397">□</text:span><text:span text:style-name="T398">博士學位為本校授予者，獲得博士學位後曾於其他公私立機構從事與所習學科有關之教學、研究工作、專門職業或職務兩年以上之經歷，詳如以下所列。</text:span></text:p>
      <text:p text:style-name="P399"><text:span text:style-name="T400">2.</text:span><text:span text:style-name="T401">曾任教職年資</text:span><text:span text:style-name="T402"><text:s text:c="6"/></text:span><text:span text:style-name="T403">年</text:span><text:span text:style-name="T404"><text:s text:c="6"/></text:span><text:span text:style-name="T405">月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學校名稱</text:p>
          </table:table-cell>
          <table:table-cell table:style-name="TableCell413">
            <text:p text:style-name="P414">職稱</text:p>
          </table:table-cell>
          <table:table-cell table:style-name="TableCell415">
            <text:p text:style-name="P416">起訖年月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※</text:span><text:span text:style-name="T433">□教師證書影本</text:span><text:span text:style-name="T434">，</text:span><text:span text:style-name="T435">教師證書字號：</text:span><text:span text:style-name="T436">　　　　　</text:span><text:span text:style-name="T437">　</text:span><text:span text:style-name="T438">(如無免附)。</text:span></text:p>
      <text:p text:style-name="P439"><text:span text:style-name="T440">※</text:span><text:span text:style-name="T441">□</text:span><text:span text:style-name="T442">博士學位為本校授予者，具有特殊專長或優異表現且經系級教師評審委員會審議通過者，詳如以下所列。</text:span></text:p>
      <text:p text:style-name="P443">3.特殊表現：具體事蹟說明如下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特殊專長事蹟或獎項</text:p>
          </table:table-cell>
          <table:table-cell table:style-name="TableCell452">
            <text:p text:style-name="P453">時間</text:p>
          </table:table-cell>
          <table:table-cell table:style-name="TableCell454">
            <text:p text:style-name="P455">給獎單位</text:p>
          </table:table-cell>
          <table:table-cell table:style-name="TableCell456">
            <text:p text:style-name="P457">證書字號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soft-page-break/>
      <text:p text:style-name="P476">□ 未曾辦理留職留薪或留職停薪、借調。</text:p>
      <text:p text:style-name="P477"><text:span text:style-name="T478">□ 曾辦理留職留薪或留職停薪、借調，起訖時間為</text:span><text:span text:style-name="T479"><text:s text:c="20"/></text:span></text:p>
      <text:p text:style-name="P480"><text:span text:style-name="T481">※</text:span><text:span text:style-name="T482">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span></text:p>
      <text:p text:style-name="P483"><text:span text:style-name="T484">4</text:span><text:span text:style-name="T485">.</text:span><text:span text:style-name="T486">曾任相關研究工作年資</text:span><text:span text:style-name="T487"><text:s text:c="7"/></text:span><text:span text:style-name="T488">年</text:span><text:span text:style-name="T489"><text:s text:c="7"/></text:span><text:span text:style-name="T490">月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機關名稱</text:p>
          </table:table-cell>
          <table:table-cell table:style-name="TableCell498">
            <text:p text:style-name="P499">職稱</text:p>
          </table:table-cell>
          <table:table-cell table:style-name="TableCell500">
            <text:p text:style-name="P501">起訖年月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5</text:span><text:span text:style-name="T518">.</text:span><text:span text:style-name="T519">進修年資</text:span><text:span text:style-name="T520"><text:s text:c="7"/></text:span><text:span text:style-name="T521">年</text:span><text:span text:style-name="T522"><text:s text:c="5"/></text:span><text:span text:style-name="T523">月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事由</text:p>
          </table:table-cell>
          <table:table-cell table:style-name="TableCell532">
            <text:p text:style-name="P533">留職留(或停)薪</text:p>
          </table:table-cell>
          <table:table-cell table:style-name="TableCell534">
            <text:p text:style-name="P535">起訖時間</text:p>
          </table:table-cell>
          <table:table-cell table:style-name="TableCell536">
            <text:p text:style-name="P537">合計年資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※</text:span><text:span text:style-name="T558">博士後研究請提具服務單位</text:span><text:span text:style-name="T559">核發</text:span><text:span text:style-name="T560">之證明，方得採計。</text:span></text:p>
      <text:p text:style-name="P561"/>
      <text:p text:style-name="P562"><text:span text:style-name="T563">◎</text:span><text:span text:style-name="T564">最近一次接受評鑑年度及結果：</text:span><text:span text:style-name="T565"><text:s text:c="7"/></text:span><text:span text:style-name="T566">學年度</text:span><text:span text:style-name="T567"><text:s text:c="7"/></text:span><text:span text:style-name="T568">學期(□通過□未通過</text:span><text:span text:style-name="T569">□尚未接受評鑑□</text:span><text:span text:style-name="T570">評鑑中□</text:span><text:span text:style-name="T571">符合免評鑑資格</text:span><text:span text:style-name="T572">)</text:span><text:span text:style-name="T573">(</text:span><text:span text:style-name="T574">初聘</text:span><text:span text:style-name="T575">者免填)</text:span></text:p>
      <text:soft-page-break/>
      <text:p text:style-name="P576"><text:span text:style-name="T577">◎</text:span><text:span text:style-name="T578">申請人著作</text:span><text:span text:style-name="T579">(</text:span><text:span text:style-name="T580">所列資料應與</text:span><text:span text:style-name="T581">著作(成果或教材)目錄一覽表</text:span><text:span text:style-name="T582">一致</text:span><text:span text:style-name="T583">)</text:span></text:p>
      <text:p text:style-name="P584"><text:span text:style-name="T585">1.</text:span><text:span text:style-name="T586">代表作</text:span><text:span text:style-name="T587">名稱</text:span><text:span text:style-name="T588">：</text:span><text:span text:style-name="T589"><text:s text:c="6"/></text:span><text:span text:style-name="T590"><text:s text:c="11"/></text:span><text:span text:style-name="T591"><text:s text:c="19"/></text:span><text:span text:style-name="T592"><text:s text:c="4"/></text:span><text:span text:style-name="T593"><text:s text:c="16"/></text:span></text:p>
      <text:p text:style-name="P594">請勾選下列符合條件：</text:p>
      <text:list text:style-name="LFO2" text:continue-numbering="true">
        <text:list-item>
          <text:p text:style-name="P595"><text:span text:style-name="T596">五</text:span><text:span text:style-name="T597">年內(</text:span><text:span text:style-name="T598">10</text:span><text:span text:style-name="T599">9</text:span><text:span text:style-name="T600">年</text:span><text:span text:style-name="T601">8</text:span><text:span text:style-name="T602">月</text:span><text:span text:style-name="T603">1</text:span><text:span text:style-name="T604">日至</text:span><text:span text:style-name="T605">11</text:span><text:span text:style-name="T606">4</text:span><text:span text:style-name="T607">年</text:span><text:span text:style-name="T608">2</text:span><text:span text:style-name="T609">月</text:span><text:span text:style-name="T610">15</text:span><text:span text:style-name="T611">日</text:span><text:span text:style-name="T612">)正式公開發行或出版者</text:span><text:span text:style-name="T613">。</text:span></text:p>
        </text:list-item>
      </text:list>
      <text:p text:style-name="P614"><text:span text:style-name="T615">□已</text:span><text:span text:style-name="T616">於</text:span><text:span text:style-name="T617"><text:s/></text:span><text:span text:style-name="T618"><text:s/></text:span><text:span text:style-name="T619"><text:s/></text:span><text:span text:style-name="T620">年</text:span><text:span text:style-name="T621"><text:s/></text:span><text:span text:style-name="T622"><text:s/></text:span><text:span text:style-name="T623"><text:s/></text:span><text:span text:style-name="T624">月</text:span><text:span text:style-name="T625"><text:s/></text:span><text:span text:style-name="T626"><text:s/></text:span><text:span text:style-name="T627"><text:s/></text:span><text:span text:style-name="T628">日</text:span><text:span text:style-name="T629">接受但尚未正式發行，但已取得證明</text:span><text:span text:style-name="T630">附於該篇論文首頁</text:span><text:span text:style-name="T631">；</text:span><text:span text:style-name="T632">並依本校著作送審準則第四</text:span><text:span text:style-name="T633">條、第四條之一</text:span><text:span text:style-name="T634">辦理</text:span><text:span text:style-name="T635">。</text:span></text:p>
      <text:p text:style-name="P636">□在學術性刊物(1.非報導性2.有審查制度3.定期出刊者)出版者。</text:p>
      <text:p text:style-name="P637">□是<text:s/>□否<text:s/>列名SCI或SSCI期刊。（請檢附排序表）</text:p>
      <text:p text:style-name="P638">□與現任(或擬任)教科目性質相同。</text:p>
      <text:p text:style-name="P639">□是獨立創作。</text:p>
      <text:p text:style-name="P640"><text:span text:style-name="T641">□是共同創作(應與所有合著者共同簽署合著證明)，未曾允讓其他合著者提作申請升等或獎助等其他用途。</text:span><text:span text:style-name="T642">且本人為第一作者或通訊作者，並附相關證明。</text:span><text:span text:style-name="T643">(</text:span><text:span text:style-name="T644">合著人因故無法簽章證明時，送審人以書面具體說明其參與部分，及無法取得合著人簽章證明之原因，經校級教評會審議同意者，得予免附。</text:span><text:span text:style-name="T645">)</text:span></text:p>
      <text:p text:style-name="P646">□是個人原創作，不是以整理、增刪、組合或編排他人著作而成之編著。</text:p>
      <text:p text:style-name="P647">□是博士論文</text:p>
      <text:p text:style-name="P648">□不屬於本人之碩士、博士論文或該論文之一部份。</text:p>
      <text:p text:style-name="P649"><text:span text:style-name="T650">□以外國語文撰寫者，</text:span><text:span text:style-name="T651">已檢附</text:span><text:span text:style-name="T652">中文摘要</text:span><text:span text:style-name="T653">(</text:span><text:span text:style-name="T654">其以英文以外之外文撰寫者，得以英文摘要代之</text:span><text:span text:style-name="T655">)</text:span><text:span text:style-name="T656">。</text:span></text:p>
      <text:p text:style-name="P657"><text:span text:style-name="T658">□非為review著作(review著作不得作為代表著作</text:span><text:span text:style-name="T659">)</text:span></text:p>
      <text:p text:style-name="P660">□非共同第一作者或共同通訊作者。</text:p>
      <text:p text:style-name="P661"><text:span text:style-name="T662"><text:s text:c="2"/>(</text:span><text:span text:style-name="T663">如需認定共同第一作者或共同通訊作者為代表著作，可由系級教評會依據期刊品質審定之</text:span><text:span text:style-name="T664">)</text:span></text:p>
      <text:p text:style-name="P665"><text:span text:style-name="T666">□</text:span><text:span text:style-name="T667">為</text:span><text:span text:style-name="T668">非描述性之原創論文。</text:span></text:p>
      <text:p text:style-name="P669"><text:span text:style-name="T670">□</text:span><text:span text:style-name="T671">非曾為代表著作送</text:span><text:span text:style-name="T672">審</text:span><text:span text:style-name="T673">本院新聘教師甄選</text:span><text:span text:style-name="T674">未獲通過</text:span><text:span text:style-name="T675">者。</text:span><text:span text:style-name="T676">(升等</text:span><text:span text:style-name="T677">改聘</text:span><text:span text:style-name="T678">案免填)</text:span></text:p>
      <text:p text:style-name="P679"><text:span text:style-name="T680">□</text:span><text:span text:style-name="T681">以教學著作提出升等者</text:span><text:span text:style-name="T682">，</text:span><text:span text:style-name="T683">須以單一作者發表之教學專著，且</text:span><text:span text:style-name="T684">以具有審查制度之出版社出版</text:span><text:span text:style-name="T685">，並</text:span><text:span text:style-name="T686">檢附由出版單位或該專書主編出具之正式審查證明</text:span><text:span text:style-name="T687">。(</text:span><text:span text:style-name="T688">代表著作為教學著作須註記出版單位的流通性</text:span><text:span text:style-name="T689">)</text:span><text:span text:style-name="T690">。</text:span></text:p>
      <text:p text:style-name="P691"><text:span text:style-name="T692">□</text:span><text:span text:style-name="T693">以教學著作提出升等者</text:span><text:span text:style-name="T694">，請</text:span><text:span text:style-name="T695">檢</text:span><text:span text:style-name="T696">附獲教學特優之教學績效證明</text:span><text:span text:style-name="T697">及教學</text:span><text:span text:style-name="T698">相關</text:span><text:span text:style-name="T699">資料(含教學主題內容、教學方法及參考資料、學生學習成效、教學貢獻(含應用於核心課程、</text:span><text:span text:style-name="T700">著作</text:span><text:span text:style-name="T701">流通性))</text:span><text:span text:style-name="T702">等</text:span><text:span text:style-name="T703">。</text:span></text:p>
      <text:p text:style-name="P704"/>
      <text:p text:style-name="P705"><text:span text:style-name="T706">2.</text:span><text:span text:style-name="T707">取得前一等級教師資格後</text:span><text:span text:style-name="T708">發表之參考著作</text:span><text:span text:style-name="T709">(</text:span><text:span text:style-name="T710">不含代表論文</text:span><text:span text:style-name="T711">)</text:span></text:p>
      <text:p text:style-name="P712"><text:span text:style-name="T713">(初聘案為</text:span><text:span text:style-name="T714">取得前一等級教師資格後</text:span><text:span text:style-name="T715">及送審前七年內之參考著作方列入計分</text:span><text:span text:style-name="T716">)</text:span></text:p>
      <text:p text:style-name="P717"><text:span text:style-name="T718">其中</text:span><text:span text:style-name="T719">發表於</text:span><text:span text:style-name="T720">列名</text:span><text:span text:style-name="T721">SCI</text:span><text:span text:style-name="T722">或</text:span><text:span text:style-name="T723">SSCI期刊</text:span><text:span text:style-name="T724">之著作</text:span><text:span text:style-name="T725">共</text:span><text:span text:style-name="T726"><text:s text:c="10"/></text:span><text:span text:style-name="T727">篇，詳列如下</text:span></text:p>
      <text:p text:style-name="P728"/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soft-page-break/>
            <text:p text:style-name="P739">著作名稱</text:p>
          </table:table-cell>
          <table:table-cell table:style-name="TableCell740">
            <text:p text:style-name="P741">期刊名稱</text:p>
          </table:table-cell>
          <table:table-cell table:style-name="TableCell742">
            <text:p text:style-name="P743">出版日期或</text:p>
            <text:p text:style-name="P744">接受證明</text:p>
          </table:table-cell>
          <table:table-cell table:style-name="TableCell745">
            <text:p text:style-name="P746"><text:span text:style-name="T747">期刊排名及等級</text:span><text:span text:style-name="T748"><text:line-break/>(檢附排序表)</text:span></text:p>
          </table:table-cell>
          <table:table-cell table:style-name="TableCell749">
            <text:p text:style-name="P750">作者排名</text:p>
            <text:p text:style-name="P751"><text:span text:style-name="T752">(第一或通訊作者之證明</text:span><text:span text:style-name="T753">。</text:span><text:span text:style-name="T754">如具相同貢獻度，請註明，例如:</text:span><text:span text:style-name="T755">共同</text:span><text:span text:style-name="T756">第一作者</text:span><text:span text:style-name="T757">)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span text:style-name="T781">專利及技術移轉共</text:span><text:span text:style-name="T782"><text:s text:c="10"/></text:span><text:span text:style-name="T783">件，詳列如下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發明人</text:p>
          </table:table-cell>
          <table:table-cell table:style-name="TableCell793">
            <text:p text:style-name="P794">專利名稱/技術名稱</text:p>
          </table:table-cell>
          <table:table-cell table:style-name="TableCell795">
            <text:p text:style-name="P796">證書號碼/技轉金額及對象</text:p>
          </table:table-cell>
          <table:table-cell table:style-name="TableCell797">
            <text:p text:style-name="P798">專利期間/年份</text:p>
          </table:table-cell>
          <table:table-cell table:style-name="TableCell799">
            <text:p text:style-name="P800">國別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824"><text:span text:style-name="T825">其中</text:span><text:span text:style-name="T826">發表於非SCI</text:span><text:span text:style-name="T827">或</text:span><text:span text:style-name="T828">SSCI期刊</text:span><text:span text:style-name="T829">之著作</text:span><text:span text:style-name="T830">共</text:span><text:span text:style-name="T831"><text:s text:c="10"/></text:span><text:span text:style-name="T832">篇，詳列如下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著作名稱</text:p>
          </table:table-cell>
          <table:table-cell table:style-name="TableCell842">
            <text:p text:style-name="P843">期刊名稱</text:p>
          </table:table-cell>
          <table:table-cell table:style-name="TableCell844">
            <text:p text:style-name="P845">出版日期或</text:p>
            <text:p text:style-name="P846"><text:span text:style-name="T847">接受證明</text:span></text:p>
          </table:table-cell>
          <table:table-cell table:style-name="TableCell848">
            <text:p text:style-name="P849">期刊等級</text:p>
            <text:p text:style-name="P850"><text:span text:style-name="T851">（EI、Scopus 、Econlit、TSSCI、農林學報、科技部優良、經所屬單位教評會推薦並經院教評會審查通過之期刊</text:span><text:span text:style-name="T852">，附證明</text:span><text:span text:style-name="T853">）</text:span></text:p>
          </table:table-cell>
          <table:table-cell table:style-name="TableCell854">
            <text:p text:style-name="P855">作者排名</text:p>
            <text:p text:style-name="P856"><text:span text:style-name="T857">(第一或通訊作者之證明</text:span><text:span text:style-name="T858">，如具相同貢獻度，請註明，例如:</text:span><text:span text:style-name="T859">共同</text:span><text:span text:style-name="T860">第一作者</text:span><text:span text:style-name="T861">)</text:span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上述表列參考著作，均應符合下列條件：(請詳閱並勾選符合項目)</text:p>
      <text:p text:style-name="P885">□是取得前一等級教師資格後發表者，且非申請前一等級教師資格送審所曾使用之著作。</text:p>
      <text:p text:style-name="P886">□非取得現等級之論文、學位論文及其所發文之著作。</text:p>
      <text:p text:style-name="P887">□與現任(或擬任)教科目性質相同。</text:p>
      <text:p text:style-name="P888">□已正式公開在學術性刊物(1.非報導性2.有審查制度3.定期出刊者)或書局(載有著作人姓名、發行人姓名、出版時間、地點及出版者登記字號等)發行或出版者。</text:p>
      <text:p text:style-name="P889">□是部分為接受但尚未正式發行，且已出具證明並附在該篇論文前頁；並依本校著作送審準則第四條辦理。</text:p>
      <text:p text:style-name="P890">□是個人原創作，不是以整理、增刪、組合或編排他人著作而成之編著。</text:p>
      <text:p text:style-name="P891">□保證無抄襲情形。</text:p>
      <text:soft-page-break/>
      <text:p text:style-name="P892">□其他</text:p>
      <text:p text:style-name="P893"/>
      <text:p text:style-name="P894">以上規定申請人均已知悉，且所提供各項資料之確實符合本院、本校規定，並由申請人負全責。</text:p>
      <text:p text:style-name="P895"/>
      <text:p text:style-name="內文"><text:span text:style-name="T896">申請人</text:span><text:span text:style-name="T897">（</text:span><text:span text:style-name="T898">親自簽名）</text:span><text:span text:style-name="T899">：</text:span><text:span text:style-name="T900"><text:s text:c="21"/></text:span><text:span text:style-name="T901">日期：</text:span><text:span text:style-name="T902"><text:s text:c="14"/></text:span></text:p>
      <text:soft-page-break/>
      <text:p text:style-name="P903"><text:span text:style-name="T904">Ⅱ</text:span><text:span text:style-name="T905">系</text:span><text:span text:style-name="T906">(所)</text:span><text:span text:style-name="T907">教評會</text:span><text:span text:style-name="T908">實質審查</text:span><text:span text:style-name="T909">意見</text:span></text:p>
      <text:p text:style-name="P910">1.學經歷查證工作：□已依規定辦理完成□辦理中□未辦理</text:p>
      <text:p text:style-name="P911"><text:span text:style-name="T912">學歷</text:span><text:span text:style-name="T913">：</text:span><text:span text:style-name="T914">□博 <text:s/>士(已於</text:span><text:span text:style-name="T915"><text:s text:c="6"/></text:span><text:span text:style-name="T916">年</text:span><text:span text:style-name="T917"><text:s text:c="5"/></text:span><text:span text:style-name="T918">月</text:span><text:span text:style-name="T919"><text:s text:c="5"/></text:span><text:span text:style-name="T920">日取得畢業證書)</text:span></text:p>
      <text:p text:style-name="P921"><text:span text:style-name="T922">□準博士</text:span><text:span text:style-name="T923">(</text:span><text:span text:style-name="T924">已於</text:span><text:span text:style-name="T925"><text:s text:c="3"/></text:span><text:span text:style-name="T926">年</text:span><text:span text:style-name="T927"><text:s text:c="3"/></text:span><text:span text:style-name="T928">月</text:span><text:span text:style-name="T929"><text:s text:c="3"/></text:span><text:span text:style-name="T930">日完成論文口試，</text:span><text:span text:style-name="T931">預定</text:span><text:span text:style-name="T932"><text:s text:c="2"/></text:span><text:span text:style-name="T933"><text:s/></text:span><text:span text:style-name="T934">年</text:span><text:span text:style-name="T935"><text:s text:c="3"/></text:span><text:span text:style-name="T936">月</text:span><text:span text:style-name="T937"><text:s text:c="3"/></text:span><text:span text:style-name="T938">日</text:span><text:span text:style-name="T939">取得畢業證書，並</text:span><text:span text:style-name="T940">已</text:span><text:span text:style-name="T941">取得就讀學校出具之臨時畢業證書。且申請人</text:span><text:span text:style-name="T942">了解若</text:span><text:span text:style-name="T943">未提出</text:span><text:span text:style-name="T944">臨時畢業證書</text:span><text:span text:style-name="T945">或</text:span><text:span text:style-name="T946">未如期</text:span><text:span text:style-name="T947">畢業時，申請案</text:span><text:span text:style-name="T948">自動撤回</text:span><text:span text:style-name="T949">)</text:span></text:p>
      <text:p text:style-name="P950">經歷：已核對其教學或研究工作資歷</text:p>
      <text:p text:style-name="P951">□有，並符合本校、本院相關規定</text:p>
      <text:p text:style-name="P952">□無</text:p>
      <text:p text:style-name="P953">2.學術著作(研究)方面：</text:p>
      <text:p text:style-name="P954"><text:span text:style-name="T955">◎</text:span><text:span text:style-name="T956">代表論文</text:span></text:p>
      <text:p text:style-name="P957"><text:span text:style-name="T958">(1)</text:span><text:span text:style-name="T959">□</text:span><text:span text:style-name="T960">五</text:span><text:span text:style-name="T961">年內</text:span><text:span text:style-name="T962">(</text:span><text:span text:style-name="T963">1</text:span><text:span text:style-name="T964">0</text:span><text:span text:style-name="T965">9</text:span><text:span text:style-name="T966">年</text:span><text:span text:style-name="T967">8</text:span><text:span text:style-name="T968">月</text:span><text:span text:style-name="T969">1</text:span><text:span text:style-name="T970">日至</text:span><text:span text:style-name="T971">1</text:span><text:span text:style-name="T972">1</text:span><text:span text:style-name="T973">4</text:span><text:span text:style-name="T974">年</text:span><text:span text:style-name="T975">2</text:span><text:span text:style-name="T976">月</text:span><text:span text:style-name="T977">15</text:span><text:span text:style-name="T978">日</text:span><text:span text:style-name="T979">)</text:span><text:span text:style-name="T980">正式公開發行或出版</text:span><text:span text:style-name="T981">。</text:span></text:p>
      <text:p text:style-name="P982"><text:span text:style-name="T983">□</text:span><text:span text:style-name="T984">已於</text:span><text:span text:style-name="T985"><text:s text:c="2"/></text:span><text:span text:style-name="T986"><text:s/></text:span><text:span text:style-name="T987">年</text:span><text:span text:style-name="T988"><text:s/></text:span><text:span text:style-name="T989"><text:s/></text:span><text:span text:style-name="T990"><text:s/></text:span><text:span text:style-name="T991">月</text:span><text:span text:style-name="T992"><text:s text:c="2"/></text:span><text:span text:style-name="T993"><text:s/></text:span><text:span text:style-name="T994">日接受但尚未正式發行，但已取得證明附於該篇論文首頁；並依本校著作送審準則第四</text:span><text:span text:style-name="T995">條、第四條之一</text:span><text:span text:style-name="T996">辦理。</text:span></text:p>
      <text:p text:style-name="P997">(2)□在學術性刊物(1.非報導性2.有審查制度3.定期出刊者)出版者。</text:p>
      <text:p text:style-name="P998"><text:span text:style-name="T999">□是</text:span><text:span text:style-name="T1000">SCI</text:span><text:span text:style-name="T1001">或</text:span><text:span text:style-name="T1002">SSCI，排名</text:span><text:span text:style-name="T1003"><text:s text:c="11"/></text:span><text:span text:style-name="T1004"><text:s text:c="3"/></text:span><text:span text:style-name="T1005">□</text:span><text:span text:style-name="T1006">非</text:span><text:span text:style-name="T1007">SCI</text:span><text:span text:style-name="T1008">或</text:span><text:span text:style-name="T1009">SSCI</text:span></text:p>
      <text:p text:style-name="P1010">(3)□與現任(或擬任)教科目性質相同。</text:p>
      <text:p text:style-name="P1011">(4)□是獨立創作。</text:p>
      <text:p text:style-name="P1012"><text:span text:style-name="T1013">(5)</text:span><text:span text:style-name="T1014">□是共同創作(應與所有合著者共同簽署合著證明)</text:span><text:span text:style-name="T1015">，未曾允讓其他合著者提作申請升等或獎助等其他用途。且申請</text:span><text:span text:style-name="T1016">人為第一作者或通訊作者</text:span><text:span text:style-name="T1017">。</text:span><text:span text:style-name="T1018">(</text:span><text:span text:style-name="T1019">合著人因故無法簽章證明時，送審人以書面具體說明其參與部分，及無法取得合著人簽章證明之原因，經校級教評會審議同意者，得予免附。</text:span><text:span text:style-name="T1020">)</text:span></text:p>
      <text:p text:style-name="P1021">□已檢附合著證明<text:s text:c="9"/>□未檢附合著證明</text:p>
      <text:p text:style-name="P1022"><text:span text:style-name="T1023">(6)</text:span><text:span text:style-name="T1024">□</text:span><text:span text:style-name="T1025">是個人原創作，不是以整理、增刪、組合或編排他人著作而成之編著。</text:span></text:p>
      <text:p text:style-name="P1026">(7)□是博士論文。</text:p>
      <text:p text:style-name="P1027">□不屬於本人之碩士、博士論文或該論文之一部份。</text:p>
      <text:p text:style-name="P1028"><text:span text:style-name="T1029">(8)</text:span><text:span text:style-name="T1030">□以外國語文撰寫者，</text:span><text:span text:style-name="T1031">已檢附</text:span><text:span text:style-name="T1032">中文摘要</text:span><text:span text:style-name="T1033">(</text:span><text:span text:style-name="T1034">其以英文以外之外文撰寫者，得以英文摘要代之</text:span><text:span text:style-name="T1035">)</text:span><text:span text:style-name="T1036">。</text:span></text:p>
      <text:p text:style-name="P1037"><text:span text:style-name="T1038">(9)</text:span><text:span text:style-name="T1039"><text:s/></text:span><text:span text:style-name="T1040">□非為review著作(review著作不得作為代表著作)</text:span></text:p>
      <text:p text:style-name="P1041">(10)□非共同第一作者或共同通訊作者。</text:p>
      <text:p text:style-name="P1042"><text:span text:style-name="T1043"><text:s text:c="2"/>(</text:span><text:span text:style-name="T1044">如需認定共同第一作者或共同通訊作者為代表著作，可由系級教評會依據期刊品質審定之</text:span><text:span text:style-name="T1045">)</text:span></text:p>
      <text:p text:style-name="P1046"><text:span text:style-name="T1047">(</text:span><text:span text:style-name="T1048">11</text:span><text:span text:style-name="T1049">)</text:span><text:span text:style-name="T1050">□</text:span><text:span text:style-name="T1051">為</text:span><text:span text:style-name="T1052">非描述性之原創論文。</text:span></text:p>
      <text:p text:style-name="P1053"><text:span text:style-name="T1054"><text:s/></text:span><text:span text:style-name="T1055">(</text:span><text:span text:style-name="T1056">12</text:span><text:span text:style-name="T1057">)</text:span><text:span text:style-name="T1058">□</text:span><text:span text:style-name="T1059">非曾為代表著作送</text:span><text:span text:style-name="T1060">審</text:span><text:span text:style-name="T1061">本院新聘教師甄選</text:span><text:span text:style-name="T1062">未獲通過</text:span><text:span text:style-name="T1063">者。</text:span><text:span text:style-name="T1064">(升等</text:span><text:span text:style-name="T1065">改聘</text:span><text:span text:style-name="T1066">案免填)</text:span></text:p>
      <text:soft-page-break/>
      <text:p text:style-name="P1067"><text:span text:style-name="T1068">(1</text:span><text:span text:style-name="T1069">3</text:span><text:span text:style-name="T1070">)</text:span><text:span text:style-name="T1071">□</text:span><text:span text:style-name="T1072">以教學著作提出升等者</text:span><text:span text:style-name="T1073">，須以單一作者發表之教學專著，且</text:span><text:span text:style-name="T1074">以具有審查制度之出版社出版</text:span><text:span text:style-name="T1075">，並檢附由出版單位或該專書主編出具之正式審查證明。</text:span></text:p>
      <text:p text:style-name="P1076"><text:span text:style-name="T1077">(1</text:span><text:span text:style-name="T1078">4</text:span><text:span text:style-name="T1079">)</text:span><text:span text:style-name="T1080">□</text:span><text:span text:style-name="T1081">以教學著作提出升等者</text:span><text:span text:style-name="T1082">，</text:span><text:span text:style-name="T1083">請檢附獲教學特優之教學績效證明及教學資料(含教學主題內容、教學方法及參考資料、學生學習成效、教學貢獻(含應用於核心課程、</text:span><text:span text:style-name="T1084">著作</text:span><text:span text:style-name="T1085">流通性))</text:span><text:span text:style-name="T1086">。</text:span></text:p>
      <text:p text:style-name="P1087"><text:span text:style-name="T1088">◎</text:span><text:span text:style-name="T1089">取得前一等級教師資格後</text:span><text:span text:style-name="T1090">發表之參考著作(</text:span><text:span text:style-name="T1091">不含代表論文</text:span><text:span text:style-name="T1092">)</text:span><text:span text:style-name="T1093">：經逐一審查符合下列條件，</text:span><text:span text:style-name="T1094">共</text:span><text:span text:style-name="T1095"><text:s/></text:span><text:span text:style-name="T1096"><text:s/></text:span><text:span text:style-name="T1097"><text:s text:c="3"/></text:span><text:span text:style-name="T1098">篇</text:span><text:span text:style-name="T1099">，詳如申請人著作表所列</text:span><text:span text:style-name="T1100">。</text:span></text:p>
      <text:p text:style-name="P1101">(1)□是取得前一等級教師資格後發表者，且非申請前一等級教師資格送審所曾使用之著作。</text:p>
      <text:p text:style-name="P1102">(2)□非取得現等級之論文、學位論文及其所發文之著作。</text:p>
      <text:p text:style-name="P1103">(3)□與現任(或擬任)教科目性質相同。</text:p>
      <text:p text:style-name="P1104">(4)□已正式公開在學術性刊物(1.非報導性2.有審查制度3.定期出刊者)或書局(載有著作人姓名、發行人姓名、出版時間、地點及出版者登記字號等)發行或出版者。</text:p>
      <text:p text:style-name="P1105">(5)□是部分為接受但尚未正式發行，且已出具證明並附在該篇論文前頁；並依本校著作送審準則第四條辦理。</text:p>
      <text:p text:style-name="P1106">(6)□申請人向系(所)教評會保證是個人原創作，不是以整理、增刪、組合或編排他人著作而成之編著。</text:p>
      <text:p text:style-name="P1107">(7)□申請人向系(所)教評會保證無抄襲情形。</text:p>
      <text:p text:style-name="P1108">(8)□其他：</text:p>
      <text:soft-page-break/>
      <text:p text:style-name="P1109">(9)申請人之參考著作所刊登期刊之分類及篇數、分數統計如下：</text:p>
      <text:p text:style-name="P1110"><text:span text:style-name="T1111"><text:s text:c="2"/></text:span><text:span text:style-name="T1112">(初聘案為</text:span><text:span text:style-name="T1113">取得前一等級教師資格後</text:span><text:span text:style-name="T1114">及送審前七年內之參考著作方列入計分</text:span><text:span text:style-name="T1115">)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期刊列名</text:p>
          </table:table-cell>
          <table:table-cell table:style-name="TableCell1127">
            <text:p text:style-name="P1128">等級</text:p>
          </table:table-cell>
          <table:table-cell table:style-name="TableCell1129">
            <text:p text:style-name="P1130">第一作者、發明人或通訊作者</text:p>
            <text:p text:style-name="P1131">權重100%</text:p>
          </table:table-cell>
          <table:table-cell table:style-name="TableCell1132">
            <text:p text:style-name="P1133">共同第一作者（共同通訊作者）</text:p>
            <text:p text:style-name="P1134">權重80％</text:p>
          </table:table-cell>
          <table:table-cell table:style-name="TableCell1135">
            <text:p text:style-name="P1136">第二作者、發明人</text:p>
            <text:p text:style-name="P1137"/>
            <text:p text:style-name="P1138">權重50%</text:p>
          </table:table-cell>
          <table:table-cell table:style-name="TableCell1139">
            <text:p text:style-name="P1140"><text:span text:style-name="T1141">第三作者、發明人(含)以後</text:span><text:span text:style-name="T1142"><text:line-break/></text:span><text:span text:style-name="T1143">權重20%</text:span></text:p>
          </table:table-cell>
          <table:table-cell table:style-name="TableCell1144">
            <text:p text:style-name="P1145">合計得分數</text:p>
            <text:p text:style-name="P1146">（篇數）</text:p>
            <text:p text:style-name="P1147"/>
          </table:table-cell>
        </table:table-row>
        <table:table-row table:style-name="TableRow1148">
          <table:table-cell table:style-name="TableCell1149" table:number-rows-spanned="4">
            <text:p text:style-name="P1150">SCI或SSCI</text:p>
            <text:p text:style-name="P1151">(檢附排序表)</text:p>
          </table:table-cell>
          <table:table-cell table:style-name="TableCell1152">
            <text:p text:style-name="P1153">IF大於5者以IF計算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排名20%（含）以內者得5分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排名20%~50%（含）者得4分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排名50%以後者得3分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rows-spanned="2">
            <text:p text:style-name="P1208">非SCI或SSCI</text:p>
          </table:table-cell>
          <table:table-cell table:style-name="TableCell1209">
            <text:p text:style-name="P1210">EI、Scopus、TSSCI、Econlit、農林學報或科技部優良期刊者得2分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經所屬單位教評會推薦並經院教評會審查通過之期刊得1 分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rows-spanned="5">
            <text:p text:style-name="P1237">國、內外發明專利與技轉</text:p>
            <text:p text:style-name="P1238">（檢附證明及研發成果書面報告：包含研發理念、學理基礎、主題內容、方法技巧及成果貢獻）</text:p>
          </table:table-cell>
          <table:table-cell table:style-name="TableCell1239">
            <text:p text:style-name="P1240">技轉金50萬元（含）以上者得5分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國外發明專利、技轉金30（含）～50萬元以下者得4分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國內發明專利、技轉金20（含）～30萬元者得3分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技轉金10（含）～20萬元者得2分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技轉金10萬以下者得1 分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6">
            <text:p text:style-name="P1309">總計得分數</text:p>
            <text:p text:style-name="P1310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1">
            <text:p text:style-name="P1312"/>
            <text:p text:style-name="P1313"/>
          </table:table-cell>
        </table:table-row>
      </table:table>
      <text:p text:style-name="P1314">備註：如包括兩種以上作者身份，可擇其最有利者計算。</text:p>
      <text:p text:style-name="P1315"/>
      <text:p text:style-name="P1316"><text:span text:style-name="T1317">3.院校核心課程講授情況</text:span><text:span text:style-name="T1318">(初聘者免填)</text:span></text:p>
      <text:p text:style-name="P1319">申請人近三年內參與院校核心課程、支援IBPA、IMPA英語授課、通識教育之課程。（可認定之課程另公告於本院網頁）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開課年度及學期</text:p>
          </table:table-cell>
          <table:table-cell table:style-name="TableCell1328">
            <text:p text:style-name="P1329">授課課程</text:p>
          </table:table-cell>
          <table:table-cell table:style-name="TableCell1330">
            <text:p text:style-name="P1331">學分數</text:p>
          </table:table-cell>
          <table:table-cell table:style-name="TableCell1332">
            <text:p text:style-name="P1333">備註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</text:span><text:span text:style-name="T4">4</text:span><text:span text:style-name="T5">p</text:span></text:p>
      </style:header>
      <style:footer>
        <text:p text:style-name="P6"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4-11-01T02:00:00Z</meta:creation-date>
    <dc:date>2024-11-01T02:00:00Z</dc:date>
    <meta:print-date>2022-12-21T02:0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58" meta:character-count="5738" meta:row-count="40" meta:non-whitespace-character-count="4891"/>
  </office:meta>
</office:document-meta>
</file>