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end" fo:margin-bottom="0.025in" fo:line-height="0.1388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375in"/>
    </style:style>
    <style:style style:name="Table31" style:family="table">
      <style:table-properties style:width="6.325in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top="0.05in" fo:line-height="150%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222in" fo:margin-right="-0.098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50%" fo:margin-right="-0.198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25in" fo:line-height="150%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6" style:family="table-column">
      <style:table-column-properties style:column-width="2.825in"/>
    </style:style>
    <style:style style:name="TableColumn107" style:family="table-column">
      <style:table-column-properties style:column-width="1in"/>
    </style:style>
    <style:style style:name="TableColumn108" style:family="table-column">
      <style:table-column-properties style:column-width="1.75in"/>
    </style:style>
    <style:style style:name="TableColumn109" style:family="table-column">
      <style:table-column-properties style:column-width="0.75in"/>
    </style:style>
    <style:style style:name="Table105" style:family="table">
      <style:table-properties style:width="6.325in" fo:margin-left="0in" table:align="lef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777in" fo:margin-left="0.2138in" fo:text-indent="-0.2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7" style:family="table-column">
      <style:table-column-properties style:column-width="0.575in"/>
    </style:style>
    <style:style style:name="TableColumn198" style:family="table-column">
      <style:table-column-properties style:column-width="1.375in"/>
    </style:style>
    <style:style style:name="TableColumn199" style:family="table-column">
      <style:table-column-properties style:column-width="0.625in"/>
    </style:style>
    <style:style style:name="TableColumn200" style:family="table-column">
      <style:table-column-properties style:column-width="1.375in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1.375in"/>
    </style:style>
    <style:style style:name="Table196" style:family="table">
      <style:table-properties style:width="6.325in" fo:margin-left="0in" table:align="left"/>
    </style:style>
    <style:style style:name="TableRow203" style:family="table-row">
      <style:table-row-properties style:min-row-height="0.590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margin-top="0.125in" fo:line-height="150%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222in" fo:margin-right="-0.0986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line-height="150%" fo:margin-right="-0.1986in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margin-top="0.0625in" fo:line-height="150%"/>
    </style:style>
    <style:style style:name="T239" style:parent-style-name="預設段落字型" style:family="text">
      <style:text-properties style:font-name="標楷體" style:font-name-asian="標楷體" style:font-name-complex="新細明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bottom="0.0625in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fo:color="#000000" fo:letter-spacing="0.048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margin-top="0.1875in"/>
    </style:style>
    <style:style style:name="T260" style:parent-style-name="預設段落字型" style:family="text">
      <style:text-properties style:font-name="標楷體" style:font-name-asian="標楷體" style:font-name-complex="新細明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5in" fo:margin-left="0.8305in" fo:margin-right="-0.0069in" fo:text-indent="-0.16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fo:color="#000000"/>
    </style:style>
    <style:style style:name="TableColumn291" style:family="table-column">
      <style:table-column-properties style:column-width="1.6965in"/>
    </style:style>
    <style:style style:name="TableColumn292" style:family="table-column">
      <style:table-column-properties style:column-width="1.75in"/>
    </style:style>
    <style:style style:name="TableColumn293" style:family="table-column">
      <style:table-column-properties style:column-width="0.7534in"/>
    </style:style>
    <style:style style:name="TableColumn294" style:family="table-column">
      <style:table-column-properties style:column-width="1.6069in"/>
    </style:style>
    <style:style style:name="Table290" style:family="table">
      <style:table-properties style:width="5.8069in" fo:margin-left="0in" table:align="center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fo:margin-top="0.0625in" fo:text-indent="0.1666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olumn343" style:family="table-column">
      <style:table-column-properties style:column-width="2.3215in"/>
    </style:style>
    <style:style style:name="TableColumn344" style:family="table-column">
      <style:table-column-properties style:column-width="1.5493in"/>
    </style:style>
    <style:style style:name="TableColumn345" style:family="table-column">
      <style:table-column-properties style:column-width="1.9361in"/>
    </style:style>
    <style:style style:name="Table342" style:family="table">
      <style:table-properties style:width="5.8069in" fo:margin-left="0in" table:align="center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olumn381" style:family="table-column">
      <style:table-column-properties style:column-width="1.875in"/>
    </style:style>
    <style:style style:name="TableColumn382" style:family="table-column">
      <style:table-column-properties style:column-width="0.968in"/>
    </style:style>
    <style:style style:name="TableColumn383" style:family="table-column">
      <style:table-column-properties style:column-width="1.5847in"/>
    </style:style>
    <style:style style:name="TableColumn384" style:family="table-column">
      <style:table-column-properties style:column-width="1.4472in"/>
    </style:style>
    <style:style style:name="Table380" style:family="table">
      <style:table-properties style:width="5.875in" fo:margin-left="0.325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margin-top="0.0625in" fo:text-indent="0.1666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olumn428" style:family="table-column">
      <style:table-column-properties style:column-width="1.9354in"/>
    </style:style>
    <style:style style:name="TableColumn429" style:family="table-column">
      <style:table-column-properties style:column-width="1.9354in"/>
    </style:style>
    <style:style style:name="TableColumn430" style:family="table-column">
      <style:table-column-properties style:column-width="1.9361in"/>
    </style:style>
    <style:style style:name="Table427" style:family="table">
      <style:table-properties style:width="5.8069in" fo:margin-left="0in" table:align="center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indent="0.1666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olumn461" style:family="table-column">
      <style:table-column-properties style:column-width="1.4513in"/>
    </style:style>
    <style:style style:name="TableColumn462" style:family="table-column">
      <style:table-column-properties style:column-width="1.4513in"/>
    </style:style>
    <style:style style:name="TableColumn463" style:family="table-column">
      <style:table-column-properties style:column-width="1.452in"/>
    </style:style>
    <style:style style:name="TableColumn464" style:family="table-column">
      <style:table-column-properties style:column-width="1.452in"/>
    </style:style>
    <style:style style:name="Table460" style:family="table">
      <style:table-properties style:width="5.8069in" fo:margin-left="0in" table:align="center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margin-left="0.1666in" fo:text-inden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新細明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fo:break-before="page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style:line-height-at-least="0.3055in" fo:text-indent="0.1666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31" style:parent-style-name="內文" style:list-style-name="LFO2" style:family="paragraph">
      <style:paragraph-properties style:snap-to-layout-grid="false" style:line-height-at-least="0.3055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" style:family="paragraph">
      <style:paragraph-properties fo:margin-left="0.5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style:line-height-at-least="0.25in" fo:margin-left="0.4847in" fo:text-indent="-0.151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style:line-height-at-least="0.2777in" fo:margin-left="0.5076in" fo:text-indent="-0.172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style:font-weight-complex="bold" fo:color="#000000"/>
    </style:style>
    <style:style style:name="T604" style:parent-style-name="預設段落字型" style:family="text">
      <style:text-properties style:font-name="標楷體" style:font-name-asian="標楷體" style:font-weight-complex="bold" fo:color="#000000"/>
    </style:style>
    <style:style style:name="P605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letter-kerning="false"/>
    </style:style>
    <style:style style:name="T618" style:parent-style-name="預設段落字型" style:family="text">
      <style:text-properties style:font-name="標楷體" style:font-name-asian="標楷體" fo:color="#000000" style:letter-kerning="false"/>
    </style:style>
    <style:style style:name="T619" style:parent-style-name="預設段落字型" style:family="text">
      <style:text-properties style:font-name="標楷體" style:font-name-asian="標楷體" fo:color="#000000" style:letter-kerning="false"/>
    </style:style>
    <style:style style:name="T620" style:parent-style-name="預設段落字型" style:family="text">
      <style:text-properties style:font-name="標楷體" style:font-name-asian="標楷體" fo:color="#000000" style:letter-kerning="false"/>
    </style:style>
    <style:style style:name="T621" style:parent-style-name="預設段落字型" style:family="text">
      <style:text-properties style:font-name="標楷體" style:font-name-asian="標楷體" fo:color="#000000" style:letter-kerning="false"/>
    </style:style>
    <style:style style:name="T622" style:parent-style-name="預設段落字型" style:family="text">
      <style:text-properties style:font-name="標楷體" style:font-name-asian="標楷體" fo:color="#000000" style:letter-kerning="false"/>
    </style:style>
    <style:style style:name="T623" style:parent-style-name="預設段落字型" style:family="text">
      <style:text-properties style:font-name="標楷體" style:font-name-asian="標楷體" fo:color="#000000" style:letter-kerning="false"/>
    </style:style>
    <style:style style:name="T624" style:parent-style-name="預設段落字型" style:family="text">
      <style:text-properties style:font-name="標楷體" style:font-name-asian="標楷體" fo:color="#000000" style:letter-kerning="false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626" style:parent-style-name="預設段落字型" style:family="text">
      <style:text-properties style:font-name="標楷體" style:font-name-asian="標楷體" fo:color="#000000" style:letter-kerning="false"/>
    </style:style>
    <style:style style:name="P627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letter-kerning="false"/>
    </style:style>
    <style:style style:name="T630" style:parent-style-name="預設段落字型" style:family="text">
      <style:text-properties style:font-name="標楷體" style:font-name-asian="標楷體" fo:color="#000000" style:letter-kerning="false"/>
    </style:style>
    <style:style style:name="T631" style:parent-style-name="預設段落字型" style:family="text">
      <style:text-properties style:font-name="標楷體" style:font-name-asian="標楷體" fo:color="#000000" style:letter-kerning="false"/>
    </style:style>
    <style:style style:name="T632" style:parent-style-name="預設段落字型" style:family="text">
      <style:text-properties style:font-name="標楷體" style:font-name-asian="標楷體" fo:color="#000000" style:letter-kerning="false"/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634" style:parent-style-name="預設段落字型" style:family="text">
      <style:text-properties style:font-name="標楷體" style:font-name-asian="標楷體" fo:color="#000000" style:letter-kerning="false"/>
    </style:style>
    <style:style style:name="T635" style:parent-style-name="預設段落字型" style:family="text">
      <style:text-properties style:font-name="標楷體" style:font-name-asian="標楷體" fo:color="#000000" style:letter-kerning="false"/>
    </style:style>
    <style:style style:name="T636" style:parent-style-name="預設段落字型" style:family="text">
      <style:text-properties style:font-name="標楷體" style:font-name-asian="標楷體" fo:color="#000000" style:letter-kerning="false"/>
    </style:style>
    <style:style style:name="T637" style:parent-style-name="預設段落字型" style:family="text">
      <style:text-properties style:font-name="標楷體" style:font-name-asian="標楷體" fo:color="#000000" style:letter-kerning="false"/>
    </style:style>
    <style:style style:name="T638" style:parent-style-name="預設段落字型" style:family="text">
      <style:text-properties style:font-name="標楷體" style:font-name-asian="標楷體" fo:color="#000000" style:letter-kerning="false"/>
    </style:style>
    <style:style style:name="T639" style:parent-style-name="預設段落字型" style:family="text">
      <style:text-properties style:font-name="標楷體" style:font-name-asian="標楷體" fo:color="#000000" style:letter-kerning="false"/>
    </style:style>
    <style:style style:name="P640" style:parent-style-name="內文" style:family="paragraph">
      <style:paragraph-properties style:snap-to-layout-grid="false" fo:line-height="0.1111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style:line-height-at-least="0.3055in" fo:text-indent="0.1666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style:line-height-at-least="0.2222in" fo:text-indent="0.1666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style:line-height-at-least="0.3055in" fo:text-indent="0.3333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TableColumn668" style:family="table-column">
      <style:table-column-properties style:column-width="1.5715in"/>
    </style:style>
    <style:style style:name="TableColumn669" style:family="table-column">
      <style:table-column-properties style:column-width="1.25in"/>
    </style:style>
    <style:style style:name="TableColumn670" style:family="table-column">
      <style:table-column-properties style:column-width="1.125in"/>
    </style:style>
    <style:style style:name="TableColumn671" style:family="table-column">
      <style:table-column-properties style:column-width="0.9937in"/>
    </style:style>
    <style:style style:name="TableColumn672" style:family="table-column">
      <style:table-column-properties style:column-width="1.1312in"/>
    </style:style>
    <style:style style:name="Table667" style:family="table">
      <style:table-properties style:width="6.0715in" fo:margin-left="0.2534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style:line-height-at-least="0.3055in" fo:text-indent="0.3333in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Column721" style:family="table-column">
      <style:table-column-properties style:column-width="0.984in"/>
    </style:style>
    <style:style style:name="TableColumn722" style:family="table-column">
      <style:table-column-properties style:column-width="1.5687in"/>
    </style:style>
    <style:style style:name="TableColumn723" style:family="table-column">
      <style:table-column-properties style:column-width="1.375in"/>
    </style:style>
    <style:style style:name="TableColumn724" style:family="table-column">
      <style:table-column-properties style:column-width="1.2895in"/>
    </style:style>
    <style:style style:name="TableColumn725" style:family="table-column">
      <style:table-column-properties style:column-width="0.8479in"/>
    </style:style>
    <style:style style:name="Table720" style:family="table">
      <style:table-properties style:width="6.0652in" fo:margin-left="0.272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737" style:family="table-row">
      <style:table-row-properties style:min-row-height="0.184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59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line-height-at-least="0.3055in" fo:text-indent="0.3333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olumn770" style:family="table-column">
      <style:table-column-properties style:column-width="1.3243in"/>
    </style:style>
    <style:style style:name="TableColumn771" style:family="table-column">
      <style:table-column-properties style:column-width="1.0548in"/>
    </style:style>
    <style:style style:name="TableColumn772" style:family="table-column">
      <style:table-column-properties style:column-width="1.1833in"/>
    </style:style>
    <style:style style:name="TableColumn773" style:family="table-column">
      <style:table-column-properties style:column-width="1.3659in"/>
    </style:style>
    <style:style style:name="TableColumn774" style:family="table-column">
      <style:table-column-properties style:column-width="1.1402in"/>
    </style:style>
    <style:style style:name="Table769" style:family="table">
      <style:table-properties style:width="6.0687in" fo:margin-left="0.2534in" table:align="left"/>
    </style:style>
    <style:style style:name="TableRow775" style:family="table-row">
      <style:table-row-properties style:min-row-height="1.626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786" style:parent-style-name="內文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92" style:parent-style-name="內文" style:family="paragraph">
      <style:paragraph-properties fo:text-align="justify" style:line-height-at-least="0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236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9" style:family="table-row">
      <style:table-row-properties style:min-row-height="0.2284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21" style:parent-style-name="內文" style:family="paragraph">
      <style:paragraph-properties style:line-height-at-least="0.3055in" fo:margin-left="0.4916in" fo:text-indent="-0.1618in">
        <style:tab-stops/>
      </style:paragraph-properties>
      <style:text-properties style:font-name="標楷體" style:font-name-asian="標楷體" fo:color="#000000"/>
    </style:style>
    <style:style style:name="P822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23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24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25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26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27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28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2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/>
    </style:style>
    <style:style style:name="P8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break-before="page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6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6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fo:line-height="0.3472in" fo:margin-left="0.4027in" fo:text-indent="-0.194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fo:line-height="0.2638in" fo:margin-left="0.9166in" fo:text-indent="-0.58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fo:line-height="0.2638in" fo:margin-left="0.8736in" fo:text-indent="-0.248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3" style:parent-style-name="內文" style:family="paragraph">
      <style:paragraph-properties style:snap-to-layout-grid="false" fo:line-height="0.2638in" fo:margin-left="0.8527in" fo:text-indent="-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4" style:parent-style-name="內文" style:family="paragraph">
      <style:paragraph-properties style:snap-to-layout-grid="false" fo:line-height="0.2638in" fo:margin-left="0.83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2638in" fo:margin-left="0.8527in" fo:text-indent="-0.520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style:snap-to-layout-grid="false" fo:line-height="0.2638in" fo:margin-left="0.8625in" fo:text-indent="-0.530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2" style:parent-style-name="內文" style:family="paragraph">
      <style:paragraph-properties style:snap-to-layout-grid="false" fo:line-height="0.2638in" fo:margin-left="0.862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0.2638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style:snap-to-layout-grid="false" fo:line-height="0.2638in" fo:margin-left="0.8055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P982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89" style:parent-style-name="內文" style:family="paragraph">
      <style:paragraph-properties style:snap-to-layout-grid="false" style:line-height-at-least="0.2777in" fo:margin-left="0.5048in" fo:text-indent="-0.2909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03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2" style:parent-style-name="內文" style:family="paragraph">
      <style:paragraph-properties style:snap-to-layout-grid="false" fo:line-height="0.2638in" fo:margin-left="0.7777in" fo:text-indent="-0.5659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23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0" style:parent-style-name="內文" style:family="paragraph">
      <style:paragraph-properties style:snap-to-layout-grid="false" style:line-height-at-least="0.2777in" fo:margin-left="0.8333in" fo:text-indent="-0.5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3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break-before="page"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style:snap-to-layout-grid="false" style:line-height-at-least="0.2777in" fo:margin-left="0.1388in" fo:margin-right="-0.0986in" fo:text-indent="0.180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053" style:family="table-column">
      <style:table-column-properties style:column-width="0.9847in"/>
    </style:style>
    <style:style style:name="TableColumn1054" style:family="table-column">
      <style:table-column-properties style:column-width="1.4694in"/>
    </style:style>
    <style:style style:name="TableColumn1055" style:family="table-column">
      <style:table-column-properties style:column-width="0.8541in"/>
    </style:style>
    <style:style style:name="TableColumn1056" style:family="table-column">
      <style:table-column-properties style:column-width="0.8263in"/>
    </style:style>
    <style:style style:name="TableColumn1057" style:family="table-column">
      <style:table-column-properties style:column-width="0.7805in"/>
    </style:style>
    <style:style style:name="TableColumn1058" style:family="table-column">
      <style:table-column-properties style:column-width="0.852in"/>
    </style:style>
    <style:style style:name="TableColumn1059" style:family="table-column">
      <style:table-column-properties style:column-width="1.0256in"/>
    </style:style>
    <style:style style:name="Table1052" style:family="table">
      <style:table-properties style:width="6.793in" fo:margin-left="-0.1222in" table:align="lef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.1666in"/>
    </style:style>
    <style:style style:name="T10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084" style:family="table-row">
      <style:table-row-properties style:min-row-height="0.4375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00" style:family="table-row">
      <style:table-row-properties style:min-row-height="0.446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14" style:family="table-row">
      <style:table-row-properties style:min-row-height="0.421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8" style:family="table-row">
      <style:table-row-properties style:min-row-height="0.4951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42" style:family="table-row">
      <style:table-row-properties style:min-row-height="0.4729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57" style:family="table-row">
      <style:table-row-properties style:min-row-height="0.5006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71" style:family="table-row">
      <style:table-row-properties style:min-row-height="0.4819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87" style:family="table-row">
      <style:table-row-properties style:min-row-height="0.527in"/>
    </style:style>
    <style:style style:name="P1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01" style:family="table-row">
      <style:table-row-properties style:min-row-height="0.4854in"/>
    </style:style>
    <style:style style:name="P1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15" style:family="table-row">
      <style:table-row-properties style:min-row-height="0.502in"/>
    </style:style>
    <style:style style:name="P12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29" style:family="table-row">
      <style:table-row-properties style:min-row-height="0.4743in"/>
    </style:style>
    <style:style style:name="P12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43" style:family="table-row">
      <style:table-row-properties style:min-row-height="0.383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250" style:parent-style-name="內文" style:family="paragraph">
      <style:paragraph-properties style:snap-to-layout-grid="false" fo:text-align="justify" style:vertical-align="baseline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52" style:parent-style-name="內文" style:family="paragraph">
      <style:paragraph-properties style:snap-to-layout-grid="false" style:line-height-at-least="0.3055in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5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57" style:family="table-column">
      <style:table-column-properties style:column-width="1.7875in"/>
    </style:style>
    <style:style style:name="TableColumn1258" style:family="table-column">
      <style:table-column-properties style:column-width="1.6958in"/>
    </style:style>
    <style:style style:name="TableColumn1259" style:family="table-column">
      <style:table-column-properties style:column-width="1.3222in"/>
    </style:style>
    <style:style style:name="TableColumn1260" style:family="table-column">
      <style:table-column-properties style:column-width="1.3138in"/>
    </style:style>
    <style:style style:name="Table1256" style:family="table">
      <style:table-properties style:width="6.1194in" fo:margin-left="0.2722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70" style:family="table-row">
      <style:table-row-properties style:min-row-height="0.3388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79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國立中興大學農業暨自然資源學院教師著作送審資料摘要表</text:p>
      <text:p text:style-name="P12">（教師適用）</text:p>
      <text:p text:style-name="P13">113年5月修訂</text:p>
      <text:p text:style-name="P14"><text:span text:style-name="T15"><text:s/></text:span><text:span text:style-name="T16">1</text:span><text:span text:style-name="T17">1</text:span><text:span text:style-name="T18">4</text:span><text:span text:style-name="T19">年</text:span><text:span text:style-name="T20">2</text:span><text:span text:style-name="T21">月</text:span><text:span text:style-name="T22">1</text:span><text:span text:style-name="T23">日聘</text:span><text:span text:style-name="T24">任升等</text:span><text:span text:style-name="T25">改聘</text:span><text:span text:style-name="T26">適用</text:span></text:p>
      <text:p text:style-name="P27"><text:span text:style-name="T28">(</text:span><text:span text:style-name="T29">日期、時間處請均以民國填列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專長領域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◎</text:span><text:span text:style-name="T53">聘任升等</text:span><text:span text:style-name="T54">程序</text:span><text:span text:style-name="T55">：□</text:span><text:span text:style-name="T56">初</text:span><text:span text:style-name="T57">聘</text:span><text:span text:style-name="T58"><text:s text:c="4"/></text:span><text:span text:style-name="T59">□改聘</text:span><text:span text:style-name="T60"><text:s text:c="4"/></text:span><text:span text:style-name="T61">□升等</text:span></text:p>
      <text:p text:style-name="P62"><text:span text:style-name="T63">◎</text:span><text:span text:style-name="T64">專 <text:s text:c="2"/>兼 <text:s text:c="2"/>任：</text:span><text:span text:style-name="T65">□專任</text:span><text:span text:style-name="T66"><text:s text:c="4"/></text:span><text:span text:style-name="T67">□兼任</text:span><text:span text:style-name="T68">(□佔□不佔員額)</text:span><text:span text:style-name="T69"><text:s text:c="3"/></text:span></text:p>
      <text:p text:style-name="P70"><text:span text:style-name="T71">□專案計畫</text:span><text:span text:style-name="T72">或專案教師</text:span><text:span text:style-name="T73"><text:s/></text:span><text:span text:style-name="T74">(□全職一般型專案教師 □全職教學型專案教師 □全職研究型專案教師)</text:span></text:p>
      <text:p text:style-name="P75"><text:span text:style-name="T76"><text:s text:c="4"/>(</text:span><text:span text:style-name="T77">符合本校進用專案計畫教學人員及研究人員聘任辦法之聘任人員，應符其所訂遴聘規定條件)</text:span><text:span text:style-name="T78"><text:s/></text:span></text:p>
      <text:p text:style-name="P79"><text:span text:style-name="T80">※</text:span><text:span text:style-name="T81">初</text:span><text:span text:style-name="T82">聘兼任教師如不佔員額且已具有教育部頒同等級大學教師證書者，著作可免外審。</text:span></text:p>
      <text:p text:style-name="P83"><text:span text:style-name="T84">◎</text:span><text:span text:style-name="T85">聘任升等</text:span><text:span text:style-name="T86">改聘</text:span><text:span text:style-name="T87">等級：</text:span><text:span text:style-name="T88">□教授</text:span><text:span text:style-name="T89"><text:s text:c="4"/></text:span><text:span text:style-name="T90">□副教授</text:span><text:span text:style-name="T91"><text:s text:c="2"/></text:span><text:span text:style-name="T92">□助理教授</text:span><text:span text:style-name="T93"><text:s text:c="2"/></text:span><text:span text:style-name="T94">□講師</text:span></text:p>
      <text:p text:style-name="P95"><text:span text:style-name="T96">◎</text:span><text:span text:style-name="T97">起聘日期</text:span><text:span text:style-name="T98">：</text:span><text:span text:style-name="T99"><text:s text:c="7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7">
            <text:p text:style-name="P112">經 <text:s text:c="6"/>年 <text:s text:c="3"/>月 <text:s text:c="3"/>日</text:p>
            <text:p text:style-name="P113">第<text:s/><text:s text:c="5"/><text:s/>次系級教評會通過</text:p>
          </table:table-cell>
          <table:table-cell table:style-name="TableCell114" table:number-columns-spanned="2">
            <text:p text:style-name="P115">委員會人數(A)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出席委員人數(B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出席率(B/A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表決結果</text:p>
          </table:table-cell>
          <table:table-cell table:style-name="TableCell135">
            <text:p text:style-name="P136"><text:span text:style-name="T137">參加表決委員</text:span><text:span text:style-name="T138">人數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同意票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不同意票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廢票數</text:p>
          </table:table-cell>
          <table:table-cell table:style-name="TableCell160">
            <text:p text:style-name="P161"/>
          </table:table-cell>
        </table:table-row>
      </table:table>
      <text:p text:style-name="P162">檢附下列資料：</text:p>
      <text:p text:style-name="P163"><text:span text:style-name="T164">□</text:span><text:span text:style-name="T165">國立中興大學擬聘任、升等、改聘教師</text:span><text:span text:style-name="T166">著作</text:span><text:span text:style-name="T167">(</text:span><text:span text:style-name="T168">成果或教材</text:span><text:span text:style-name="T169">)</text:span><text:span text:style-name="T170">目錄一覽表</text:span><text:span text:style-name="T171">及代表作、參考作</text:span><text:span text:style-name="T172">一式</text:span><text:span text:style-name="T173">6</text:span><text:span text:style-name="T174">份</text:span><text:span text:style-name="T175">及檔案</text:span></text:p>
      <text:p text:style-name="P176">□系級教評會會議紀錄乙份</text:p>
      <text:p text:style-name="P177"><text:span text:style-name="T178">□</text:span><text:span text:style-name="T179">外審委員推薦名單乙份</text:span><text:span text:style-name="T180">(請密封，並於信封上註明申請案別)</text:span></text:p>
      <text:p text:style-name="P181">□申請審查迴避表</text:p>
      <text:p text:style-name="P182"><text:span text:style-name="T183">□代表論文及參考</text:span><text:span text:style-name="T184">論文PDF檔</text:span><text:span text:style-name="T185">（可供檢索之檔案，非圖檔）</text:span></text:p>
      <text:p text:style-name="P186"/>
      <text:p text:style-name="內文"><text:span text:style-name="T187">系級教評會召集人(簽章)：</text:span><text:span text:style-name="T188"><text:s text:c="18"/></text:span><text:span text:style-name="T189"><text:s text:c="2"/></text:span><text:span text:style-name="T190">日期：</text:span><text:span text:style-name="T191"><text:s text:c="13"/></text:span><text:span text:style-name="T192"><text:s/></text:span></text:p>
      <text:soft-page-break/>
      <text:p text:style-name="P193"><text:span text:style-name="T194">Ⅰ</text:span><text:span text:style-name="T195">基本資料(由申請人填寫並親自簽名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系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專長領域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◎</text:span><text:span text:style-name="T218">聘任升等程序：□</text:span><text:span text:style-name="T219">初聘</text:span><text:span text:style-name="T220"><text:s text:c="4"/>□改聘 <text:s/></text:span><text:span text:style-name="T221"><text:s/></text:span><text:span text:style-name="T222"><text:s text:c="2"/>□升等</text:span></text:p>
      <text:p text:style-name="P223"><text:span text:style-name="T224">◎</text:span><text:span text:style-name="T225">專 <text:s text:c="2"/>兼 <text:s text:c="2"/>任：□專任 <text:s text:c="3"/>□兼任(□佔</text:span><text:span text:style-name="T226"><text:s/></text:span><text:span text:style-name="T227">□不佔員額)</text:span><text:span text:style-name="T228"><text:s/></text:span></text:p>
      <text:p text:style-name="P229"><text:span text:style-name="T230">□專案計畫</text:span><text:span text:style-name="T231">或</text:span><text:span text:style-name="T232">專案教師</text:span><text:span text:style-name="T233">(□全職一般型專案教師 □全職教學型專案教師 □全職研究型專案教師)</text:span></text:p>
      <text:p text:style-name="P234"><text:span text:style-name="T235"><text:s text:c="4"/>(</text:span><text:span text:style-name="T236">符合本校進用專案計畫教學人員及研究人員聘任辦法之聘任人員，應符其所訂遴聘規定條件)</text:span><text:span text:style-name="T237"><text:s/></text:span></text:p>
      <text:p text:style-name="P238"><text:span text:style-name="T239">◎</text:span><text:span text:style-name="T240">聘任升等</text:span><text:span text:style-name="T241">改聘</text:span><text:span text:style-name="T242">等級：□教授 <text:s text:c="3"/>□副教授</text:span><text:span text:style-name="T243"><text:s/></text:span><text:span text:style-name="T244"><text:s/></text:span><text:span text:style-name="T245"><text:s/></text:span><text:span text:style-name="T246">□助理教授<text:s/></text:span><text:span text:style-name="T247"><text:s/></text:span><text:span text:style-name="T248"><text:s/>□講師</text:span></text:p>
      <text:p text:style-name="P249"><text:span text:style-name="T250">◎</text:span><text:span text:style-name="T251">起聘日期</text:span><text:span text:style-name="T252">：</text:span><text:span text:style-name="T253"><text:s text:c="7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<text:p text:style-name="P259"><text:span text:style-name="T260">◎</text:span><text:span text:style-name="T261">資格符合條件</text:span></text:p>
      <text:p text:style-name="P262"><text:span text:style-name="T263">1.</text:span><text:span text:style-name="T264">學歷□博</text:span><text:span text:style-name="T265"><text:s text:c="2"/></text:span><text:span text:style-name="T266">士</text:span><text:span text:style-name="T267">(已於</text:span><text:span text:style-name="T268"><text:s text:c="6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取得畢業證書)</text:span></text:p>
      <text:p text:style-name="P274"><text:span text:style-name="T275">□準博士</text:span><text:span text:style-name="T276">(已於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完成論文口試，預定</text:span><text:span text:style-name="T283"><text:s text:c="4"/></text:span><text:span text:style-name="T284">年</text:span><text:span text:style-name="T285"><text:s text:c="4"/></text:span><text:span text:style-name="T286">月</text:span><text:span text:style-name="T287"><text:s text:c="5"/></text:span><text:span text:style-name="T288">日取得畢業證書，並已取得就讀學校出具之臨時畢業證書。且本人了解若未提出臨時畢業證書或未如期畢業時，申請案自動撤回)</text:span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學校名稱</text:p>
          </table:table-cell>
          <table:table-cell table:style-name="TableCell298">
            <text:p text:style-name="P299">系所</text:p>
          </table:table-cell>
          <table:table-cell table:style-name="TableCell300">
            <text:p text:style-name="P301">學位</text:p>
          </table:table-cell>
          <table:table-cell table:style-name="TableCell302">
            <text:p text:style-name="P303">畢(肄)業起訖年月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博士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碩士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學士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※</text:span><text:span text:style-name="T333">□</text:span><text:span text:style-name="T334">博士學位為本校授予者，獲得博士學位後曾於其他公私立機構從事與所習學科有關之教學、研究工作、專門職業或職務兩年以上之經歷，詳如以下所列。</text:span></text:p>
      <text:p text:style-name="P335"><text:span text:style-name="T336">2.</text:span><text:span text:style-name="T337">曾任教職年資</text:span><text:span text:style-name="T338"><text:s text:c="6"/></text:span><text:span text:style-name="T339">年</text:span><text:span text:style-name="T340"><text:s text:c="6"/></text:span><text:span text:style-name="T341">月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學校名稱</text:p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>起訖年月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※</text:span><text:span text:style-name="T369">□教師證書影本</text:span><text:span text:style-name="T370">，</text:span><text:span text:style-name="T371">教師證書字號：</text:span><text:span text:style-name="T372">　　　　　</text:span><text:span text:style-name="T373">　</text:span><text:span text:style-name="T374">(如無免附)。</text:span></text:p>
      <text:p text:style-name="P375"><text:span text:style-name="T376">※</text:span><text:span text:style-name="T377">□</text:span><text:span text:style-name="T378">博士學位為本校授予者，具有特殊專長或優異表現且經系級教師評審委員會審議通過者，詳如以下所列。</text:span></text:p>
      <text:p text:style-name="P379">3.特殊表現：具體事蹟說明如下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特殊專長事蹟或獎項</text:p>
          </table:table-cell>
          <table:table-cell table:style-name="TableCell388">
            <text:p text:style-name="P389">時間</text:p>
          </table:table-cell>
          <table:table-cell table:style-name="TableCell390">
            <text:p text:style-name="P391">給獎單位</text:p>
          </table:table-cell>
          <table:table-cell table:style-name="TableCell392">
            <text:p text:style-name="P393">證書字號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soft-page-break/>
      <text:p text:style-name="P412">□ 未曾辦理留職留薪或留職停薪、借調。</text:p>
      <text:p text:style-name="P413"><text:span text:style-name="T414">□ 曾辦理留職留薪或留職停薪、借調，起訖時間為</text:span><text:span text:style-name="T415"><text:s text:c="20"/></text:span></text:p>
      <text:p text:style-name="P416"><text:span text:style-name="T417">※</text:span><text:span text:style-name="T418">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span></text:p>
      <text:p text:style-name="P419"><text:span text:style-name="T420">4</text:span><text:span text:style-name="T421">.</text:span><text:span text:style-name="T422">曾任相關研究工作年資</text:span><text:span text:style-name="T423"><text:s text:c="7"/></text:span><text:span text:style-name="T424">年</text:span><text:span text:style-name="T425"><text:s text:c="7"/></text:span><text:span text:style-name="T426">月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機關名稱</text:p>
          </table:table-cell>
          <table:table-cell table:style-name="TableCell434">
            <text:p text:style-name="P435">職稱</text:p>
          </table:table-cell>
          <table:table-cell table:style-name="TableCell436">
            <text:p text:style-name="P437">起訖年月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5</text:span><text:span text:style-name="T454">.</text:span><text:span text:style-name="T455">進修年資</text:span><text:span text:style-name="T456"><text:s text:c="7"/></text:span><text:span text:style-name="T457">年</text:span><text:span text:style-name="T458"><text:s text:c="5"/></text:span><text:span text:style-name="T459">月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事由</text:p>
          </table:table-cell>
          <table:table-cell table:style-name="TableCell468">
            <text:p text:style-name="P469">留職留(或停)薪</text:p>
          </table:table-cell>
          <table:table-cell table:style-name="TableCell470">
            <text:p text:style-name="P471">起訖時間</text:p>
          </table:table-cell>
          <table:table-cell table:style-name="TableCell472">
            <text:p text:style-name="P473">合計年資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※</text:span><text:span text:style-name="T494">博士後研究請提具服務單位</text:span><text:span text:style-name="T495">核發</text:span><text:span text:style-name="T496">之證明，方得採計。</text:span></text:p>
      <text:p text:style-name="P497"/>
      <text:p text:style-name="P498"><text:span text:style-name="T499">◎</text:span><text:span text:style-name="T500">最近一次接受評鑑年度及結果：</text:span><text:span text:style-name="T501"><text:s text:c="7"/></text:span><text:span text:style-name="T502">學年度</text:span><text:span text:style-name="T503"><text:s text:c="7"/></text:span><text:span text:style-name="T504">學期(□通過□未通過</text:span><text:span text:style-name="T505">□尚未接受評鑑□</text:span><text:span text:style-name="T506">評鑑中□</text:span><text:span text:style-name="T507">符合免評鑑資格</text:span><text:span text:style-name="T508">)</text:span><text:span text:style-name="T509">(</text:span><text:span text:style-name="T510">初聘</text:span><text:span text:style-name="T511">者免填)</text:span></text:p>
      <text:soft-page-break/>
      <text:p text:style-name="P512"><text:span text:style-name="T513">◎</text:span><text:span text:style-name="T514">申請人著作</text:span><text:span text:style-name="T515">(</text:span><text:span text:style-name="T516">所列資料應與</text:span><text:span text:style-name="T517">著作(成果或教材)目錄一覽表</text:span><text:span text:style-name="T518">一致</text:span><text:span text:style-name="T519">)</text:span></text:p>
      <text:p text:style-name="P520"><text:span text:style-name="T521">1.</text:span><text:span text:style-name="T522">代表作</text:span><text:span text:style-name="T523">名稱</text:span><text:span text:style-name="T524">：</text:span><text:span text:style-name="T525"><text:s text:c="6"/></text:span><text:span text:style-name="T526"><text:s text:c="11"/></text:span><text:span text:style-name="T527"><text:s text:c="19"/></text:span><text:span text:style-name="T528"><text:s text:c="4"/></text:span><text:span text:style-name="T529"><text:s text:c="16"/></text:span></text:p>
      <text:p text:style-name="P530">請勾選下列符合條件：</text:p>
      <text:list text:style-name="LFO2" text:continue-numbering="true">
        <text:list-item>
          <text:p text:style-name="P531"><text:span text:style-name="T532">五</text:span><text:span text:style-name="T533">年內(</text:span><text:span text:style-name="T534">10</text:span><text:span text:style-name="T535">9</text:span><text:span text:style-name="T536">年</text:span><text:span text:style-name="T537">2</text:span><text:span text:style-name="T538">月</text:span><text:span text:style-name="T539">1</text:span><text:span text:style-name="T540">日至</text:span><text:span text:style-name="T541">11</text:span><text:span text:style-name="T542">3</text:span><text:span text:style-name="T543">年</text:span><text:span text:style-name="T544">8</text:span><text:span text:style-name="T545">月</text:span><text:span text:style-name="T546">15</text:span><text:span text:style-name="T547">日</text:span><text:span text:style-name="T548">)正式公開發行或出版者</text:span><text:span text:style-name="T549">。</text:span></text:p>
        </text:list-item>
      </text:list>
      <text:p text:style-name="P550"><text:span text:style-name="T551">□已</text:span><text:span text:style-name="T552">於</text:span><text:span text:style-name="T553"><text:s/></text:span><text:span text:style-name="T554"><text:s/></text:span><text:span text:style-name="T555"><text:s/></text:span><text:span text:style-name="T556">年</text:span><text:span text:style-name="T557"><text:s/></text:span><text:span text:style-name="T558"><text:s/></text:span><text:span text:style-name="T559"><text:s/></text:span><text:span text:style-name="T560">月</text:span><text:span text:style-name="T561"><text:s/></text:span><text:span text:style-name="T562"><text:s/></text:span><text:span text:style-name="T563"><text:s/></text:span><text:span text:style-name="T564">日</text:span><text:span text:style-name="T565">接受但尚未正式發行，但已取得證明</text:span><text:span text:style-name="T566">附於該篇論文首頁</text:span><text:span text:style-name="T567">；</text:span><text:span text:style-name="T568">並依本校著作送審準則第四</text:span><text:span text:style-name="T569">條、第四條之一</text:span><text:span text:style-name="T570">辦理</text:span><text:span text:style-name="T571">。</text:span></text:p>
      <text:p text:style-name="P572">□在學術性刊物(1.非報導性2.有審查制度3.定期出刊者)出版者。</text:p>
      <text:p text:style-name="P573">□是<text:s/>□否<text:s/>列名SCI或SSCI期刊。（請檢附排序表）</text:p>
      <text:p text:style-name="P574">□與現任(或擬任)教科目性質相同。</text:p>
      <text:p text:style-name="P575">□是獨立創作。</text:p>
      <text:p text:style-name="P576"><text:span text:style-name="T577">□是共同創作(應與所有合著者共同簽署合著證明)，未曾允讓其他合著者提作申請升等或獎助等其他用途。</text:span><text:span text:style-name="T578">且本人為第一作者或通訊作者，並附相關證明。</text:span><text:span text:style-name="T579">(</text:span><text:span text:style-name="T580">合著人因故無法簽章證明時，送審人以書面具體說明其參與部分，及無法取得合著人簽章證明之原因，經校級教評會審議同意者，得予免附。</text:span><text:span text:style-name="T581">)</text:span></text:p>
      <text:p text:style-name="P582">□是個人原創作，不是以整理、增刪、組合或編排他人著作而成之編著。</text:p>
      <text:p text:style-name="P583">□是博士論文</text:p>
      <text:p text:style-name="P584">□不屬於本人之碩士、博士論文或該論文之一部份。</text:p>
      <text:p text:style-name="P585"><text:span text:style-name="T586">□以外國語文撰寫者，</text:span><text:span text:style-name="T587">已檢附</text:span><text:span text:style-name="T588">中文摘要</text:span><text:span text:style-name="T589">(</text:span><text:span text:style-name="T590">其以英文以外之外文撰寫者，得以英文摘要代之</text:span><text:span text:style-name="T591">)</text:span><text:span text:style-name="T592">。</text:span></text:p>
      <text:p text:style-name="P593"><text:span text:style-name="T594">□非為review著作(review著作不得作為代表著作</text:span><text:span text:style-name="T595">)</text:span></text:p>
      <text:p text:style-name="P596">□非共同第一作者或共同通訊作者。</text:p>
      <text:p text:style-name="P597"><text:span text:style-name="T598"><text:s text:c="2"/>(</text:span><text:span text:style-name="T599">如需認定共同第一作者或共同通訊作者為代表著作，可由系級教評會依據期刊品質審定之</text:span><text:span text:style-name="T600">)</text:span></text:p>
      <text:p text:style-name="P601"><text:span text:style-name="T602">□</text:span><text:span text:style-name="T603">為</text:span><text:span text:style-name="T604">非描述性之原創論文。</text:span></text:p>
      <text:p text:style-name="P605"><text:span text:style-name="T606">□</text:span><text:span text:style-name="T607">非曾為代表著作送</text:span><text:span text:style-name="T608">審</text:span><text:span text:style-name="T609">本院新聘教師甄選</text:span><text:span text:style-name="T610">未獲通過</text:span><text:span text:style-name="T611">者。</text:span><text:span text:style-name="T612">(升等</text:span><text:span text:style-name="T613">改聘</text:span><text:span text:style-name="T614">案免填)</text:span></text:p>
      <text:p text:style-name="P615"><text:span text:style-name="T616">□</text:span><text:span text:style-name="T617">以教學著作提出升等者</text:span><text:span text:style-name="T618">，</text:span><text:span text:style-name="T619">須以單一作者發表之教學專著，且</text:span><text:span text:style-name="T620">以具有審查制度之出版社出版</text:span><text:span text:style-name="T621">，並</text:span><text:span text:style-name="T622">檢附由出版單位或該專書主編出具之正式審查證明</text:span><text:span text:style-name="T623">。(</text:span><text:span text:style-name="T624">代表著作為教學著作須註記出版單位的流通性</text:span><text:span text:style-name="T625">)</text:span><text:span text:style-name="T626">。</text:span></text:p>
      <text:p text:style-name="P627"><text:span text:style-name="T628">□</text:span><text:span text:style-name="T629">以教學著作提出升等者</text:span><text:span text:style-name="T630">，請</text:span><text:span text:style-name="T631">檢</text:span><text:span text:style-name="T632">附獲教學特優之教學績效證明</text:span><text:span text:style-name="T633">及教學</text:span><text:span text:style-name="T634">相關</text:span><text:span text:style-name="T635">資料(含教學主題內容、教學方法及參考資料、學生學習成效、教學貢獻(含應用於核心課程、</text:span><text:span text:style-name="T636">著作</text:span><text:span text:style-name="T637">流通性))</text:span><text:span text:style-name="T638">等</text:span><text:span text:style-name="T639">。</text:span></text:p>
      <text:p text:style-name="P640"/>
      <text:p text:style-name="P641"><text:span text:style-name="T642">2.</text:span><text:span text:style-name="T643">取得前一等級教師資格後</text:span><text:span text:style-name="T644">發表之參考著作</text:span><text:span text:style-name="T645">(</text:span><text:span text:style-name="T646">不含代表論文</text:span><text:span text:style-name="T647">)</text:span></text:p>
      <text:p text:style-name="P648"><text:span text:style-name="T649">(初聘案為</text:span><text:span text:style-name="T650">取得前一等級教師資格後</text:span><text:span text:style-name="T651">及送審前七年內之參考著作方列入計分</text:span><text:span text:style-name="T652">)</text:span></text:p>
      <text:p text:style-name="P653"><text:span text:style-name="T654">其中</text:span><text:span text:style-name="T655">發表於</text:span><text:span text:style-name="T656">列名</text:span><text:span text:style-name="T657">SCI</text:span><text:span text:style-name="T658">或</text:span><text:span text:style-name="T659">SSCI期刊</text:span><text:span text:style-name="T660">之著作</text:span><text:span text:style-name="T661">共</text:span><text:span text:style-name="T662"><text:s text:c="10"/></text:span><text:span text:style-name="T663">篇，詳列如下</text:span></text:p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著作名稱</text:p>
          </table:table-cell>
          <table:table-cell table:style-name="TableCell676">
            <text:p text:style-name="P677">期刊名稱</text:p>
          </table:table-cell>
          <table:table-cell table:style-name="TableCell678">
            <text:p text:style-name="P679">出版日期或</text:p>
            <text:p text:style-name="P680">接受證明</text:p>
          </table:table-cell>
          <table:table-cell table:style-name="TableCell681">
            <text:p text:style-name="P682"><text:span text:style-name="T683">期刊排名及等級</text:span><text:span text:style-name="T684"><text:line-break/>(檢附排序表)</text:span></text:p>
          </table:table-cell>
          <table:table-cell table:style-name="TableCell685">
            <text:p text:style-name="P686">作者排名</text:p>
            <text:p text:style-name="P687"><text:span text:style-name="T688">(第一或通訊作者之證明</text:span><text:span text:style-name="T689">。</text:span><text:span text:style-name="T690">如具相同貢獻度，請註明，例如:</text:span><text:span text:style-name="T691">共同</text:span><text:span text:style-name="T692">第一作者</text:span><text:span text:style-name="T693">)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<text:span text:style-name="T717">專利及技術移轉共</text:span><text:span text:style-name="T718"><text:s text:c="10"/></text:span><text:span text:style-name="T719">件，詳列如下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發明人</text:p>
          </table:table-cell>
          <table:table-cell table:style-name="TableCell729">
            <text:p text:style-name="P730">專利名稱/技術名稱</text:p>
          </table:table-cell>
          <table:table-cell table:style-name="TableCell731">
            <text:p text:style-name="P732">證書號碼/技轉金額及對象</text:p>
          </table:table-cell>
          <table:table-cell table:style-name="TableCell733">
            <text:p text:style-name="P734">專利期間/年份</text:p>
          </table:table-cell>
          <table:table-cell table:style-name="TableCell735">
            <text:p text:style-name="P736">國別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60"><text:span text:style-name="T761">其中</text:span><text:span text:style-name="T762">發表於非SCI</text:span><text:span text:style-name="T763">或</text:span><text:span text:style-name="T764">SSCI期刊</text:span><text:span text:style-name="T765">之著作</text:span><text:span text:style-name="T766">共</text:span><text:span text:style-name="T767"><text:s text:c="10"/></text:span><text:span text:style-name="T768">篇，詳列如下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著作名稱</text:p>
          </table:table-cell>
          <table:table-cell table:style-name="TableCell778">
            <text:p text:style-name="P779">期刊名稱</text:p>
          </table:table-cell>
          <table:table-cell table:style-name="TableCell780">
            <text:p text:style-name="P781">出版日期或</text:p>
            <text:p text:style-name="P782"><text:span text:style-name="T783">接受證明</text:span></text:p>
          </table:table-cell>
          <table:table-cell table:style-name="TableCell784">
            <text:p text:style-name="P785">期刊等級</text:p>
            <text:p text:style-name="P786"><text:span text:style-name="T787">（EI、Scopus 、Econlit、TSSCI、農林學報、科技部優良、經所屬單位教評會推薦並經院教評會審查通過之期刊</text:span><text:span text:style-name="T788">，附證明</text:span><text:span text:style-name="T789">）</text:span></text:p>
          </table:table-cell>
          <table:table-cell table:style-name="TableCell790">
            <text:p text:style-name="P791">作者排名</text:p>
            <text:p text:style-name="P792"><text:span text:style-name="T793">(第一或通訊作者之證明</text:span><text:span text:style-name="T794">，如具相同貢獻度，請註明，例如:</text:span><text:span text:style-name="T795">共同</text:span><text:span text:style-name="T796">第一作者</text:span><text:span text:style-name="T797">)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上述表列參考著作，均應符合下列條件：(請詳閱並勾選符合項目)</text:p>
      <text:p text:style-name="P821">□是取得前一等級教師資格後發表者，且非申請前一等級教師資格送審所曾使用之著作。</text:p>
      <text:p text:style-name="P822">□非取得現等級之論文、學位論文及其所發文之著作。</text:p>
      <text:p text:style-name="P823">□與現任(或擬任)教科目性質相同。</text:p>
      <text:p text:style-name="P824">□已正式公開在學術性刊物(1.非報導性2.有審查制度3.定期出刊者)或書局(載有著作人姓名、發行人姓名、出版時間、地點及出版者登記字號等)發行或出版者。</text:p>
      <text:p text:style-name="P825">□是部分為接受但尚未正式發行，且已出具證明並附在該篇論文前頁；並依本校著作送審準則第四條辦理。</text:p>
      <text:p text:style-name="P826">□是個人原創作，不是以整理、增刪、組合或編排他人著作而成之編著。</text:p>
      <text:p text:style-name="P827">□保證無抄襲情形。</text:p>
      <text:soft-page-break/>
      <text:p text:style-name="P828">□其他</text:p>
      <text:p text:style-name="P829"/>
      <text:p text:style-name="P830">以上規定申請人均已知悉，且所提供各項資料之確實符合本院、本校規定，並由申請人負全責。</text:p>
      <text:p text:style-name="P831"/>
      <text:p text:style-name="內文"><text:span text:style-name="T832">申請人</text:span><text:span text:style-name="T833">（</text:span><text:span text:style-name="T834">親自簽名）</text:span><text:span text:style-name="T835">：</text:span><text:span text:style-name="T836"><text:s text:c="21"/></text:span><text:span text:style-name="T837">日期：</text:span><text:span text:style-name="T838"><text:s text:c="14"/></text:span></text:p>
      <text:soft-page-break/>
      <text:p text:style-name="P839"><text:span text:style-name="T840">Ⅱ</text:span><text:span text:style-name="T841">系</text:span><text:span text:style-name="T842">(所)</text:span><text:span text:style-name="T843">教評會</text:span><text:span text:style-name="T844">實質審查</text:span><text:span text:style-name="T845">意見</text:span></text:p>
      <text:p text:style-name="P846">1.學經歷查證工作：□已依規定辦理完成□辦理中□未辦理</text:p>
      <text:p text:style-name="P847"><text:span text:style-name="T848">學歷</text:span><text:span text:style-name="T849">：</text:span><text:span text:style-name="T850">□博 <text:s/>士(已於</text:span><text:span text:style-name="T851"><text:s text:c="6"/></text:span><text:span text:style-name="T852">年</text:span><text:span text:style-name="T853"><text:s text:c="5"/></text:span><text:span text:style-name="T854">月</text:span><text:span text:style-name="T855"><text:s text:c="5"/></text:span><text:span text:style-name="T856">日取得畢業證書)</text:span></text:p>
      <text:p text:style-name="P857"><text:span text:style-name="T858">□準博士</text:span><text:span text:style-name="T859">(</text:span><text:span text:style-name="T860">已於</text:span><text:span text:style-name="T861"><text:s text:c="3"/></text:span><text:span text:style-name="T862">年</text:span><text:span text:style-name="T863"><text:s text:c="3"/></text:span><text:span text:style-name="T864">月</text:span><text:span text:style-name="T865"><text:s text:c="3"/></text:span><text:span text:style-name="T866">日完成論文口試，</text:span><text:span text:style-name="T867">預定</text:span><text:span text:style-name="T868"><text:s text:c="2"/></text:span><text:span text:style-name="T869"><text:s/></text:span><text:span text:style-name="T870">年</text:span><text:span text:style-name="T871"><text:s text:c="3"/></text:span><text:span text:style-name="T872">月</text:span><text:span text:style-name="T873"><text:s text:c="3"/></text:span><text:span text:style-name="T874">日</text:span><text:span text:style-name="T875">取得畢業證書，並</text:span><text:span text:style-name="T876">已</text:span><text:span text:style-name="T877">取得就讀學校出具之臨時畢業證書。且申請人</text:span><text:span text:style-name="T878">了解若</text:span><text:span text:style-name="T879">未提出</text:span><text:span text:style-name="T880">臨時畢業證書</text:span><text:span text:style-name="T881">或</text:span><text:span text:style-name="T882">未如期</text:span><text:span text:style-name="T883">畢業時，申請案</text:span><text:span text:style-name="T884">自動撤回</text:span><text:span text:style-name="T885">)</text:span></text:p>
      <text:p text:style-name="P886">經歷：已核對其教學或研究工作資歷</text:p>
      <text:p text:style-name="P887">□有，並符合本校、本院相關規定</text:p>
      <text:p text:style-name="P888">□無</text:p>
      <text:p text:style-name="P889">2.學術著作(研究)方面：</text:p>
      <text:p text:style-name="P890"><text:span text:style-name="T891">◎</text:span><text:span text:style-name="T892">代表論文</text:span></text:p>
      <text:p text:style-name="P893"><text:span text:style-name="T894">(1)</text:span><text:span text:style-name="T895">□</text:span><text:span text:style-name="T896">五</text:span><text:span text:style-name="T897">年內</text:span><text:span text:style-name="T898">(</text:span><text:span text:style-name="T899">1</text:span><text:span text:style-name="T900">0</text:span><text:span text:style-name="T901">9</text:span><text:span text:style-name="T902">年</text:span><text:span text:style-name="T903">2</text:span><text:span text:style-name="T904">月</text:span><text:span text:style-name="T905">1</text:span><text:span text:style-name="T906">日至</text:span><text:span text:style-name="T907">1</text:span><text:span text:style-name="T908">1</text:span><text:span text:style-name="T909">3</text:span><text:span text:style-name="T910">年</text:span><text:span text:style-name="T911">8</text:span><text:span text:style-name="T912">月</text:span><text:span text:style-name="T913">15</text:span><text:span text:style-name="T914">日</text:span><text:span text:style-name="T915">)</text:span><text:span text:style-name="T916">正式公開發行或出版</text:span><text:span text:style-name="T917">。</text:span></text:p>
      <text:p text:style-name="P918"><text:span text:style-name="T919">□</text:span><text:span text:style-name="T920">已於</text:span><text:span text:style-name="T921"><text:s text:c="2"/></text:span><text:span text:style-name="T922"><text:s/></text:span><text:span text:style-name="T923">年</text:span><text:span text:style-name="T924"><text:s/></text:span><text:span text:style-name="T925"><text:s/></text:span><text:span text:style-name="T926"><text:s/></text:span><text:span text:style-name="T927">月</text:span><text:span text:style-name="T928"><text:s text:c="2"/></text:span><text:span text:style-name="T929"><text:s/></text:span><text:span text:style-name="T930">日接受但尚未正式發行，但已取得證明附於該篇論文首頁；並依本校著作送審準則第四</text:span><text:span text:style-name="T931">條、第四條之一</text:span><text:span text:style-name="T932">辦理。</text:span></text:p>
      <text:p text:style-name="P933">(2)□在學術性刊物(1.非報導性2.有審查制度3.定期出刊者)出版者。</text:p>
      <text:p text:style-name="P934"><text:span text:style-name="T935">□是</text:span><text:span text:style-name="T936">SCI</text:span><text:span text:style-name="T937">或</text:span><text:span text:style-name="T938">SSCI，排名</text:span><text:span text:style-name="T939"><text:s text:c="11"/></text:span><text:span text:style-name="T940"><text:s text:c="3"/></text:span><text:span text:style-name="T941">□</text:span><text:span text:style-name="T942">非</text:span><text:span text:style-name="T943">SCI</text:span><text:span text:style-name="T944">或</text:span><text:span text:style-name="T945">SSCI</text:span></text:p>
      <text:p text:style-name="P946">(3)□與現任(或擬任)教科目性質相同。</text:p>
      <text:p text:style-name="P947">(4)□是獨立創作。</text:p>
      <text:p text:style-name="P948"><text:span text:style-name="T949">(5)</text:span><text:span text:style-name="T950">□是共同創作(應與所有合著者共同簽署合著證明)</text:span><text:span text:style-name="T951">，未曾允讓其他合著者提作申請升等或獎助等其他用途。且申請</text:span><text:span text:style-name="T952">人為第一作者或通訊作者</text:span><text:span text:style-name="T953">。</text:span><text:span text:style-name="T954">(</text:span><text:span text:style-name="T955">合著人因故無法簽章證明時，送審人以書面具體說明其參與部分，及無法取得合著人簽章證明之原因，經校級教評會審議同意者，得予免附。</text:span><text:span text:style-name="T956">)</text:span></text:p>
      <text:p text:style-name="P957">□已檢附合著證明<text:s text:c="9"/>□未檢附合著證明</text:p>
      <text:p text:style-name="P958"><text:span text:style-name="T959">(6)</text:span><text:span text:style-name="T960">□</text:span><text:span text:style-name="T961">是個人原創作，不是以整理、增刪、組合或編排他人著作而成之編著。</text:span></text:p>
      <text:p text:style-name="P962">(7)□是博士論文。</text:p>
      <text:p text:style-name="P963">□不屬於本人之碩士、博士論文或該論文之一部份。</text:p>
      <text:p text:style-name="P964"><text:span text:style-name="T965">(8)</text:span><text:span text:style-name="T966">□以外國語文撰寫者，</text:span><text:span text:style-name="T967">已檢附</text:span><text:span text:style-name="T968">中文摘要</text:span><text:span text:style-name="T969">(</text:span><text:span text:style-name="T970">其以英文以外之外文撰寫者，得以英文摘要代之</text:span><text:span text:style-name="T971">)</text:span><text:span text:style-name="T972">。</text:span></text:p>
      <text:p text:style-name="P973"><text:span text:style-name="T974">(9)</text:span><text:span text:style-name="T975"><text:s/></text:span><text:span text:style-name="T976">□非為review著作(review著作不得作為代表著作)</text:span></text:p>
      <text:p text:style-name="P977">(10)□非共同第一作者或共同通訊作者。</text:p>
      <text:p text:style-name="P978"><text:span text:style-name="T979"><text:s text:c="2"/>(</text:span><text:span text:style-name="T980">如需認定共同第一作者或共同通訊作者為代表著作，可由系級教評會依據期刊品質審定之</text:span><text:span text:style-name="T981">)</text:span></text:p>
      <text:p text:style-name="P982"><text:span text:style-name="T983">(</text:span><text:span text:style-name="T984">11</text:span><text:span text:style-name="T985">)</text:span><text:span text:style-name="T986">□</text:span><text:span text:style-name="T987">為</text:span><text:span text:style-name="T988">非描述性之原創論文。</text:span></text:p>
      <text:p text:style-name="P989"><text:span text:style-name="T990"><text:s/></text:span><text:span text:style-name="T991">(</text:span><text:span text:style-name="T992">12</text:span><text:span text:style-name="T993">)</text:span><text:span text:style-name="T994">□</text:span><text:span text:style-name="T995">非曾為代表著作送</text:span><text:span text:style-name="T996">審</text:span><text:span text:style-name="T997">本院新聘教師甄選</text:span><text:span text:style-name="T998">未獲通過</text:span><text:span text:style-name="T999">者。</text:span><text:span text:style-name="T1000">(升等</text:span><text:span text:style-name="T1001">改聘</text:span><text:span text:style-name="T1002">案免填)</text:span></text:p>
      <text:soft-page-break/>
      <text:p text:style-name="P1003"><text:span text:style-name="T1004">(1</text:span><text:span text:style-name="T1005">3</text:span><text:span text:style-name="T1006">)</text:span><text:span text:style-name="T1007">□</text:span><text:span text:style-name="T1008">以教學著作提出升等者</text:span><text:span text:style-name="T1009">，須以單一作者發表之教學專著，且</text:span><text:span text:style-name="T1010">以具有審查制度之出版社出版</text:span><text:span text:style-name="T1011">，並檢附由出版單位或該專書主編出具之正式審查證明。</text:span></text:p>
      <text:p text:style-name="P1012"><text:span text:style-name="T1013">(1</text:span><text:span text:style-name="T1014">4</text:span><text:span text:style-name="T1015">)</text:span><text:span text:style-name="T1016">□</text:span><text:span text:style-name="T1017">以教學著作提出升等者</text:span><text:span text:style-name="T1018">，</text:span><text:span text:style-name="T1019">請檢附獲教學特優之教學績效證明及教學資料(含教學主題內容、教學方法及參考資料、學生學習成效、教學貢獻(含應用於核心課程、</text:span><text:span text:style-name="T1020">著作</text:span><text:span text:style-name="T1021">流通性))</text:span><text:span text:style-name="T1022">。</text:span></text:p>
      <text:p text:style-name="P1023"><text:span text:style-name="T1024">◎</text:span><text:span text:style-name="T1025">取得前一等級教師資格後</text:span><text:span text:style-name="T1026">發表之參考著作(</text:span><text:span text:style-name="T1027">不含代表論文</text:span><text:span text:style-name="T1028">)</text:span><text:span text:style-name="T1029">：經逐一審查符合下列條件，</text:span><text:span text:style-name="T1030">共</text:span><text:span text:style-name="T1031"><text:s/></text:span><text:span text:style-name="T1032"><text:s/></text:span><text:span text:style-name="T1033"><text:s text:c="3"/></text:span><text:span text:style-name="T1034">篇</text:span><text:span text:style-name="T1035">，詳如申請人著作表所列</text:span><text:span text:style-name="T1036">。</text:span></text:p>
      <text:p text:style-name="P1037">(1)□是取得前一等級教師資格後發表者，且非申請前一等級教師資格送審所曾使用之著作。</text:p>
      <text:p text:style-name="P1038">(2)□非取得現等級之論文、學位論文及其所發文之著作。</text:p>
      <text:p text:style-name="P1039">(3)□與現任(或擬任)教科目性質相同。</text:p>
      <text:p text:style-name="P1040">(4)□已正式公開在學術性刊物(1.非報導性2.有審查制度3.定期出刊者)或書局(載有著作人姓名、發行人姓名、出版時間、地點及出版者登記字號等)發行或出版者。</text:p>
      <text:p text:style-name="P1041">(5)□是部分為接受但尚未正式發行，且已出具證明並附在該篇論文前頁；並依本校著作送審準則第四條辦理。</text:p>
      <text:p text:style-name="P1042">(6)□申請人向系(所)教評會保證是個人原創作，不是以整理、增刪、組合或編排他人著作而成之編著。</text:p>
      <text:p text:style-name="P1043">(7)□申請人向系(所)教評會保證無抄襲情形。</text:p>
      <text:p text:style-name="P1044">(8)□其他：</text:p>
      <text:soft-page-break/>
      <text:p text:style-name="P1045">(9)申請人之參考著作所刊登期刊之分類及篇數、分數統計如下：</text:p>
      <text:p text:style-name="P1046"><text:span text:style-name="T1047"><text:s text:c="2"/></text:span><text:span text:style-name="T1048">(初聘案為</text:span><text:span text:style-name="T1049">取得前一等級教師資格後</text:span><text:span text:style-name="T1050">及送審前七年內之參考著作方列入計分</text:span><text:span text:style-name="T1051">)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期刊列名</text:p>
          </table:table-cell>
          <table:table-cell table:style-name="TableCell1063">
            <text:p text:style-name="P1064">等級</text:p>
          </table:table-cell>
          <table:table-cell table:style-name="TableCell1065">
            <text:p text:style-name="P1066">第一作者、發明人或通訊作者</text:p>
            <text:p text:style-name="P1067">權重100%</text:p>
          </table:table-cell>
          <table:table-cell table:style-name="TableCell1068">
            <text:p text:style-name="P1069">共同第一作者（共同通訊作者）</text:p>
            <text:p text:style-name="P1070">權重80％</text:p>
          </table:table-cell>
          <table:table-cell table:style-name="TableCell1071">
            <text:p text:style-name="P1072">第二作者、發明人</text:p>
            <text:p text:style-name="P1073"/>
            <text:p text:style-name="P1074">權重50%</text:p>
          </table:table-cell>
          <table:table-cell table:style-name="TableCell1075">
            <text:p text:style-name="P1076"><text:span text:style-name="T1077">第三作者、發明人(含)以後</text:span><text:span text:style-name="T1078"><text:line-break/></text:span><text:span text:style-name="T1079">權重20%</text:span></text:p>
          </table:table-cell>
          <table:table-cell table:style-name="TableCell1080">
            <text:p text:style-name="P1081">合計得分數</text:p>
            <text:p text:style-name="P1082">（篇數）</text:p>
            <text:p text:style-name="P1083"/>
          </table:table-cell>
        </table:table-row>
        <table:table-row table:style-name="TableRow1084">
          <table:table-cell table:style-name="TableCell1085" table:number-rows-spanned="4">
            <text:p text:style-name="P1086">SCI或SSCI</text:p>
            <text:p text:style-name="P1087">(檢附排序表)</text:p>
          </table:table-cell>
          <table:table-cell table:style-name="TableCell1088">
            <text:p text:style-name="P1089">IF大於5者以IF計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排名20%（含）以內者得5分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排名20%~50%（含）者得4分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排名50%以後者得3分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rows-spanned="2">
            <text:p text:style-name="P1144">非SCI或SSCI</text:p>
          </table:table-cell>
          <table:table-cell table:style-name="TableCell1145">
            <text:p text:style-name="P1146">EI、Scopus、TSSCI、Econlit、農林學報或科技部優良期刊者得2分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經所屬單位教評會推薦並經院教評會審查通過之期刊得1 分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rows-spanned="5">
            <text:p text:style-name="P1173">國、內外發明專利與技轉</text:p>
            <text:p text:style-name="P1174">（檢附證明及研發成果書面報告：包含研發理念、學理基礎、主題內容、方法技巧及成果貢獻）</text:p>
          </table:table-cell>
          <table:table-cell table:style-name="TableCell1175">
            <text:p text:style-name="P1176">技轉金50萬元（含）以上者得5分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國外發明專利、技轉金30（含）～50萬元以下者得4分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國內發明專利、技轉金20（含）～30萬元者得3分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技轉金10（含）～20萬元者得2分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技轉金10萬以下者得1 分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6">
            <text:p text:style-name="P1245">總計得分數</text:p>
            <text:p text:style-name="P1246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P1248"/>
            <text:p text:style-name="P1249"/>
          </table:table-cell>
        </table:table-row>
      </table:table>
      <text:p text:style-name="P1250">備註：如包括兩種以上作者身份，可擇其最有利者計算。</text:p>
      <text:p text:style-name="P1251"/>
      <text:p text:style-name="P1252"><text:span text:style-name="T1253">3.院校核心課程講授情況</text:span><text:span text:style-name="T1254">(初聘者免填)</text:span></text:p>
      <text:p text:style-name="P1255">申請人近三年內參與院校核心課程、支援IBPA、IMPA英語授課、通識教育之課程。（可認定之課程另公告於本院網頁）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開課年度及學期</text:p>
          </table:table-cell>
          <table:table-cell table:style-name="TableCell1264">
            <text:p text:style-name="P1265">授課課程</text:p>
          </table:table-cell>
          <table:table-cell table:style-name="TableCell1266">
            <text:p text:style-name="P1267">學分數</text:p>
          </table:table-cell>
          <table:table-cell table:style-name="TableCell1268">
            <text:p text:style-name="P1269">備註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p</text:span></text:p>
      </style:header>
      <style:footer>
        <text:p text:style-name="P6"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4-05-29T09:19:00Z</meta:creation-date>
    <dc:date>2024-05-29T09:19:00Z</dc:date>
    <meta:print-date>2022-12-21T02:05:00Z</meta:print-date>
    <meta:template xlink:href="Normal" xlink:type="simple"/>
    <meta:editing-cycles>2</meta:editing-cycles>
    <meta:editing-duration>PT0S</meta:editing-duration>
    <meta:document-statistic meta:page-count="9" meta:paragraph-count="242" meta:word-count="2721" meta:character-count="5338" meta:row-count="317" meta:non-whitespace-character-count="2859"/>
  </office:meta>
</office:document-meta>
</file>