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472in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1666in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9569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1.1194in"/>
    </style:style>
    <style:style style:name="TableColumn26" style:family="table-column">
      <style:table-column-properties style:column-width="0.8701in"/>
    </style:style>
    <style:style style:name="TableColumn27" style:family="table-column">
      <style:table-column-properties style:column-width="0.9951in"/>
    </style:style>
    <style:style style:name="TableColumn28" style:family="table-column">
      <style:table-column-properties style:column-width="1.3666in"/>
    </style:style>
    <style:style style:name="Table22" style:family="table">
      <style:table-properties style:width="6.2916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 fo:margin-right="-0.198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150%" fo:margin-right="-0.198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right="-0.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3" style:family="table-column">
      <style:table-column-properties style:column-width="1.5729in"/>
    </style:style>
    <style:style style:name="TableColumn104" style:family="table-column">
      <style:table-column-properties style:column-width="1.5729in"/>
    </style:style>
    <style:style style:name="TableColumn105" style:family="table-column">
      <style:table-column-properties style:column-width="1.5729in"/>
    </style:style>
    <style:style style:name="TableColumn106" style:family="table-column">
      <style:table-column-properties style:column-width="1.5729in"/>
    </style:style>
    <style:style style:name="Table102" style:family="table">
      <style:table-properties style:width="6.291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6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5in" fo:margin-left="0.2138in" fo:text-indent="-0.2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top="0.3333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break-before="page" style:vertical-align="auto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6" style:family="table-column">
      <style:table-column-properties style:column-width="0.5736in"/>
    </style:style>
    <style:style style:name="TableColumn167" style:family="table-column">
      <style:table-column-properties style:column-width="1.3666in"/>
    </style:style>
    <style:style style:name="TableColumn168" style:family="table-column">
      <style:table-column-properties style:column-width="0.6229in"/>
    </style:style>
    <style:style style:name="TableColumn169" style:family="table-column">
      <style:table-column-properties style:column-width="1.3666in"/>
    </style:style>
    <style:style style:name="TableColumn170" style:family="table-column">
      <style:table-column-properties style:column-width="0.9951in"/>
    </style:style>
    <style:style style:name="TableColumn171" style:family="table-column">
      <style:table-column-properties style:column-width="1.3666in"/>
    </style:style>
    <style:style style:name="Table165" style:family="table">
      <style:table-properties style:width="6.2916in" fo:margin-left="0in" table:align="lef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0.3194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細明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0.048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5in" fo:margin-left="0.8305in" fo:margin-right="-0.1in" fo:text-indent="-0.1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ableColumn229" style:family="table-column">
      <style:table-column-properties style:column-width="1.6965in"/>
    </style:style>
    <style:style style:name="TableColumn230" style:family="table-column">
      <style:table-column-properties style:column-width="1.75in"/>
    </style:style>
    <style:style style:name="TableColumn231" style:family="table-column">
      <style:table-column-properties style:column-width="0.7534in"/>
    </style:style>
    <style:style style:name="TableColumn232" style:family="table-column">
      <style:table-column-properties style:column-width="1.6069in"/>
    </style:style>
    <style:style style:name="Table228" style:family="table">
      <style:table-properties style:width="5.8069in" fo:margin-left="0in" table:align="center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6666in" fo:margin-right="-0.1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olumn280" style:family="table-column">
      <style:table-column-properties style:column-width="2.3215in"/>
    </style:style>
    <style:style style:name="TableColumn281" style:family="table-column">
      <style:table-column-properties style:column-width="1.5493in"/>
    </style:style>
    <style:style style:name="TableColumn282" style:family="table-column">
      <style:table-column-properties style:column-width="1.9361in"/>
    </style:style>
    <style:style style:name="Table279" style:family="table">
      <style:table-properties style:width="5.8069in" fo:margin-left="0in" table:align="center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olumn305" style:family="table-column">
      <style:table-column-properties style:column-width="1.875in"/>
    </style:style>
    <style:style style:name="TableColumn306" style:family="table-column">
      <style:table-column-properties style:column-width="0.968in"/>
    </style:style>
    <style:style style:name="TableColumn307" style:family="table-column">
      <style:table-column-properties style:column-width="1.5847in"/>
    </style:style>
    <style:style style:name="TableColumn308" style:family="table-column">
      <style:table-column-properties style:column-width="1.4472in"/>
    </style:style>
    <style:style style:name="Table304" style:family="table">
      <style:table-properties style:width="5.87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margin-top="0.1638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olumn335" style:family="table-column">
      <style:table-column-properties style:column-width="1.9354in"/>
    </style:style>
    <style:style style:name="TableColumn336" style:family="table-column">
      <style:table-column-properties style:column-width="1.9354in"/>
    </style:style>
    <style:style style:name="TableColumn337" style:family="table-column">
      <style:table-column-properties style:column-width="1.9361in"/>
    </style:style>
    <style:style style:name="Table334" style:family="table">
      <style:table-properties style:width="5.8069in" fo:margin-left="0in" table:align="center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 style:min-row-height="0.257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margin-top="0.1638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olumn360" style:family="table-column">
      <style:table-column-properties style:column-width="1.4513in"/>
    </style:style>
    <style:style style:name="TableColumn361" style:family="table-column">
      <style:table-column-properties style:column-width="1.4513in"/>
    </style:style>
    <style:style style:name="TableColumn362" style:family="table-column">
      <style:table-column-properties style:column-width="1.452in"/>
    </style:style>
    <style:style style:name="TableColumn363" style:family="table-column">
      <style:table-column-properties style:column-width="1.452in"/>
    </style:style>
    <style:style style:name="Table359" style:family="table">
      <style:table-properties style:width="5.8069in" fo:margin-left="0in" table:align="center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margin-top="0.1638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style:vertical-align="auto" fo:line-height="0.3194in" fo:text-indent="0.1666in"/>
      <style:text-properties fo:hyphenate="true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FFFF"/>
    </style:style>
    <style:style style:name="T38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style:line-height-at-least="0.2777in" fo:margin-left="0.5048in" fo:text-indent="-0.5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style:line-height-at-least="0.2777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style:font-weight-complex="bold" fo:color="#000000"/>
    </style:style>
    <style:style style:name="T443" style:parent-style-name="預設段落字型" style:family="text">
      <style:text-properties style:font-name="標楷體" style:font-name-asian="標楷體" style:font-weight-complex="bold" fo:color="#000000"/>
    </style:style>
    <style:style style:name="P444" style:parent-style-name="內文" style:family="paragraph">
      <style:paragraph-properties fo:text-align="justify" fo:line-height="0.2083in" fo:margin-left="0.0034in" fo:text-indent="-0.003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  <style:text-properties fo:color="#FF0000"/>
    </style:style>
    <style:style style:name="P453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  <style:text-properties fo:color="#FF0000"/>
    </style:style>
    <style:style style:name="P454" style:parent-style-name="內文" style:family="paragraph">
      <style:paragraph-properties style:snap-to-layout-grid="false" style:line-height-at-least="0.25in" fo:margin-left="0.3583in" fo:text-indent="-0.176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style:line-height-at-least="0.3055in" fo:text-indent="0.1666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1.6215in"/>
    </style:style>
    <style:style style:name="TableColumn469" style:family="table-column">
      <style:table-column-properties style:column-width="1.243in"/>
    </style:style>
    <style:style style:name="TableColumn470" style:family="table-column">
      <style:table-column-properties style:column-width="1.1194in"/>
    </style:style>
    <style:style style:name="TableColumn471" style:family="table-column">
      <style:table-column-properties style:column-width="1.0361in"/>
    </style:style>
    <style:style style:name="TableColumn472" style:family="table-column">
      <style:table-column-properties style:column-width="1.1812in"/>
    </style:style>
    <style:style style:name="Table467" style:family="table">
      <style:table-properties style:width="6.2013in" fo:margin-left="0.1937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-0.075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justify" fo:margin-left="-0.0319in" fo:margin-right="-0.031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97" style:family="table-row">
      <style:table-row-properties style:min-row-height="0.2604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2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9" style:family="table-row">
      <style:table-row-properties style:min-row-height="0.2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style:line-height-at-least="0.3055in" fo:text-indent="0.3333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olumn535" style:family="table-column">
      <style:table-column-properties style:column-width="0.984in"/>
    </style:style>
    <style:style style:name="TableColumn536" style:family="table-column">
      <style:table-column-properties style:column-width="1.6569in"/>
    </style:style>
    <style:style style:name="TableColumn537" style:family="table-column">
      <style:table-column-properties style:column-width="1.352in"/>
    </style:style>
    <style:style style:name="TableColumn538" style:family="table-column">
      <style:table-column-properties style:column-width="1.3222in"/>
    </style:style>
    <style:style style:name="TableColumn539" style:family="table-column">
      <style:table-column-properties style:column-width="0.8861in"/>
    </style:style>
    <style:style style:name="Table534" style:family="table">
      <style:table-properties style:width="6.2013in" fo:margin-left="0.1937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TableColumn575" style:family="table-column">
      <style:table-column-properties style:column-width="1.2256in"/>
    </style:style>
    <style:style style:name="TableColumn576" style:family="table-column">
      <style:table-column-properties style:column-width="1.2256in"/>
    </style:style>
    <style:style style:name="TableColumn577" style:family="table-column">
      <style:table-column-properties style:column-width="1.0888in"/>
    </style:style>
    <style:style style:name="TableColumn578" style:family="table-column">
      <style:table-column-properties style:column-width="1.477in"/>
    </style:style>
    <style:style style:name="TableColumn579" style:family="table-column">
      <style:table-column-properties style:column-width="1.1812in"/>
    </style:style>
    <style:style style:name="Table574" style:family="table">
      <style:table-properties style:width="6.1986in" fo:margin-left="0in" table:align="left"/>
    </style:style>
    <style:style style:name="TableRow580" style:family="table-row">
      <style:table-row-properties style:min-row-height="1.329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03" style:family="table-row">
      <style:table-row-properties style:min-row-height="0.209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4" style:family="table-row">
      <style:table-row-properties style:min-row-height="0.21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5" style:family="table-row">
      <style:table-row-properties style:min-row-height="0.21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style:line-height-at-least="0.3055in" fo:text-indent="0.3333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paragraph-properties fo:margin-top="0.1638in" fo:line-height="0.2777in" fo:text-indent="0.3347in"/>
      <style:text-properties style:font-name="標楷體" style:font-name-asian="標楷體" fo:color="#000000"/>
    </style:style>
    <style:style style:name="P641" style:parent-style-name="內文" style:family="paragraph">
      <style:paragraph-properties fo:line-height="0.2777in" fo:margin-left="0.5048in" fo:text-indent="-0.1715in">
        <style:tab-stops/>
      </style:paragraph-properties>
      <style:text-properties style:font-name="標楷體" style:font-name-asian="標楷體" fo:color="#000000"/>
    </style:style>
    <style:style style:name="P6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643" style:parent-style-name="內文" style:family="paragraph">
      <style:paragraph-properties fo:line-height="0.2777in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4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6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6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paragraph-properties fo:line-height="0.2083in" fo:margin-left="0.1652in">
        <style:tab-stops/>
      </style:paragraph-properties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fo:line-height="0.4166in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新聘教師甄選送審資料摘要表</text:p>
      <text:p text:style-name="P14"><text:span text:style-name="T15">（教師適用）</text:span></text:p>
      <text:p text:style-name="P16">113年5月修訂</text:p>
      <text:p text:style-name="P17">114年2月1日聘任適用</text:p>
      <text:p text:style-name="P18"><text:span text:style-name="T19">(</text:span><text:span text:style-name="T20">日期、時間處請均以民國填列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專長領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公告新聘專長需求內容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擔任課程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員額小組核定之專長領域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核定人數</text:span>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◎專</text:span><text:span text:style-name="T71"><text:s text:c="2"/></text:span><text:span text:style-name="T72">兼</text:span><text:span text:style-name="T73"><text:s text:c="2"/></text:span><text:span text:style-name="T74">任：□專任 <text:s text:c="3"/>□兼任(□佔□不佔員額) <text:s/></text:span></text:p>
      <text:p text:style-name="P75"><text:span text:style-name="T76"><text:s/>□專案計畫或專案教師</text:span><text:span text:style-name="T77">(□全職一般型專案教師 □全職教學型專案教師 □全職研究型專案教師)</text:span></text:p>
      <text:p text:style-name="P78"><text:span text:style-name="T79"><text:s text:c="2"/>(符合本校進用專案計畫教學人員及研究人員聘任辦法之聘任人員，應符其所訂遴聘規定條件)</text:span></text:p>
      <text:p text:style-name="P80"><text:span text:style-name="T81">◎聘 任 等 級：□教授 <text:s text:c="3"/>□副教授 <text:s/>□助理教授 <text:s/>□講師</text:span></text:p>
      <text:p text:style-name="P82"><text:span text:style-name="T83">◎</text:span><text:span text:style-name="T84">員額小組通過日期</text:span><text:span text:style-name="T85">：</text:span><text:span text:style-name="T86"><text:s text:c="7"/></text:span><text:span text:style-name="T87">年</text:span><text:span text:style-name="T88"><text:s text:c="5"/></text:span><text:span text:style-name="T89">月</text:span><text:span text:style-name="T90"><text:s text:c="5"/></text:span><text:span text:style-name="T91">日（附會議紀錄）</text:span></text:p>
      <text:p text:style-name="P92"><text:span text:style-name="T93">◎</text:span><text:span text:style-name="T94">起聘日期</text:span><text:span text:style-name="T95">：</text:span><text:span text:style-name="T96"><text:s text:c="7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徵聘公告情形</text:p>
          </table:table-cell>
          <table:table-cell table:style-name="TableCell110">
            <text:p text:style-name="P111">公告期間</text:p>
          </table:table-cell>
          <table:table-cell table:style-name="TableCell112">
            <text:p text:style-name="P113">應聘人數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檢附下列資料：</text:p>
      <text:p text:style-name="P126"><text:span text:style-name="T127">□</text:span><text:span text:style-name="T128">國立中興大學擬</text:span><text:span text:style-name="T129">聘任、升等、改聘教師著作(成果或教材)目錄一覽表</text:span></text:p>
      <text:p text:style-name="P130">（中興大學人事室網頁下載）</text:p>
      <text:p text:style-name="P131">□申請案審查迴避表(本院網頁下載)</text:p>
      <text:p text:style-name="P132">□兼任教師請附教學大綱</text:p>
      <text:p text:style-name="P133"><text:span text:style-name="T134">□</text:span><text:span text:style-name="T135">代表作、參考作各1份</text:span></text:p>
      <text:p text:style-name="P136">□其他（如系所有甄選相關會議請檢附紀錄）</text:p>
      <text:p text:style-name="P137"><text:span text:style-name="T138">□擬新聘教師</text:span><text:span text:style-name="T139">現職、博士後研究工作之主管</text:span><text:span text:style-name="T140">推薦信、未來研究發展規劃、教學大綱、</text:span><text:bookmark-start text:name="RANGE!B1:H20"/><text:span text:style-name="T141">研究表現統計表</text:span><text:bookmark-end text:name="RANGE!B1:H20"/><text:span text:style-name="T142">、各單位</text:span><text:span text:style-name="T143">擬</text:span><text:span text:style-name="T144">新</text:span><text:span text:style-name="T145">聘教師基本資料彙整表</text:span></text:p>
      <text:p text:style-name="P146"><text:span text:style-name="T147">系所主管(簽章)：</text:span><text:span text:style-name="T148"><text:s text:c="6"/></text:span><text:span text:style-name="T149"><text:s text:c="5"/></text:span><text:span text:style-name="T150"><text:s text:c="4"/></text:span><text:span text:style-name="T151"><text:s text:c="2"/></text:span><text:span text:style-name="T152">日期</text:span><text:span text:style-name="T153">：</text:span><text:span text:style-name="T154"><text:s text:c="15"/></text:span><text:span text:style-name="T155">：</text:span><text:span text:style-name="T156"><text:s text:c="6"/></text:span><text:span text:style-name="T157"><text:s text:c="4"/></text:span><text:span text:style-name="T158"><text:s text:c="7"/></text:span><text:span text:style-name="T159"><text:s text:c="5"/></text:span><text:span text:style-name="T160"><text:s/></text:span></text:p>
      <text:soft-page-break/>
      <text:p text:style-name="P161"><text:span text:style-name="T162">Ⅰ</text:span><text:span text:style-name="T163">基本資料</text:span><text:span text:style-name="T164">(由申請人填寫並親自簽名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系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專長領域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◎專</text:span><text:span text:style-name="T187"><text:s text:c="3"/></text:span><text:span text:style-name="T188">兼</text:span><text:span text:style-name="T189"><text:s text:c="3"/></text:span><text:span text:style-name="T190">任：□專任 <text:s text:c="3"/>□兼任(□佔 □不佔員額) □專案計畫或專案教師<text:s/></text:span></text:p>
      <text:p text:style-name="P191"><text:span text:style-name="T192">◎</text:span><text:span text:style-name="T193">起聘日期</text:span><text:span text:style-name="T194">：</text:span><text:span text:style-name="T195"><text:s text:c="7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  <text:p text:style-name="P201">◎資格符合條件</text:p>
      <text:p text:style-name="P202"><text:span text:style-name="T203">1.學歷□博 <text:s/>士(已於</text:span><text:span text:style-name="T204"><text:s text:c="6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取得畢業證書)</text:span></text:p>
      <text:p text:style-name="P210"><text:span text:style-name="T211">□準博士</text:span><text:span text:style-name="T212">(</text:span><text:span text:style-name="T213">已於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完成論文口試，</text:span><text:span text:style-name="T220">預定</text:span><text:span text:style-name="T221"><text:s text:c="4"/></text:span><text:span text:style-name="T222">年</text:span><text:span text:style-name="T223"><text:s text:c="4"/></text:span><text:span text:style-name="T224">月</text:span><text:span text:style-name="T225"><text:s text:c="5"/></text:span><text:span text:style-name="T226">日取得畢業證書，並已取得就讀學校出具之臨時畢業證書。且本人了解若未提出臨時畢業證書或未如期畢業時，申請案自動撤回)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學校名稱</text:p>
          </table:table-cell>
          <table:table-cell table:style-name="TableCell236">
            <text:p text:style-name="P237">系所</text:p>
          </table:table-cell>
          <table:table-cell table:style-name="TableCell238">
            <text:p text:style-name="P239">學位</text:p>
          </table:table-cell>
          <table:table-cell table:style-name="TableCell240">
            <text:p text:style-name="P241">畢(肄)業起訖年月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博士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碩士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學士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※□</text:span><text:span text:style-name="T271">博士學位為本校授予者，獲得博士學位後曾於其他公私立機構從事與所習學科有關之教學、研究工作、專門職業或職務兩年以上之經歷，詳如以下所列。</text:span></text:p>
      <text:p text:style-name="P272"><text:span text:style-name="T273"><text:s text:c="2"/></text:span><text:span text:style-name="T274">2.曾任教職年資</text:span><text:span text:style-name="T275"><text:s text:c="6"/></text:span><text:span text:style-name="T276">年</text:span><text:span text:style-name="T277"><text:s text:c="6"/></text:span><text:span text:style-name="T278">月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學校名稱</text:p>
          </table:table-cell>
          <table:table-cell table:style-name="TableCell286">
            <text:p text:style-name="P287">職稱</text:p>
          </table:table-cell>
          <table:table-cell table:style-name="TableCell288">
            <text:p text:style-name="P289">起訖年月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※□</text:span><text:span text:style-name="T299">博士學位為本校授予者，具有特殊專長或優異表現且經系級教師評審委員會審議通過者，詳如以下所列。</text:span></text:p>
      <text:p text:style-name="P300"><text:span text:style-name="T301"><text:s text:c="2"/></text:span><text:span text:style-name="T302">3.</text:span><text:span text:style-name="T303">特殊表現：具體事蹟說明如下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特殊專長事蹟或獎項</text:p>
          </table:table-cell>
          <table:table-cell table:style-name="TableCell312">
            <text:p text:style-name="P313">時間</text:p>
          </table:table-cell>
          <table:table-cell table:style-name="TableCell314">
            <text:p text:style-name="P315">給獎單位</text:p>
          </table:table-cell>
          <table:table-cell table:style-name="TableCell316">
            <text:p text:style-name="P317">證書字號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 text:c="2"/></text:span><text:span text:style-name="T329">4.曾任相關研究工作年資</text:span><text:span text:style-name="T330"><text:s text:c="7"/></text:span><text:span text:style-name="T331">年</text:span><text:span text:style-name="T332"><text:s text:c="7"/></text:span><text:span text:style-name="T333">月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機關名稱</text:p>
          </table:table-cell>
          <table:table-cell table:style-name="TableCell341">
            <text:p text:style-name="P342">職稱</text:p>
          </table:table-cell>
          <table:table-cell table:style-name="TableCell343">
            <text:p text:style-name="P344">起訖年月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<text:s text:c="2"/></text:span><text:span text:style-name="T354">5.進修年資</text:span><text:span text:style-name="T355"><text:s text:c="7"/></text:span><text:span text:style-name="T356">年</text:span><text:span text:style-name="T357"><text:s text:c="5"/></text:span><text:span text:style-name="T358">月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事由</text:p>
          </table:table-cell>
          <table:table-cell table:style-name="TableCell367">
            <text:p text:style-name="P368">留職留(或停)薪</text:p>
          </table:table-cell>
          <table:table-cell table:style-name="TableCell369">
            <text:p text:style-name="P370">起訖時間</text:p>
          </table:table-cell>
          <table:table-cell table:style-name="TableCell371">
            <text:p text:style-name="P372">合計年資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 text:c="4"/>※博士後研究請提具服務單位核發之證明，方得採計。</text:p>
      <text:soft-page-break/>
      <text:p text:style-name="P383">◎申請人著作(所列資料應與著作(成果或教材)目錄一覽表一致)</text:p>
      <text:p text:style-name="P384"><text:span text:style-name="T385">1.代表作名稱：</text:span><text:span text:style-name="T386"><text:s text:c="58"/></text:span><text:span text:style-name="T387">1</text:span><text:span text:style-name="T388"><text:s/></text:span><text:span text:style-name="T389"><text:s text:c="56"/></text:span></text:p>
      <text:p text:style-name="P390">請勾選下列符合條件：</text:p>
      <text:p text:style-name="P391"><text:span text:style-name="T392">□五年內(</text:span><text:span text:style-name="T393">10</text:span><text:span text:style-name="T394">9</text:span><text:span text:style-name="T395">年</text:span><text:span text:style-name="T396">2</text:span><text:span text:style-name="T397">月</text:span><text:span text:style-name="T398">1</text:span><text:span text:style-name="T399">日至</text:span><text:span text:style-name="T400">1</text:span><text:span text:style-name="T401">1</text:span><text:span text:style-name="T402">3</text:span><text:span text:style-name="T403">年</text:span><text:span text:style-name="T404">8</text:span><text:span text:style-name="T405">月</text:span><text:span text:style-name="T406">15</text:span><text:span text:style-name="T407">日)正式公開發行或出版者。</text:span></text:p>
      <text:p text:style-name="P408"><text:span text:style-name="T409"><text:s text:c="4"/></text:span><text:span text:style-name="T410">□已於</text:span><text:span text:style-name="T411"><text:s text:c="2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接受但尚未正式發行，但已取得證明附於該篇論文首頁；並依本校著作送審準則第四條辦理。</text:span></text:p>
      <text:p text:style-name="P417"><text:span text:style-name="T418">□在學術性刊物(1.非報導性2.有審查制度3.定期出刊者)出版者。</text:span></text:p>
      <text:p text:style-name="P419">□是 <text:s/>□否 列名SCI或SSCI期刊（請附排序表）</text:p>
      <text:p text:style-name="P420"><text:span text:style-name="T421">□與現任(或擬任)教科目性質相同。</text:span></text:p>
      <text:p text:style-name="P422"><text:span text:style-name="T423">□是獨立創作。</text:span></text:p>
      <text:p text:style-name="P424"><text:span text:style-name="T425">□是共同創作(應與所有合著者共同簽署合著證明)，未曾允讓其他合著者提作申請升等或獎助等其他用途。且本人為第一作者或通訊作者，並附相關證明。(</text:span><text:span text:style-name="T426">合著人因故無法簽章證明時，送審人以書面具體說明其參與部分，及無法取得合著人簽章證明之原因，經校級教評會審議同意者，得予免附。</text:span><text:span text:style-name="T427">)</text:span></text:p>
      <text:p text:style-name="P428">□是個人原創作，不是以整理、增刪、組合或編排他人著作而成之編著。</text:p>
      <text:p text:style-name="P429"><text:s text:c="2"/>□已檢附代表著作進行原創性比對結果。</text:p>
      <text:p text:style-name="P430">□是博士論文</text:p>
      <text:p text:style-name="P431">□不屬於本人之碩士、博士論文或該論文之一部份。</text:p>
      <text:p text:style-name="P432">□以外國語文撰寫者，已檢附中文摘要。(其以英文以外之外文撰寫者，得以英文摘要代之)。</text:p>
      <text:p text:style-name="P433"><text:span text:style-name="T434">□非為review著作(review著作不得作為代表著作)</text:span></text:p>
      <text:p text:style-name="P435">□非共同第一作者或共同通訊作者。</text:p>
      <text:p text:style-name="P436"><text:span text:style-name="T437"><text:s text:c="2"/>(</text:span><text:span text:style-name="T438">如需認定共同第一作者或共同通訊作者為代表著作，可由系級教評會依據期刊品質審定之</text:span><text:span text:style-name="T439">)</text:span></text:p>
      <text:p text:style-name="P440"><text:span text:style-name="T441">□</text:span><text:span text:style-name="T442">為</text:span><text:span text:style-name="T443">非描述性之原創論文。</text:span></text:p>
      <text:p text:style-name="P444"><text:span text:style-name="T445"><text:s text:c="4"/></text:span><text:span text:style-name="T446">□</text:span><text:span text:style-name="T447">非曾為代表著作送</text:span><text:span text:style-name="T448">審</text:span><text:span text:style-name="T449">本院新聘教師甄選</text:span><text:span text:style-name="T450">未獲通過</text:span><text:span text:style-name="T451">者。</text:span></text:p>
      <text:p text:style-name="P452"/>
      <text:p text:style-name="P453"/>
      <text:p text:style-name="P454"><text:span text:style-name="T455">2.取得前一等級教師資格後發表之參考著作(不含代表論文)</text:span><text:span text:style-name="T456"><text:s/></text:span><text:span text:style-name="T457">(</text:span><text:span text:style-name="T458">註</text:span><text:span text:style-name="T459">：</text:span><text:span text:style-name="T460">惟</text:span><text:span text:style-name="T461">取得前一等級教師資格後</text:span><text:span text:style-name="T462">及送審前七年內之參考著作方列入計分)</text:span></text:p>
      <text:p text:style-name="P463"><text:span text:style-name="T464"><text:s text:c="2"/>其中發表於列名SCI或SSCI期刊之著作共</text:span><text:span text:style-name="T465"><text:s text:c="10"/></text:span><text:span text:style-name="T466">篇，詳列如下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著作名稱</text:p>
          </table:table-cell>
          <table:table-cell table:style-name="TableCell476">
            <text:p text:style-name="P477">期刊名稱</text:p>
          </table:table-cell>
          <table:table-cell table:style-name="TableCell478">
            <text:p text:style-name="P479">出版日期或</text:p>
            <text:p text:style-name="P480">接受證明</text:p>
          </table:table-cell>
          <table:table-cell table:style-name="TableCell481">
            <text:p text:style-name="P482"><text:span text:style-name="T483">期刊排名及等級</text:span><text:span text:style-name="T484"><text:line-break/></text:span><text:span text:style-name="T485">(檢附排序表)</text:span></text:p>
          </table:table-cell>
          <table:table-cell table:style-name="TableCell486">
            <text:p text:style-name="P487">作者排名</text:p>
            <text:p text:style-name="P488"><text:span text:style-name="T489">(第一或通訊作者之證明</text:span><text:span text:style-name="T490">，如</text:span><text:span text:style-name="T491">具</text:span><text:span text:style-name="T492">相同貢獻度，請註明，</text:span><text:span text:style-name="T493">例如:</text:span><text:span text:style-name="T494">共同</text:span><text:span text:style-name="T495">第一作者</text:span><text:span text:style-name="T496">)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專利及技術移轉共</text:span><text:span text:style-name="T532"><text:s text:c="10"/></text:span><text:span text:style-name="T533">件，詳列如下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發明人</text:p>
          </table:table-cell>
          <table:table-cell table:style-name="TableCell543">
            <text:p text:style-name="P544">專利名稱/技術名稱</text:p>
          </table:table-cell>
          <table:table-cell table:style-name="TableCell545">
            <text:p text:style-name="P546">證書號碼/技轉金額及對象</text:p>
          </table:table-cell>
          <table:table-cell table:style-name="TableCell547">
            <text:p text:style-name="P548">專利期間/年份</text:p>
          </table:table-cell>
          <table:table-cell table:style-name="TableCell549">
            <text:p text:style-name="P550">國別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著作名稱</text:p>
          </table:table-cell>
          <table:table-cell table:style-name="TableCell583">
            <text:p text:style-name="P584">期刊名稱</text:p>
          </table:table-cell>
          <table:table-cell table:style-name="TableCell585">
            <text:p text:style-name="P586">出版日期或</text:p>
            <text:p text:style-name="P587"><text:span text:style-name="T588">接受證明</text:span></text:p>
          </table:table-cell>
          <table:table-cell table:style-name="TableCell589">
            <text:p text:style-name="P590">期刊等<text:bookmark-start text:name="OLE_LINK1"/>級</text:p>
            <text:p text:style-name="P591"><text:span text:style-name="T592">（EI、Scopus 、Econlit、TSSCI、農林學報、科技部優良、經所屬單位教評會推薦並經院教評會審查通過之期刊</text:span><text:span text:style-name="T593">，附證明</text:span><text:span text:style-name="T594">）</text:span><text:bookmark-end text:name="OLE_LINK1"/></text:p>
          </table:table-cell>
          <table:table-cell table:style-name="TableCell595">
            <text:p text:style-name="P596">作者排名</text:p>
            <text:p text:style-name="P597"><text:span text:style-name="T598">(第一或通訊作者之證明</text:span><text:span text:style-name="T599">，如具相同貢獻度，請註明，例如:</text:span><text:span text:style-name="T600">共同</text:span><text:span text:style-name="T601">第一作者</text:span><text:span text:style-name="T602">)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其中發表於非SCI或SSCI期刊之著作共</text:span><text:span text:style-name="T638"><text:s text:c="10"/></text:span><text:span text:style-name="T639">篇，詳列如下</text:span></text:p>
      <text:p text:style-name="P640">上述表列參考著作，均應符合下列條件：(請詳閱並勾選符合項目)</text:p>
      <text:p text:style-name="P641">□是取得前一等級教師資格後發表者，且非申請前一等級教師資格送審所曾使用之著作。</text:p>
      <text:p text:style-name="P642">□非取得現等級之論文、學位論文及其所發文之著作。</text:p>
      <text:p text:style-name="P643"><text:span text:style-name="T644">□與現任(或擬任)教科目性質相同。</text:span></text:p>
      <text:p text:style-name="P645">□已正式公開在學術性刊物(1.非報導性2.有審查制度3.定期出刊者)或書局(載有著作人姓名、發行人姓名、出版時間、地點及出版者登記字號等)發行或出版者。</text:p>
      <text:p text:style-name="P646">□是部分為接受但尚未正式發行，且已出具證明並附在該篇論文前頁；並依本校著作送審準則第四條辦理。</text:p>
      <text:p text:style-name="P647">□是個人原創作，不是以整理、增刪、組合或編排他人著作而成之編著。</text:p>
      <text:p text:style-name="P648">□保證無抄襲情形。</text:p>
      <text:p text:style-name="P649">□其他</text:p>
      <text:p text:style-name="P650"/>
      <text:soft-page-break/>
      <text:p text:style-name="P651">以上規定申請人均已知悉，且所提供各項資料之確實符合本院、本校規定，並由申請人負全責。</text:p>
      <text:p text:style-name="P652"><text:span text:style-name="T653">申請人（親自簽名）：</text:span><text:span text:style-name="T654"><text:s text:c="3"/></text:span><text:span text:style-name="T655"><text:s text:c="8"/></text:span><text:span text:style-name="T656"><text:s text:c="6"/></text:span><text:span text:style-name="T657">日期</text:span><text:span text:style-name="T658">：</text:span><text:span text:style-name="T659"><text:s text:c="3"/></text:span><text:span text:style-name="T660"><text:s text:c="5"/></text:span><text:span text:style-name="T661"><text:s text:c="2"/></text:span><text:span text:style-name="T662"><text:s text:c="6"/></text:span><text:span text:style-name="T663"><text:s/></text:span><text:span text:style-name="T664">：</text:span><text:span text:style-name="T665"><text:s/></text:span><text:span text:style-name="T666"><text:s text:c="10"/></text:span><text:span text:style-name="T66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a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wu</meta:initial-creator>
    <dc:creator>USER</dc:creator>
    <meta:creation-date>2024-05-29T09:18:00Z</meta:creation-date>
    <dc:date>2024-05-29T09:18:00Z</dc:date>
    <meta:print-date>2021-10-27T03:0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1" meta:character-count="2954" meta:row-count="20" meta:non-whitespace-character-count="2518"/>
  </office:meta>
</office:document-meta>
</file>