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833in" fo:margin-right="-0.0833in">
        <style:tab-stops/>
      </style:paragraph-properties>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margin-left="-0.0833in" fo:margin-right="-0.0833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left="-0.0833in" fo:margin-right="-0.0833in">
        <style:tab-stops/>
      </style:paragraph-properties>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left="-0.0833in" fo:margin-right="-0.0833in">
        <style:tab-stops/>
      </style:paragraph-properties>
      <style:text-properties style:font-name-asian="標楷體" fo:font-weight="bold" style:font-weight-asian="bold" fo:color="#000000" fo:font-size="16pt" style:font-size-asian="16pt" style:font-size-complex="16pt" fo:background-color="#FFFFFF"/>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70C0"/>
    </style:style>
    <style:style style:name="T12" style:parent-style-name="預設段落字型" style:family="text">
      <style:text-properties style:font-name-asian="標楷體" fo:color="#0070C0"/>
    </style:style>
    <style:style style:name="T13" style:parent-style-name="預設段落字型" style:family="text">
      <style:text-properties style:font-name-asian="標楷體" fo:color="#0070C0"/>
    </style:style>
    <style:style style:name="T14" style:parent-style-name="預設段落字型" style:family="text">
      <style:text-properties style:font-name-asian="標楷體" fo:color="#0070C0"/>
    </style:style>
    <style:style style:name="P15" style:parent-style-name="內文" style:family="paragraph">
      <style:paragraph-properties style:snap-to-layout-grid="false" fo:text-align="end"/>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70C0"/>
    </style:style>
    <style:style style:name="T19" style:parent-style-name="預設段落字型" style:family="text">
      <style:text-properties style:font-name-asian="標楷體" fo:color="#0070C0"/>
    </style:style>
    <style:style style:name="T20" style:parent-style-name="預設段落字型" style:family="text">
      <style:text-properties style:font-name-asian="標楷體" fo:color="#0070C0"/>
    </style:style>
    <style:style style:name="T21" style:parent-style-name="預設段落字型" style:family="text">
      <style:text-properties style:font-name-asian="標楷體" fo:color="#0070C0"/>
    </style:style>
    <style:style style:name="P22" style:parent-style-name="內文" style:family="paragraph">
      <style:paragraph-properties style:snap-to-layout-grid="false" fo:text-align="end" fo:margin-bottom="0.025in"/>
    </style:style>
    <style:style style:name="T23" style:parent-style-name="預設段落字型" style:family="text">
      <style:text-properties style:font-name-asian="標楷體" fo:color="#000000" fo:font-size="10pt" style:font-size-asian="10pt" style:font-size-complex="10pt"/>
    </style:style>
    <style:style style:name="TableColumn25" style:family="table-column">
      <style:table-column-properties style:column-width="0.6145in"/>
    </style:style>
    <style:style style:name="TableColumn26" style:family="table-column">
      <style:table-column-properties style:column-width="1.2722in"/>
    </style:style>
    <style:style style:name="TableColumn27" style:family="table-column">
      <style:table-column-properties style:column-width="0.9715in"/>
    </style:style>
    <style:style style:name="TableColumn28" style:family="table-column">
      <style:table-column-properties style:column-width="1.2729in"/>
    </style:style>
    <style:style style:name="TableColumn29" style:family="table-column">
      <style:table-column-properties style:column-width="0.9875in"/>
    </style:style>
    <style:style style:name="TableColumn30" style:family="table-column">
      <style:table-column-properties style:column-width="1.2729in"/>
    </style:style>
    <style:style style:name="Table24" style:family="table">
      <style:table-properties style:width="6.3916in" fo:margin-left="0in" table:align="left"/>
    </style:style>
    <style:style style:name="TableRow31" style:family="table-row">
      <style:table-row-properties style:min-row-height="0.429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color="#000000"/>
    </style:style>
    <style:style style:name="P44" style:parent-style-name="內文" style:family="paragraph">
      <style:paragraph-properties style:snap-to-layout-grid="false" fo:margin-top="0.05in"/>
      <style:text-properties style:font-name="Cambria Math" style:font-name-asian="標楷體" style:font-name-complex="Cambria Math" fo:color="#000000"/>
    </style:style>
    <style:style style:name="P45" style:parent-style-name="內文" style:family="paragraph">
      <style:paragraph-properties style:snap-to-layout-grid="false"/>
      <style:text-properties style:font-name-asian="標楷體" fo:color="#000000"/>
    </style:style>
    <style:style style:name="P46" style:parent-style-name="內文" style:family="paragraph">
      <style:paragraph-properties style:snap-to-layout-grid="false"/>
    </style:style>
    <style:style style:name="T47" style:parent-style-name="預設段落字型" style:family="text">
      <style:text-properties style:font-name="Cambria Math" style:font-name-asian="標楷體" style:font-name-complex="Cambria Math" fo:color="#000000"/>
    </style:style>
    <style:style style:name="T48" style:parent-style-name="預設段落字型" style:family="text">
      <style:text-properties style:font-name-asian="標楷體" fo:color="#000000"/>
    </style:style>
    <style:style style:name="P49" style:parent-style-name="內文" style:family="paragraph">
      <style:paragraph-properties style:snap-to-layout-grid="false"/>
      <style:text-properties style:font-name-asian="標楷體" fo:color="#000000"/>
    </style:style>
    <style:style style:name="P50" style:parent-style-name="內文" style:family="paragraph">
      <style:paragraph-properties style:snap-to-layout-grid="false" fo:margin-right="-0.0986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0pt" style:font-size-asian="10pt" style:font-size-complex="10pt"/>
    </style:style>
    <style:style style:name="P55" style:parent-style-name="內文" style:family="paragraph">
      <style:paragraph-properties style:snap-to-layout-grid="false" fo:margin-left="0.2958in" fo:margin-right="-0.1986in" fo:text-indent="-0.2958in">
        <style:tab-stops>
          <style:tab-stop style:type="left" style:position="0in"/>
        </style:tab-stops>
      </style:paragraph-properties>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font-style="italic" style:font-style-asian="italic" style:font-style-complex="italic"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P60" style:parent-style-name="內文" style:family="paragraph">
      <style:paragraph-properties style:snap-to-layout-grid="false" fo:margin-top="0.125in" fo:margin-left="0.1527in" fo:text-indent="-0.1527in">
        <style:tab-stops/>
      </style:paragraph-properties>
    </style:style>
    <style:style style:name="T61" style:parent-style-name="預設段落字型" style:family="text">
      <style:text-properties style:font-name-asian="標楷體" fo:color="#000000" fo:font-size="11pt" style:font-size-asian="11pt" style:font-size-complex="10.5pt"/>
    </style:style>
    <style:style style:name="T62" style:parent-style-name="預設段落字型" style:family="text">
      <style:text-properties style:font-name-asian="標楷體" fo:color="#000000" fo:font-size="11pt" style:font-size-asian="11pt" style:font-size-complex="10.5pt"/>
    </style:style>
    <style:style style:name="P63" style:parent-style-name="內文" style:family="paragraph">
      <style:paragraph-properties style:snap-to-layout-grid="false" fo:margin-top="0.125in"/>
    </style:style>
    <style:style style:name="T64" style:parent-style-name="預設段落字型" style:family="text">
      <style:text-properties style:font-name="Cambria Math" style:font-name-asian="標楷體" style:font-name-complex="Cambria Math"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snap-to-layout-grid="false"/>
    </style:style>
    <style:style style:name="T69" style:parent-style-name="預設段落字型" style:family="text">
      <style:text-properties style:font-name="Cambria Math" style:font-name-asian="標楷體" style:font-name-complex="Cambria Math" fo:color="#000000"/>
    </style:style>
    <style:style style:name="T70" style:parent-style-name="預設段落字型" style:family="text">
      <style:text-properties style:font-name-asian="標楷體" fo:color="#000000"/>
    </style:style>
    <style:style style:name="P71" style:parent-style-name="內文" style:family="paragraph">
      <style:paragraph-properties style:snap-to-layout-grid="false"/>
    </style:style>
    <style:style style:name="T72" style:parent-style-name="預設段落字型" style:family="text">
      <style:text-properties style:font-name="Cambria Math" style:font-name-asian="標楷體" style:font-name-complex="Cambria Math" fo:color="#000000"/>
    </style:style>
    <style:style style:name="T73" style:parent-style-name="預設段落字型" style:family="text">
      <style:text-properties style:font-name="Cambria Math" style:font-name-asian="標楷體" style:font-name-complex="Cambria Math"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style>
    <style:style style:name="TableColumn82" style:family="table-column">
      <style:table-column-properties style:column-width="2.7333in"/>
    </style:style>
    <style:style style:name="TableColumn83" style:family="table-column">
      <style:table-column-properties style:column-width="1.0916in"/>
    </style:style>
    <style:style style:name="TableColumn84" style:family="table-column">
      <style:table-column-properties style:column-width="1.75in"/>
    </style:style>
    <style:style style:name="TableColumn85" style:family="table-column">
      <style:table-column-properties style:column-width="0.75in"/>
    </style:style>
    <style:style style:name="Table81" style:family="table">
      <style:table-properties style:width="6.325in" fo:margin-left="0in" table:align="left"/>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asian="標楷體" fo:color="#000000" fo:font-size="14pt" style:font-size-asian="14pt" style:font-size-complex="14pt"/>
    </style:style>
    <style:style style:name="TableRow93" style:family="table-row">
      <style:table-row-properties style:min-row-height="0.3937in"/>
    </style:style>
    <style:style style:name="P94" style:parent-style-name="內文" style:family="paragraph">
      <style:paragraph-properties style:snap-to-layout-grid="false"/>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asian="標楷體" fo:color="#000000" fo:font-size="14pt" style:font-size-asian="14pt" style:font-size-complex="14pt"/>
    </style:style>
    <style:style style:name="TableRow99" style:family="table-row">
      <style:table-row-properties style:min-row-height="0.3937in"/>
    </style:style>
    <style:style style:name="P100" style:parent-style-name="內文" style:family="paragraph">
      <style:paragraph-properties style:snap-to-layout-grid="false"/>
      <style:text-properties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asian="標楷體" fo:color="#000000" fo:font-size="14pt" style:font-size-asian="14pt" style:font-size-complex="14pt"/>
    </style:style>
    <style:style style:name="TableRow106" style:family="table-row">
      <style:table-row-properties style:min-row-height="0.3937in"/>
    </style:style>
    <style:style style:name="P107" style:parent-style-name="內文" style:family="paragraph">
      <style:paragraph-properties style:snap-to-layout-grid="false"/>
      <style:text-properties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asian="標楷體" fo:color="#000000" fo:font-size="14pt" style:font-size-asian="14pt" style:font-size-complex="14pt"/>
    </style:style>
    <style:style style:name="TableRow115" style:family="table-row">
      <style:table-row-properties style:min-row-height="0.3937in"/>
    </style:style>
    <style:style style:name="P116" style:parent-style-name="內文" style:family="paragraph">
      <style:paragraph-properties style:snap-to-layout-grid="false"/>
      <style:text-properties style:font-name-asian="標楷體" fo:color="#000000" fo:font-size="14pt" style:font-size-asian="14pt" style:font-size-complex="14pt"/>
    </style:style>
    <style:style style:name="P11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ext-properties style:font-name-asian="標楷體" fo:color="#000000" fo:font-size="14pt" style:font-size-asian="14pt" style:font-size-complex="14pt"/>
    </style:style>
    <style:style style:name="TableRow122" style:family="table-row">
      <style:table-row-properties style:min-row-height="0.3937in"/>
    </style:style>
    <style:style style:name="P123" style:parent-style-name="內文" style:family="paragraph">
      <style:paragraph-properties style:snap-to-layout-grid="false"/>
      <style:text-properties style:font-name-asian="標楷體" fo:color="#000000" fo:font-size="14pt" style:font-size-asian="14pt" style:font-size-complex="14pt"/>
    </style:style>
    <style:style style:name="P12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asian="標楷體" fo:color="#000000" fo:font-size="14pt" style:font-size-asian="14pt" style:font-size-complex="14pt"/>
    </style:style>
    <style:style style:name="TableRow129" style:family="table-row">
      <style:table-row-properties style:min-row-height="0.3937in"/>
    </style:style>
    <style:style style:name="P130" style:parent-style-name="內文" style:family="paragraph">
      <style:paragraph-properties style:snap-to-layout-grid="false"/>
      <style:text-properties style:font-name-asian="標楷體" fo:color="#000000" fo:font-size="14pt" style:font-size-asian="14pt" style:font-size-complex="14pt"/>
    </style:style>
    <style:style style:name="P13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left="0.6666in" fo:text-indent="-0.6666in">
        <style:tab-stops/>
      </style:paragraph-properties>
      <style:text-properties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asian="標楷體" fo:color="#000000" fo:font-size="14pt" style:font-size-asian="14pt" style:font-size-complex="14pt"/>
    </style:style>
    <style:style style:name="P136" style:parent-style-name="內文" style:family="paragraph">
      <style:text-properties style:font-name-asian="標楷體" fo:color="#000000" fo:font-size="14pt" style:font-size-asian="14pt" style:font-size-complex="14pt"/>
    </style:style>
    <style:style style:name="P137" style:parent-style-name="內文" style:family="paragraph">
      <style:text-properties style:font-name-asian="標楷體" fo:color="#000000" fo:font-size="14pt" style:font-size-asian="14pt" style:font-size-complex="14pt"/>
    </style:style>
    <style:style style:name="P138" style:parent-style-name="內文" style:family="paragraph">
      <style:text-properties style:font-name-asian="標楷體" fo:color="#000000" fo:font-size="14pt" style:font-size-asian="14pt" style:font-size-complex="14pt"/>
    </style:style>
    <style:style style:name="TableColumn140" style:family="table-column">
      <style:table-column-properties style:column-width="2.8513in"/>
    </style:style>
    <style:style style:name="TableColumn141" style:family="table-column">
      <style:table-column-properties style:column-width="2.6576in"/>
    </style:style>
    <style:style style:name="TableColumn142" style:family="table-column">
      <style:table-column-properties style:column-width="0.7875in"/>
    </style:style>
    <style:style style:name="Table139" style:family="table">
      <style:table-properties style:width="6.2965in" fo:margin-left="0in" table:align="left"/>
    </style:style>
    <style:style style:name="TableRow143" style:family="table-row">
      <style:table-row-properties style:min-row-height="0.3354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asian="標楷體" fo:color="#000000" style:letter-kerning="false" fo:font-size="14pt" style:font-size-asian="14pt" style:font-size-complex="14pt"/>
    </style:style>
    <style:style style:name="P146" style:parent-style-name="內文" style:family="paragraph">
      <style:text-properties style:font-name-asian="標楷體" fo:color="#000000" style:letter-kerning="false" fo:font-size="14pt" style:font-size-asian="14pt" style:font-size-complex="14pt"/>
    </style:style>
    <style:style style:name="P147"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P148"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P149"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fo:color="#000000"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asian="標楷體" fo:color="#000000"/>
    </style:style>
    <style:style style:name="TableRow154" style:family="table-row">
      <style:table-row-properties style:min-row-height="0.3354in"/>
    </style:style>
    <style:style style:name="P155"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asian="標楷體" fo:color="#000000"/>
    </style:style>
    <style:style style:name="TableRow160" style:family="table-row">
      <style:table-row-properties style:min-row-height="0.3354in"/>
    </style:style>
    <style:style style:name="P161"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asian="標楷體" fo:color="#000000"/>
    </style:style>
    <style:style style:name="TableRow166" style:family="table-row">
      <style:table-row-properties style:min-row-height="0.3354in"/>
    </style:style>
    <style:style style:name="P167"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asian="標楷體" fo:color="#000000"/>
    </style:style>
    <style:style style:name="TableRow172" style:family="table-row">
      <style:table-row-properties style:min-row-height="0.3354in"/>
    </style:style>
    <style:style style:name="P173"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asian="標楷體" fo:color="#000000"/>
    </style:style>
    <style:style style:name="TableRow178" style:family="table-row">
      <style:table-row-properties style:min-row-height="0.3354in"/>
    </style:style>
    <style:style style:name="P179"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asian="標楷體" fo:color="#000000"/>
    </style:style>
    <style:style style:name="TableRow184" style:family="table-row">
      <style:table-row-properties style:min-row-height="0.3354in"/>
    </style:style>
    <style:style style:name="P185"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asian="標楷體" fo:color="#000000"/>
    </style:style>
    <style:style style:name="TableRow190" style:family="table-row">
      <style:table-row-properties style:min-row-height="0.3354in"/>
    </style:style>
    <style:style style:name="P191"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sian="標楷體" fo:color="#000000"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asian="標楷體" fo:color="#000000"/>
    </style:style>
    <style:style style:name="P196" style:parent-style-name="內文" style:family="paragraph">
      <style:text-properties style:font-name-asian="標楷體" fo:color="#000000" fo:font-size="14pt" style:font-size-asian="14pt" style:font-size-complex="14pt"/>
    </style:style>
    <style:style style:name="P197" style:parent-style-name="內文" style:family="paragraph">
      <style:text-properties style:font-name-asian="標楷體" fo:color="#000000" fo:font-size="14pt" style:font-size-asian="14pt" style:font-size-complex="14pt"/>
    </style:style>
    <style:style style:name="P198" style:parent-style-name="內文" style:family="paragraph">
      <style:paragraph-properties style:snap-to-layout-grid="false" fo:margin-left="0.2958in" fo:text-indent="-0.2958in">
        <style:tab-stops>
          <style:tab-stop style:type="left" style:position="1.3777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T203" style:parent-style-name="預設段落字型" style:family="text">
      <style:text-properties style:font-name-asian="標楷體" fo:color="#000000" style:letter-kerning="false" fo:font-size="14pt" style:font-size-asian="14pt" style:font-size-complex="14pt"/>
    </style:style>
    <style:style style:name="P204" style:parent-style-name="內文" style:family="paragraph">
      <style:paragraph-properties style:snap-to-layout-grid="false" fo:margin-left="0.2958in" fo:text-indent="-0.2958in">
        <style:tab-stops>
          <style:tab-stop style:type="left" style:position="1.3777in"/>
        </style:tab-stops>
      </style:paragraph-properties>
      <style:text-properties style:font-name-asian="標楷體" fo:color="#000000" fo:font-size="14pt" style:font-size-asian="14pt" style:font-size-complex="14pt"/>
    </style:style>
    <style:style style:name="P205" style:parent-style-name="內文" style:family="paragraph">
      <style:paragraph-properties style:snap-to-layout-grid="false" fo:margin-left="0.2958in" fo:text-indent="-0.2958in">
        <style:tab-stops>
          <style:tab-stop style:type="left" style:position="1.3777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P210" style:parent-style-name="內文" style:family="paragraph">
      <style:paragraph-properties style:snap-to-layout-grid="false" fo:margin-left="0.2958in" fo:text-indent="-0.2958in">
        <style:tab-stops>
          <style:tab-stop style:type="left" style:position="1.3777in"/>
        </style:tab-stops>
      </style:paragraph-properties>
      <style:text-properties style:font-name-asian="標楷體" fo:color="#000000" fo:font-size="14pt" style:font-size-asian="14pt" style:font-size-complex="14pt"/>
    </style:style>
    <style:style style:name="P211" style:parent-style-name="內文" style:family="paragraph">
      <style:paragraph-properties style:snap-to-layout-grid="false" fo:margin-left="0.2958in" fo:text-indent="-0.2958in">
        <style:tab-stops>
          <style:tab-stop style:type="left" style:position="1.377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P215" style:parent-style-name="內文" style:family="paragraph">
      <style:paragraph-properties style:snap-to-layout-grid="false"/>
      <style:text-properties style:font-name-asian="標楷體" fo:color="#000000"/>
    </style:style>
    <style:style style:name="P216" style:parent-style-name="內文" style:family="paragraph">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color="#000000" fo:font-size="14pt" style:font-size-asian="14pt" style:font-size-complex="14pt"/>
    </style:style>
    <style:style style:name="P219" style:parent-style-name="內文" style:family="paragraph">
      <style:paragraph-properties>
        <style:tab-stops>
          <style:tab-stop style:type="left" style:position="4.5284in"/>
        </style:tab-stops>
      </style:paragraph-properties>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break-before="page"/>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ableColumn225" style:family="table-column">
      <style:table-column-properties style:column-width="0.6152in"/>
    </style:style>
    <style:style style:name="TableColumn226" style:family="table-column">
      <style:table-column-properties style:column-width="1.2715in"/>
    </style:style>
    <style:style style:name="TableColumn227" style:family="table-column">
      <style:table-column-properties style:column-width="0.9715in"/>
    </style:style>
    <style:style style:name="TableColumn228" style:family="table-column">
      <style:table-column-properties style:column-width="1.2715in"/>
    </style:style>
    <style:style style:name="TableColumn229" style:family="table-column">
      <style:table-column-properties style:column-width="0.9902in"/>
    </style:style>
    <style:style style:name="TableColumn230" style:family="table-column">
      <style:table-column-properties style:column-width="1.2715in"/>
    </style:style>
    <style:style style:name="Table224" style:family="table">
      <style:table-properties style:width="6.3916in" fo:margin-left="0in" table:align="left"/>
    </style:style>
    <style:style style:name="TableRow231" style:family="table-row">
      <style:table-row-properties style:min-row-height="0.590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color="#000000"/>
    </style:style>
    <style:style style:name="P244" style:parent-style-name="內文" style:family="paragraph">
      <style:paragraph-properties style:snap-to-layout-grid="false" fo:margin-top="0.05in"/>
    </style:style>
    <style:style style:name="T245" style:parent-style-name="預設段落字型" style:family="text">
      <style:text-properties style:font-name="Cambria Math" style:font-name-asian="標楷體" style:font-name-complex="Cambria Math" fo:color="#000000"/>
    </style:style>
    <style:style style:name="T246" style:parent-style-name="預設段落字型" style:family="text">
      <style:text-properties style:font-name="Cambria Math" style:font-name-asian="標楷體" style:font-name-complex="Cambria Math"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snap-to-layout-grid="false"/>
      <style:text-properties style:font-name-asian="標楷體" fo:color="#000000"/>
    </style:style>
    <style:style style:name="P249" style:parent-style-name="內文" style:family="paragraph">
      <style:paragraph-properties style:snap-to-layout-grid="false"/>
    </style:style>
    <style:style style:name="T250" style:parent-style-name="預設段落字型" style:family="text">
      <style:text-properties style:font-name="Cambria Math" style:font-name-asian="標楷體" style:font-name-complex="Cambria Math" fo:color="#000000"/>
    </style:style>
    <style:style style:name="T251" style:parent-style-name="預設段落字型" style:family="text">
      <style:text-properties style:font-name-asian="標楷體" fo:color="#000000"/>
    </style:style>
    <style:style style:name="P252" style:parent-style-name="內文" style:family="paragraph">
      <style:paragraph-properties style:snap-to-layout-grid="false"/>
      <style:text-properties style:font-name-asian="標楷體" fo:color="#000000"/>
    </style:style>
    <style:style style:name="P253" style:parent-style-name="內文" style:family="paragraph">
      <style:paragraph-properties style:snap-to-layout-grid="false" fo:margin-right="-0.0986in"/>
      <style:text-properties style:font-name-asian="標楷體" fo:color="#000000"/>
    </style:style>
    <style:style style:name="P254" style:parent-style-name="內文" style:family="paragraph">
      <style:paragraph-properties style:snap-to-layout-grid="false" fo:margin-right="-0.0986in">
        <style:tab-stops>
          <style:tab-stop style:type="left" style:position="0.2958in"/>
        </style:tab-stops>
      </style:paragraph-properties>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0pt" style:font-size-asian="10pt" style:font-size-complex="10pt"/>
    </style:style>
    <style:style style:name="P257" style:parent-style-name="內文" style:family="paragraph">
      <style:paragraph-properties style:snap-to-layout-grid="false" fo:margin-left="0.2958in" fo:margin-right="-0.1986in" fo:text-indent="-0.2958in">
        <style:tab-stops>
          <style:tab-stop style:type="left" style:position="0in"/>
        </style:tab-stops>
      </style:paragraph-properties>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font-style="italic" style:font-style-asian="italic" style:font-style-complex="italic"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P264" style:parent-style-name="內文" style:family="paragraph">
      <style:paragraph-properties style:snap-to-layout-grid="false" fo:margin-top="0.125in"/>
    </style:style>
    <style:style style:name="T265" style:parent-style-name="預設段落字型" style:family="text">
      <style:text-properties style:font-name="Cambria Math" style:font-name-asian="標楷體" style:font-name-complex="Cambria Math"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snap-to-layout-grid="false"/>
    </style:style>
    <style:style style:name="T268" style:parent-style-name="預設段落字型" style:family="text">
      <style:text-properties style:font-name="Cambria Math" style:font-name-asian="標楷體" style:font-name-complex="Cambria Math"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snap-to-layout-grid="false"/>
    </style:style>
    <style:style style:name="T272" style:parent-style-name="預設段落字型" style:family="text">
      <style:text-properties style:font-name="Cambria Math" style:font-name-asian="標楷體" style:font-name-complex="Cambria Math"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style>
    <style:style style:name="P280" style:parent-style-name="內文" style:family="paragraph">
      <style:paragraph-properties fo:margin-top="0.1875in"/>
    </style:style>
    <style:style style:name="T281" style:parent-style-name="預設段落字型" style:family="text">
      <style:text-properties style:font-name="Cambria Math" style:font-name-asian="標楷體" style:font-name-complex="Cambria Math" fo:color="#000000"/>
    </style:style>
    <style:style style:name="P282" style:parent-style-name="內文" style:family="paragraph">
      <style:paragraph-properties fo:margin-left="0.3333in" fo:text-indent="-0.1666in">
        <style:tab-stops/>
      </style:paragraph-properties>
      <style:text-properties style:font-name-asian="標楷體" fo:color="#000000"/>
    </style:style>
    <style:style style:name="P283" style:parent-style-name="內文" style:family="paragraph">
      <style:paragraph-properties fo:margin-left="0.3333in" fo:text-indent="-0.1666in">
        <style:tab-stops>
          <style:tab-stop style:type="left" style:position="0.2576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style>
    <style:style style:name="P292" style:parent-style-name="內文" style:family="paragraph">
      <style:paragraph-properties fo:margin-left="0.3333in" fo:text-indent="-0.1666in">
        <style:tab-stops>
          <style:tab-stop style:type="left" style:position="0.2576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style:font-weight-complex="bold" fo:color="#000000"/>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style:style>
    <style:style style:name="T3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fo:color="#000000"/>
    </style:style>
    <style:style style:name="T3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000000"/>
    </style:style>
    <style:style style:name="T3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color="#000000"/>
    </style:style>
    <style:style style:name="P310" style:parent-style-name="內文" style:family="paragraph">
      <style:paragraph-properties fo:margin-left="0.3333in" fo:text-indent="-0.1666in">
        <style:tab-stops>
          <style:tab-stop style:type="left" style:position="0.2576in"/>
        </style:tab-stops>
      </style:paragraph-properties>
    </style:style>
    <style:style style:name="T311" style:parent-style-name="預設段落字型" style:family="text">
      <style:text-properties style:font-name-asian="標楷體" fo:font-weight="bold" style:font-weight-asian="bold" style:font-weight-complex="bold" fo:color="#000000"/>
    </style:style>
    <style:style style:name="T312" style:parent-style-name="預設段落字型" style:family="text">
      <style:text-properties style:font-name-asian="標楷體" fo:font-weight="bold" style:font-weight-asian="bold" style:font-weight-complex="bold" fo:color="#000000"/>
    </style:style>
    <style:style style:name="TableColumn314" style:family="table-column">
      <style:table-column-properties style:column-width="1.6965in"/>
    </style:style>
    <style:style style:name="TableColumn315" style:family="table-column">
      <style:table-column-properties style:column-width="1.75in"/>
    </style:style>
    <style:style style:name="TableColumn316" style:family="table-column">
      <style:table-column-properties style:column-width="0.8694in"/>
    </style:style>
    <style:style style:name="TableColumn317" style:family="table-column">
      <style:table-column-properties style:column-width="1.6069in"/>
    </style:style>
    <style:style style:name="Table313" style:family="table">
      <style:table-properties style:width="5.9229in" fo:margin-left="0in" table:align="center"/>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min-row-height="0.354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color="#000000"/>
    </style:style>
    <style:style style:name="TableRow336" style:family="table-row">
      <style:table-row-properties style:min-row-height="0.35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color="#000000"/>
    </style:style>
    <style:style style:name="TableRow345" style:family="table-row">
      <style:table-row-properties style:min-row-height="0.354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color="#000000"/>
    </style:style>
    <style:style style:name="P354" style:parent-style-name="內文" style:family="paragraph">
      <style:paragraph-properties style:snap-to-layout-grid="false" fo:margin-left="0.7868in" fo:text-indent="-0.4534in">
        <style:tab-stops/>
      </style:paragraph-properties>
      <style:text-properties style:font-name-asian="標楷體" fo:font-weight="bold" style:font-weight-asian="bold" style:font-weight-complex="bold" fo:color="#000000"/>
    </style:style>
    <style:style style:name="P355" style:parent-style-name="內文" style:family="paragraph">
      <style:paragraph-properties fo:margin-top="0.0625in" fo:text-indent="0.1666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ableColumn362" style:family="table-column">
      <style:table-column-properties style:column-width="2.3215in"/>
    </style:style>
    <style:style style:name="TableColumn363" style:family="table-column">
      <style:table-column-properties style:column-width="1.5493in"/>
    </style:style>
    <style:style style:name="TableColumn364" style:family="table-column">
      <style:table-column-properties style:column-width="1.9361in"/>
    </style:style>
    <style:style style:name="Table361" style:family="table">
      <style:table-properties style:width="5.8069in" fo:margin-left="0in" table:align="center"/>
    </style:style>
    <style:style style:name="TableRow365" style:family="table-row">
      <style:table-row-properties style:min-row-height="0.354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color="#000000"/>
    </style:style>
    <style:style style:name="P372" style:parent-style-name="內文" style:family="paragraph">
      <style:paragraph-properties fo:text-align="center"/>
      <style:text-properties style:font-name-asian="標楷體" fo:color="#000000"/>
    </style:style>
    <style:style style:name="TableRow373" style:family="table-row">
      <style:table-row-properties style:min-row-height="0.354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color="#000000"/>
    </style:style>
    <style:style style:name="TableRow380" style:family="table-row">
      <style:table-row-properties style:min-row-height="0.354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color="#000000"/>
    </style:style>
    <style:style style:name="P387" style:parent-style-name="內文" style:family="paragraph">
      <style:paragraph-properties style:snap-to-layout-grid="false" fo:margin-left="0.7868in" fo:text-indent="-0.4534in">
        <style:tab-stops/>
      </style:paragraph-properties>
    </style:style>
    <style:style style:name="T388" style:parent-style-name="預設段落字型" style:family="text">
      <style:text-properties style:font-name-asian="標楷體" fo:font-weight="bold" style:font-weight-asian="bold" style:font-weight-complex="bold" fo:color="#000000"/>
    </style:style>
    <style:style style:name="T389" style:parent-style-name="預設段落字型" style:family="text">
      <style:text-properties style:font-name-asian="標楷體" fo:font-weight="bold" style:font-weight-asian="bold" style:font-weight-complex="bold" fo:color="#000000"/>
    </style:style>
    <style:style style:name="P390" style:parent-style-name="內文" style:family="paragraph">
      <style:paragraph-properties style:snap-to-layout-grid="false" fo:margin-left="0.7868in" fo:text-indent="-0.4534in">
        <style:tab-stops/>
      </style:paragraph-properties>
    </style:style>
    <style:style style:name="T391" style:parent-style-name="預設段落字型" style:family="text">
      <style:text-properties style:font-name-asian="標楷體" fo:font-weight="bold" style:font-weight-asian="bold" style:font-weight-complex="bold" fo:color="#000000"/>
    </style:style>
    <style:style style:name="T392" style:parent-style-name="預設段落字型" style:family="text">
      <style:text-properties style:font-name-asian="標楷體" fo:font-weight="bold" style:font-weight-asian="bold" style:font-weight-complex="bold" fo:color="#000000"/>
    </style:style>
    <style:style style:name="T393" style:parent-style-name="預設段落字型" style:family="text">
      <style:text-properties style:font-name-asian="標楷體" fo:font-weight="bold" style:font-weight-asian="bold" style:font-weight-complex="bold" fo:color="#000000"/>
    </style:style>
    <style:style style:name="P394" style:parent-style-name="內文" style:family="paragraph">
      <style:paragraph-properties style:snap-to-layout-grid="false" fo:margin-left="0.7868in" fo:text-indent="-0.4534in">
        <style:tab-stops/>
      </style:paragraph-properties>
      <style:text-properties style:font-name-asian="標楷體" fo:color="#000000"/>
    </style:style>
    <style:style style:name="TableColumn396" style:family="table-column">
      <style:table-column-properties style:column-width="1.875in"/>
    </style:style>
    <style:style style:name="TableColumn397" style:family="table-column">
      <style:table-column-properties style:column-width="0.968in"/>
    </style:style>
    <style:style style:name="TableColumn398" style:family="table-column">
      <style:table-column-properties style:column-width="1.5847in"/>
    </style:style>
    <style:style style:name="TableColumn399" style:family="table-column">
      <style:table-column-properties style:column-width="1.4472in"/>
    </style:style>
    <style:style style:name="Table395" style:family="table">
      <style:table-properties style:width="5.875in" fo:margin-left="0.325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color="#00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fo:color="#0000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fo:color="#000000"/>
    </style:style>
    <style:style style:name="P427" style:parent-style-name="內文" style:family="paragraph">
      <style:paragraph-properties fo:margin-left="0.5in" fo:text-indent="-0.1666in">
        <style:tab-stops/>
      </style:paragraph-properties>
      <style:text-properties style:font-name-asian="標楷體" fo:color="#000000"/>
    </style:style>
    <style:style style:name="P428" style:parent-style-name="內文" style:family="paragraph">
      <style:paragraph-properties fo:margin-left="0.6881in" fo:text-indent="-0.3548in">
        <style:tab-stops/>
      </style:paragraph-properties>
      <style:text-properties style:font-name-asian="標楷體" fo:color="#000000"/>
    </style:style>
    <style:style style:name="P429" style:parent-style-name="內文" style:family="paragraph">
      <style:paragraph-properties fo:margin-left="0.6881in" fo:text-indent="-0.3548in">
        <style:tab-stops/>
      </style:paragraph-properties>
      <style:text-properties style:font-name-asian="標楷體" fo:color="#000000"/>
    </style:style>
    <style:style style:name="P430" style:parent-style-name="內文" style:family="paragraph">
      <style:paragraph-properties fo:margin-left="0.6881in" fo:text-indent="-0.3548in">
        <style:tab-stops/>
      </style:paragraph-properties>
      <style:text-properties style:font-name-asian="標楷體" fo:color="#000000"/>
    </style:style>
    <style:style style:name="P431" style:parent-style-name="內文" style:family="paragraph">
      <style:paragraph-properties style:snap-to-layout-grid="false" fo:margin-left="0.5in" fo:text-indent="-0.1666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font-style="italic" style:font-style-asian="italic" style:font-style-complex="italic"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margin-top="0.0625in" fo:text-indent="0.1666in"/>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asian="標楷體" fo:color="#000000"/>
    </style:style>
    <style:style style:name="TableColumn450" style:family="table-column">
      <style:table-column-properties style:column-width="1.9354in"/>
    </style:style>
    <style:style style:name="TableColumn451" style:family="table-column">
      <style:table-column-properties style:column-width="1.9354in"/>
    </style:style>
    <style:style style:name="TableColumn452" style:family="table-column">
      <style:table-column-properties style:column-width="1.9361in"/>
    </style:style>
    <style:style style:name="Table449" style:family="table">
      <style:table-properties style:width="5.8069in" fo:margin-left="0in" table:align="center"/>
    </style:style>
    <style:style style:name="TableRow453" style:family="table-row">
      <style:table-row-properties style:min-row-height="0.354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fo:color="#000000"/>
    </style:style>
    <style:style style:name="P460" style:parent-style-name="內文" style:family="paragraph">
      <style:paragraph-properties fo:text-align="center"/>
      <style:text-properties style:font-name-asian="標楷體" fo:color="#000000"/>
    </style:style>
    <style:style style:name="TableRow461" style:family="table-row">
      <style:table-row-properties style:min-row-height="0.354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Row468" style:family="table-row">
      <style:table-row-properties style:min-row-height="0.354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color="#000000"/>
    </style:style>
    <style:style style:name="P475" style:parent-style-name="內文" style:family="paragraph">
      <style:paragraph-properties fo:text-indent="0.1666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asian="標楷體" fo:color="#000000"/>
    </style:style>
    <style:style style:name="TableColumn482" style:family="table-column">
      <style:table-column-properties style:column-width="1.4513in"/>
    </style:style>
    <style:style style:name="TableColumn483" style:family="table-column">
      <style:table-column-properties style:column-width="1.4513in"/>
    </style:style>
    <style:style style:name="TableColumn484" style:family="table-column">
      <style:table-column-properties style:column-width="1.452in"/>
    </style:style>
    <style:style style:name="TableColumn485" style:family="table-column">
      <style:table-column-properties style:column-width="1.452in"/>
    </style:style>
    <style:style style:name="Table481" style:family="table">
      <style:table-properties style:width="5.8069in" fo:margin-left="0in" table:align="center"/>
    </style:style>
    <style:style style:name="TableRow486" style:family="table-row">
      <style:table-row-properties style:min-row-height="0.354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Row495" style:family="table-row">
      <style:table-row-properties style:min-row-height="0.354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Row504" style:family="table-row">
      <style:table-row-properties style:min-row-height="0.354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P513" style:parent-style-name="內文" style:family="paragraph">
      <style:paragraph-properties fo:margin-left="0.5in" fo:text-indent="-0.1666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margin-left="0.1666in" fo:text-indent="-0.1666in">
        <style:tab-stops/>
      </style:paragraph-properties>
    </style:style>
    <style:style style:name="T518" style:parent-style-name="預設段落字型" style:family="text">
      <style:text-properties style:font-name="Cambria Math" style:font-name-asian="標楷體" style:font-name-complex="Cambria Math" fo:color="#000000"/>
    </style:style>
    <style:style style:name="T519" style:parent-style-name="預設段落字型" style:family="text">
      <style:text-properties style:font-name="Cambria Math" style:font-name-asian="標楷體" style:font-name-complex="Cambria Math"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font-weight="bold" style:font-weight-asian="bold" style:font-weight-complex="bold" fo:color="#000000"/>
    </style:style>
    <style:style style:name="T526" style:parent-style-name="預設段落字型" style:family="text">
      <style:text-properties style:font-name-asian="標楷體" fo:color="#000000"/>
    </style:style>
    <style:style style:name="P527" style:parent-style-name="內文" style:family="paragraph">
      <style:paragraph-properties fo:margin-left="0.1666in" fo:text-indent="-0.1666in">
        <style:tab-stops/>
      </style:paragraph-properties>
      <style:text-properties style:font-name-asian="標楷體" fo:color="#000000"/>
    </style:style>
    <style:style style:name="P528" style:parent-style-name="內文" style:family="paragraph">
      <style:paragraph-properties fo:break-before="page"/>
    </style:style>
    <style:style style:name="T529" style:parent-style-name="預設段落字型" style:family="text">
      <style:text-properties style:font-name="Cambria Math" style:font-name-asian="標楷體" style:font-name-complex="Cambria Math"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style:snap-to-layout-grid="false" fo:margin-left="0.3937in" fo:text-indent="-0.1965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text-underline-type="single" style:text-underline-style="solid" style:text-underline-width="auto" style:text-underline-mode="continuous"/>
    </style:style>
    <style:style style:name="P537" style:parent-style-name="內文" style:family="paragraph">
      <style:paragraph-properties style:snap-to-layout-grid="false" fo:margin-left="0.3333in">
        <style:tab-stops/>
      </style:paragraph-properties>
      <style:text-properties style:font-name-asian="標楷體" fo:color="#000000"/>
    </style:style>
    <style:style style:name="P538" style:parent-style-name="內文" style:family="paragraph">
      <style:paragraph-properties fo:margin-left="0.5902in" fo:text-indent="-0.2569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font-weight="bold" style:font-weight-asian="bold" style:font-weight-complex="bold"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70C0" style:text-underline-type="single" style:text-underline-style="solid" style:text-underline-width="auto" style:text-underline-mode="continuous"/>
    </style:style>
    <style:style style:name="T548" style:parent-style-name="預設段落字型" style:family="text">
      <style:text-properties style:font-name="Batang" style:font-name-asian="Batang" fo:color="#0070C0" style:text-underline-type="single" style:text-underline-style="solid" style:text-underline-width="auto" style:text-underline-mode="continuous"/>
    </style:style>
    <style:style style:name="T549" style:parent-style-name="預設段落字型" style:family="text">
      <style:text-properties style:font-name-asian="標楷體" fo:color="#0070C0" style:text-underline-type="single" style:text-underline-style="solid" style:text-underline-width="auto" style:text-underline-mode="continuous"/>
    </style:style>
    <style:style style:name="T550" style:parent-style-name="預設段落字型" style:family="text">
      <style:text-properties style:font-name-asian="標楷體" fo:color="#0070C0" style:text-underline-type="single" style:text-underline-style="solid" style:text-underline-width="auto" style:text-underline-mode="continuous"/>
    </style:style>
    <style:style style:name="T551" style:parent-style-name="預設段落字型" style:family="text">
      <style:text-properties style:font-name-asian="標楷體" fo:color="#0070C0"/>
    </style:style>
    <style:style style:name="T552" style:parent-style-name="預設段落字型" style:family="text">
      <style:text-properties style:font-name-asian="標楷體" fo:color="#0070C0" style:text-underline-type="single" style:text-underline-style="solid" style:text-underline-width="auto" style:text-underline-mode="continuous"/>
    </style:style>
    <style:style style:name="T553" style:parent-style-name="預設段落字型" style:family="text">
      <style:text-properties style:font-name-asian="標楷體" fo:color="#0070C0" style:text-underline-type="single" style:text-underline-style="solid" style:text-underline-width="auto" style:text-underline-mode="continuous"/>
    </style:style>
    <style:style style:name="T554" style:parent-style-name="預設段落字型" style:family="text">
      <style:text-properties style:font-name-asian="標楷體" fo:color="#000000"/>
    </style:style>
    <style:style style:name="P555" style:parent-style-name="內文" style:family="paragraph">
      <style:paragraph-properties fo:margin-left="0.5902in" fo:text-indent="-0.2569in">
        <style:tab-stops/>
      </style:paragraph-properties>
      <style:text-properties style:font-name-asian="標楷體" fo:color="#000000"/>
    </style:style>
    <style:style style:name="P556" style:parent-style-name="內文" style:family="paragraph">
      <style:paragraph-properties fo:margin-left="0.5902in" fo:text-indent="-0.2569in">
        <style:tab-stops/>
      </style:paragraph-properties>
      <style:text-properties style:font-name-asian="標楷體" fo:color="#000000"/>
    </style:style>
    <style:style style:name="P557" style:parent-style-name="內文" style:family="paragraph">
      <style:paragraph-properties fo:margin-left="0.5902in" fo:text-indent="-0.2569in">
        <style:tab-stops/>
      </style:paragraph-properties>
      <style:text-properties style:font-name-asian="標楷體" fo:color="#000000"/>
    </style:style>
    <style:style style:name="P558" style:parent-style-name="內文" style:family="paragraph">
      <style:paragraph-properties fo:margin-left="0.5902in" fo:text-indent="-0.2569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fo:margin-left="0.5902in" fo:text-indent="-0.2569in">
        <style:tab-stops/>
      </style:paragraph-properties>
      <style:text-properties style:font-name-asian="標楷體" fo:color="#000000"/>
    </style:style>
    <style:style style:name="P562" style:parent-style-name="內文" style:family="paragraph">
      <style:paragraph-properties fo:margin-left="0.5902in" fo:text-indent="-0.2569in">
        <style:tab-stops/>
      </style:paragraph-properties>
      <style:text-properties style:font-name-asian="標楷體" fo:color="#000000"/>
    </style:style>
    <style:style style:name="P563" style:parent-style-name="內文" style:family="paragraph">
      <style:paragraph-properties fo:margin-left="0.5902in" fo:text-indent="-0.2569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P569" style:parent-style-name="內文" style:family="paragraph">
      <style:paragraph-properties fo:margin-left="0.5902in" fo:text-indent="-0.2569in">
        <style:tab-stops/>
      </style:paragraph-properties>
      <style:text-properties style:font-name-asian="標楷體" fo:color="#000000"/>
    </style:style>
    <style:style style:name="P570" style:parent-style-name="內文" style:family="paragraph">
      <style:paragraph-properties fo:margin-left="0.5902in" fo:text-indent="-0.2569in">
        <style:tab-stops/>
      </style:paragraph-properties>
      <style:text-properties style:font-name-asian="標楷體" fo:color="#000000"/>
    </style:style>
    <style:style style:name="P571" style:parent-style-name="內文" style:family="paragraph">
      <style:paragraph-properties fo:margin-left="0.5902in" fo:text-indent="-0.2569in">
        <style:tab-stops/>
      </style:paragraph-properties>
      <style:text-properties style:font-name-asian="標楷體" fo:color="#000000"/>
    </style:style>
    <style:style style:name="P572" style:parent-style-name="內文" style:family="paragraph">
      <style:paragraph-properties fo:margin-left="0.5902in" fo:text-indent="-0.2569in">
        <style:tab-stops/>
      </style:paragraph-properties>
      <style:text-properties style:font-name-asian="標楷體" fo:color="#000000"/>
    </style:style>
    <style:style style:name="P573" style:parent-style-name="內文" style:family="paragraph">
      <style:paragraph-properties fo:margin-left="0.5902in" fo:text-indent="-0.2569in">
        <style:tab-stops/>
      </style:paragraph-properties>
      <style:text-properties style:font-name-asian="標楷體" fo:color="#000000"/>
    </style:style>
    <style:style style:name="P574" style:parent-style-name="內文" style:family="paragraph">
      <style:paragraph-properties fo:margin-left="0.5902in" fo:text-indent="-0.2569in">
        <style:tab-stops/>
      </style:paragraph-properties>
      <style:text-properties style:font-name-asian="標楷體" fo:color="#000000"/>
    </style:style>
    <style:style style:name="P575" style:parent-style-name="內文" style:family="paragraph">
      <style:paragraph-properties fo:margin-left="0.5902in">
        <style:tab-stops/>
      </style:paragraph-properties>
      <style:text-properties style:font-name-asian="標楷體" fo:color="#000000"/>
    </style:style>
    <style:style style:name="P576" style:parent-style-name="內文" style:family="paragraph">
      <style:paragraph-properties fo:margin-left="0.5902in" fo:text-indent="-0.2569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style:font-weight-complex="bold" fo:color="#000000"/>
    </style:style>
    <style:style style:name="P582" style:parent-style-name="內文" style:family="paragraph">
      <style:paragraph-properties fo:margin-left="0.5902in" fo:text-indent="-0.2569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fo:margin-left="0.5902in" fo:text-indent="-0.2569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fo:margin-left="0.5902in" fo:text-indent="-0.2569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style:snap-to-layout-grid="false" fo:margin-left="0.4951in" fo:text-indent="-0.1618in">
        <style:tab-stops/>
      </style:paragraph-properties>
      <style:text-properties style:font-name-asian="標楷體" fo:color="#000000"/>
    </style:style>
    <style:style style:name="P597" style:parent-style-name="內文" style:family="paragraph">
      <style:paragraph-properties style:snap-to-layout-grid="false" fo:margin-left="0.3937in" fo:text-indent="-0.1965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font-weight="bold" style:font-weight-asian="bold" style:font-weight-complex="bold"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font-weight="bold" style:font-weight-asian="bold" style:font-weight-complex="bold" fo:color="#000000"/>
    </style:style>
    <style:style style:name="T603" style:parent-style-name="預設段落字型" style:family="text">
      <style:text-properties style:font-name-asian="標楷體" fo:color="#000000"/>
    </style:style>
    <style:style style:name="P604" style:parent-style-name="內文" style:family="paragraph">
      <style:paragraph-properties style:snap-to-layout-grid="false" fo:margin-left="0.3319in">
        <style:tab-stops/>
      </style:paragraph-properties>
      <style:text-properties style:font-name-asian="標楷體" fo:color="#000000"/>
    </style:style>
    <style:style style:name="P605" style:parent-style-name="內文" style:family="paragraph">
      <style:paragraph-properties style:snap-to-layout-grid="false" fo:margin-left="0.3319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text-underline-type="single" style:text-underline-style="solid" style:text-underline-width="auto" style:text-underline-mode="continuous"/>
    </style:style>
    <style:style style:name="TableColumn609" style:family="table-column">
      <style:table-column-properties style:column-width="1.5715in"/>
    </style:style>
    <style:style style:name="TableColumn610" style:family="table-column">
      <style:table-column-properties style:column-width="1.25in"/>
    </style:style>
    <style:style style:name="TableColumn611" style:family="table-column">
      <style:table-column-properties style:column-width="1.125in"/>
    </style:style>
    <style:style style:name="TableColumn612" style:family="table-column">
      <style:table-column-properties style:column-width="1.125in"/>
    </style:style>
    <style:style style:name="TableColumn613" style:family="table-column">
      <style:table-column-properties style:column-width="1in"/>
    </style:style>
    <style:style style:name="Table608" style:family="table">
      <style:table-properties style:width="6.0715in" fo:margin-left="0.2534in" table:align="lef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color="#000000"/>
    </style:style>
    <style:style style:name="P621" style:parent-style-name="內文" style:family="paragraph">
      <style:paragraph-properties fo:text-align="center"/>
    </style:style>
    <style:style style:name="T622" style:parent-style-name="預設段落字型" style:family="text">
      <style:text-properties style:font-name-asian="標楷體" fo:color="#000000" fo:font-size="7pt" style:font-size-asian="7pt" style:font-size-complex="7pt"/>
    </style:style>
    <style:style style:name="T623" style:parent-style-name="預設段落字型" style:family="text">
      <style:text-properties style:font-name-asian="標楷體" fo:color="#000000" fo:font-size="7pt" style:font-size-asian="7pt" style:font-size-complex="7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fo:color="#000000"/>
    </style:style>
    <style:style style:name="P626" style:parent-style-name="內文" style:family="paragraph">
      <style:paragraph-properties fo:text-align="center"/>
    </style:style>
    <style:style style:name="T627" style:parent-style-name="預設段落字型" style:family="text">
      <style:text-properties style:font-name-asian="標楷體" fo:color="#000000" fo:font-size="7pt" style:font-size-asian="7pt" style:font-size-complex="7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color="#000000"/>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000000"/>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color="#000000"/>
    </style:style>
    <style:style style:name="P652" style:parent-style-name="內文" style:family="paragraph">
      <style:paragraph-properties style:snap-to-layout-grid="false" fo:text-indent="0.3333in"/>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text-underline-type="single" style:text-underline-style="solid" style:text-underline-width="auto" style:text-underline-mode="continuous"/>
    </style:style>
    <style:style style:name="TableColumn656" style:family="table-column">
      <style:table-column-properties style:column-width="1.6229in"/>
    </style:style>
    <style:style style:name="TableColumn657" style:family="table-column">
      <style:table-column-properties style:column-width="0.8861in"/>
    </style:style>
    <style:style style:name="TableColumn658" style:family="table-column">
      <style:table-column-properties style:column-width="1.2354in"/>
    </style:style>
    <style:style style:name="TableColumn659" style:family="table-column">
      <style:table-column-properties style:column-width="1.343in"/>
    </style:style>
    <style:style style:name="TableColumn660" style:family="table-column">
      <style:table-column-properties style:column-width="1.1041in"/>
    </style:style>
    <style:style style:name="Table655" style:family="table">
      <style:table-properties style:width="6.1916in" fo:margin-left="0.2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style:text-properties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style:text-properties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color="#000000"/>
    </style:style>
    <style:style style:name="P670" style:parent-style-name="內文" style:family="paragraph">
      <style:paragraph-properties style:snap-to-layout-grid="false" fo:text-align="center"/>
      <style:text-properties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center"/>
      <style:text-properties style:font-name-asian="標楷體" fo:color="#000000"/>
    </style:style>
    <style:style style:name="TableRow673" style:family="table-row">
      <style:table-row-properties style:min-row-height="0.184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text-properties style:font-name-asian="標楷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style:text-properties style:font-name-asian="標楷體"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style:text-properties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text-properties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text-properties style:font-name-asian="標楷體" fo:color="#000000"/>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text-properties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text-properties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text-properties style:font-name-asian="標楷體" fo:color="#000000"/>
    </style:style>
    <style:style style:name="P695" style:parent-style-name="內文" style:family="paragraph">
      <style:paragraph-properties style:snap-to-layout-grid="false" fo:margin-left="0.8347in" fo:text-indent="-0.5013in">
        <style:tab-stops/>
      </style:paragraph-properties>
      <style:text-properties style:font-name-asian="標楷體" fo:color="#000000"/>
    </style:style>
    <style:style style:name="P696" style:parent-style-name="內文" style:family="paragraph">
      <style:paragraph-properties fo:text-indent="0.3333in"/>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text-underline-type="single" style:text-underline-style="solid" style:text-underline-width="auto" style:text-underline-mode="continuous"/>
    </style:style>
    <style:style style:name="TableColumn701" style:family="table-column">
      <style:table-column-properties style:column-width="0.9097in" style:use-optimal-column-width="false"/>
    </style:style>
    <style:style style:name="TableColumn702" style:family="table-column">
      <style:table-column-properties style:column-width="0.6409in" style:use-optimal-column-width="false"/>
    </style:style>
    <style:style style:name="TableColumn703" style:family="table-column">
      <style:table-column-properties style:column-width="1.025in" style:use-optimal-column-width="false"/>
    </style:style>
    <style:style style:name="TableColumn704" style:family="table-column">
      <style:table-column-properties style:column-width="1.3819in" style:use-optimal-column-width="false"/>
    </style:style>
    <style:style style:name="TableColumn705" style:family="table-column">
      <style:table-column-properties style:column-width="1.4888in" style:use-optimal-column-width="false"/>
    </style:style>
    <style:style style:name="TableColumn706" style:family="table-column">
      <style:table-column-properties style:column-width="0.6437in" style:use-optimal-column-width="false"/>
    </style:style>
    <style:style style:name="Table700" style:family="table">
      <style:table-properties style:width="6.0902in" fo:margin-left="0.2534in" table:align="lef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fo:color="#000000"/>
    </style:style>
    <style:style style:name="P714" style:parent-style-name="內文" style:family="paragraph">
      <style:paragraph-properties style:snap-to-layout-grid="false" fo:text-align="center"/>
    </style:style>
    <style:style style:name="T715" style:parent-style-name="預設段落字型" style:family="text">
      <style:text-properties style:font-name-asian="標楷體" fo:color="#000000" fo:font-size="7pt" style:font-size-asian="7pt" style:font-size-complex="7pt"/>
    </style:style>
    <style:style style:name="T716" style:parent-style-name="預設段落字型" style:family="text">
      <style:text-properties style:font-name-asian="標楷體" fo:font-style="italic" style:font-style-asian="italic" style:font-style-complex="italic" fo:color="#000000" fo:font-size="7pt" style:font-size-asian="7pt" style:font-size-complex="7pt"/>
    </style:style>
    <style:style style:name="T717" style:parent-style-name="預設段落字型" style:family="text">
      <style:text-properties style:font-name-asian="標楷體" fo:color="#000000" fo:font-size="7pt" style:font-size-asian="7pt" style:font-size-complex="7pt"/>
    </style:style>
    <style:style style:name="T718" style:parent-style-name="預設段落字型" style:family="text">
      <style:text-properties style:font-name-asian="標楷體" fo:color="#000000" fo:font-size="7pt" style:font-size-asian="7pt" style:font-size-complex="7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color="#000000"/>
    </style:style>
    <style:style style:name="P721" style:parent-style-name="內文" style:family="paragraph">
      <style:paragraph-properties style:snap-to-layout-grid="false" fo:text-align="center"/>
    </style:style>
    <style:style style:name="T722" style:parent-style-name="預設段落字型" style:family="text">
      <style:text-properties style:font-name-asian="標楷體" fo:color="#000000" fo:font-size="7pt" style:font-size-asian="7pt" style:font-size-complex="7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color="#000000"/>
    </style:style>
    <style:style style:name="P725" style:parent-style-name="內文" style:family="paragraph">
      <style:paragraph-properties fo:text-align="center"/>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fo:color="#000000"/>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color="#000000"/>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color="#000000"/>
    </style:style>
    <style:style style:name="P754" style:parent-style-name="內文" style:family="paragraph">
      <style:paragraph-properties fo:margin-left="0.2958in">
        <style:tab-stops/>
      </style:paragraph-properties>
      <style:text-properties style:font-name-asian="標楷體" fo:color="#000000"/>
    </style:style>
    <style:style style:name="P755" style:parent-style-name="內文" style:family="paragraph">
      <style:paragraph-properties fo:margin-left="0.2958in">
        <style:tab-stops/>
      </style:paragraph-properties>
      <style:text-properties style:font-name-asian="標楷體" fo:color="#000000"/>
    </style:style>
    <style:style style:name="P756" style:parent-style-name="內文" style:family="paragraph">
      <style:paragraph-properties fo:margin-left="0.5902in" fo:text-indent="-0.2569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P759" style:parent-style-name="內文" style:family="paragraph">
      <style:paragraph-properties fo:margin-left="0.5902in" fo:text-indent="-0.2569in">
        <style:tab-stops/>
      </style:paragraph-properties>
      <style:text-properties style:font-name-asian="標楷體" fo:color="#000000"/>
    </style:style>
    <style:style style:name="P760" style:parent-style-name="內文" style:family="paragraph">
      <style:paragraph-properties fo:margin-left="0.5902in" fo:text-indent="-0.2569in">
        <style:tab-stops/>
      </style:paragraph-properties>
      <style:text-properties style:font-name-asian="標楷體" fo:color="#000000"/>
    </style:style>
    <style:style style:name="P761" style:parent-style-name="內文" style:family="paragraph">
      <style:paragraph-properties fo:margin-left="0.5902in" fo:text-indent="-0.2569in">
        <style:tab-stops/>
      </style:paragraph-properties>
      <style:text-properties style:font-name-asian="標楷體" fo:color="#000000"/>
    </style:style>
    <style:style style:name="P762" style:parent-style-name="內文" style:family="paragraph">
      <style:paragraph-properties fo:margin-left="0.5902in" fo:text-indent="-0.2569in">
        <style:tab-stops/>
      </style:paragraph-properties>
      <style:text-properties style:font-name-asian="標楷體" fo:color="#000000"/>
    </style:style>
    <style:style style:name="P763" style:parent-style-name="內文" style:family="paragraph">
      <style:paragraph-properties fo:margin-left="0.5902in" fo:text-indent="-0.2569in">
        <style:tab-stops/>
      </style:paragraph-properties>
      <style:text-properties style:font-name-asian="標楷體" fo:color="#000000"/>
    </style:style>
    <style:style style:name="P764" style:parent-style-name="內文" style:family="paragraph">
      <style:paragraph-properties fo:margin-left="0.5902in" fo:text-indent="-0.2569in">
        <style:tab-stops/>
      </style:paragraph-properties>
      <style:text-properties style:font-name-asian="標楷體" fo:color="#000000"/>
    </style:style>
    <style:style style:name="P765" style:parent-style-name="內文" style:family="paragraph">
      <style:paragraph-properties fo:margin-left="0.5902in" fo:text-indent="-0.2569in">
        <style:tab-stops/>
      </style:paragraph-properties>
      <style:text-properties style:font-name-asian="標楷體" fo:color="#000000"/>
    </style:style>
    <style:style style:name="P766" style:parent-style-name="內文" style:family="paragraph">
      <style:paragraph-properties fo:margin-left="0.1666in">
        <style:tab-stops/>
      </style:paragraph-properties>
      <style:text-properties style:font-name-asian="標楷體" fo:color="#000000"/>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asian="標楷體" fo:font-weight="bold" style:font-weight-asian="bold"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73" style:parent-style-name="內文" style:family="paragraph">
      <style:paragraph-properties fo:break-before="page"/>
    </style:style>
    <style:style style:name="T774" style:parent-style-name="預設段落字型" style:family="text">
      <style:text-properties style:font-name-asian="標楷體" fo:font-weight="bold" style:font-weight-asian="bold" fo:color="#000000" fo:font-size="14pt" style:font-size-asian="14pt" style:font-size-complex="14pt"/>
    </style:style>
    <style:style style:name="T775" style:parent-style-name="預設段落字型" style:family="text">
      <style:text-properties style:font-name-asian="標楷體" fo:font-weight="bold" style:font-weight-asian="bold" fo:color="#000000" fo:font-size="14pt" style:font-size-asian="14pt" style:font-size-complex="14pt"/>
    </style:style>
    <style:style style:name="P776"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777"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778"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779" style:parent-style-name="內文" style:family="paragraph">
      <style:paragraph-properties fo:margin-left="0.3333in" fo:text-indent="-0.1666in">
        <style:tab-stops>
          <style:tab-stop style:type="left" style:position="0.2576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asian="標楷體" fo:color="#000000"/>
    </style:style>
    <style:style style:name="P789" style:parent-style-name="內文" style:family="paragraph">
      <style:paragraph-properties fo:margin-left="0.3333in" fo:text-indent="-0.1666in">
        <style:tab-stops>
          <style:tab-stop style:type="left" style:position="0.2576in"/>
        </style:tab-stops>
      </style:paragraph-properties>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style:font-weight-complex="bold" fo:color="#000000"/>
    </style:style>
    <style:style style:name="T794" style:parent-style-name="預設段落字型" style:family="text">
      <style:text-properties style:font-name-asian="標楷體" style:font-weight-complex="bold" fo:color="#000000"/>
    </style:style>
    <style:style style:name="T7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style:style>
    <style:style style:name="T79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fo:color="#000000"/>
    </style:style>
    <style:style style:name="T7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fo:color="#000000"/>
    </style:style>
    <style:style style:name="T801" style:parent-style-name="預設段落字型" style:family="text">
      <style:text-properties style:font-name-asian="標楷體" style:font-weight-complex="bold" fo:color="#000000"/>
    </style:style>
    <style:style style:name="T8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03" style:parent-style-name="預設段落字型" style:family="text">
      <style:text-properties style:font-name-asian="標楷體" style:font-weight-complex="bold" fo:color="#000000"/>
    </style:style>
    <style:style style:name="T8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color="#000000"/>
    </style:style>
    <style:style style:name="T8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style:style>
    <style:style style:name="T808" style:parent-style-name="預設段落字型" style:family="text">
      <style:text-properties style:font-name-asian="標楷體" style:font-weight-complex="bold" fo:color="#000000"/>
    </style:style>
    <style:style style:name="T809" style:parent-style-name="預設段落字型" style:family="text">
      <style:text-properties style:font-name-asian="標楷體" style:font-weight-complex="bold" fo:color="#000000"/>
    </style:style>
    <style:style style:name="P810" style:parent-style-name="內文" style:family="paragraph">
      <style:paragraph-properties fo:margin-left="0.3333in" fo:text-indent="-0.1666in">
        <style:tab-stops>
          <style:tab-stop style:type="left" style:position="0.2576in"/>
        </style:tab-stops>
      </style:paragraph-properties>
    </style:style>
    <style:style style:name="T811" style:parent-style-name="預設段落字型" style:family="text">
      <style:text-properties style:font-name-asian="標楷體" style:font-weight-complex="bold" fo:color="#000000"/>
    </style:style>
    <style:style style:name="T812" style:parent-style-name="預設段落字型" style:family="text">
      <style:text-properties style:font-name-asian="標楷體" style:font-weight-complex="bold" fo:color="#000000"/>
    </style:style>
    <style:style style:name="P813"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814"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815"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816" style:parent-style-name="內文" style:family="paragraph">
      <style:paragraph-properties style:snap-to-layout-grid="false" fo:margin-left="0.375in" fo:text-indent="-0.1666in">
        <style:tab-stops/>
      </style:paragraph-properties>
    </style:style>
    <style:style style:name="T817" style:parent-style-name="預設段落字型" style:family="text">
      <style:text-properties style:font-name="Cambria Math" style:font-name-asian="標楷體" style:font-name-complex="Cambria Math"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P820" style:parent-style-name="內文" style:family="paragraph">
      <style:paragraph-properties fo:margin-left="0.9833in" fo:text-indent="-0.65in">
        <style:tab-stops>
          <style:tab-stop style:type="left" style:position="-0.2937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70C0" style:text-underline-type="single" style:text-underline-style="solid" style:text-underline-width="auto" style:text-underline-mode="continuous"/>
    </style:style>
    <style:style style:name="T825" style:parent-style-name="預設段落字型" style:family="text">
      <style:text-properties style:font-name-asian="標楷體" fo:color="#0070C0" style:text-underline-type="single" style:text-underline-style="solid" style:text-underline-width="auto" style:text-underline-mode="continuous"/>
    </style:style>
    <style:style style:name="T826" style:parent-style-name="預設段落字型" style:family="text">
      <style:text-properties style:font-name="Batang" style:font-name-asian="Batang" fo:color="#0070C0" style:text-underline-type="single" style:text-underline-style="solid" style:text-underline-width="auto" style:text-underline-mode="continuous"/>
    </style:style>
    <style:style style:name="T827" style:parent-style-name="預設段落字型" style:family="text">
      <style:text-properties style:font-name-asian="標楷體" fo:color="#0070C0" style:text-underline-type="single" style:text-underline-style="solid" style:text-underline-width="auto" style:text-underline-mode="continuous"/>
    </style:style>
    <style:style style:name="T828" style:parent-style-name="預設段落字型" style:family="text">
      <style:text-properties style:font-name-asian="標楷體" fo:color="#0070C0" style:text-position="super 66.6%" style:text-underline-type="single" style:text-underline-style="solid" style:text-underline-width="auto" style:text-underline-mode="continuous"/>
    </style:style>
    <style:style style:name="T829" style:parent-style-name="預設段落字型" style:family="text">
      <style:text-properties style:font-name-asian="標楷體" fo:color="#0070C0" style:text-underline-type="single" style:text-underline-style="solid" style:text-underline-width="auto" style:text-underline-mode="continuous"/>
    </style:style>
    <style:style style:name="T830" style:parent-style-name="預設段落字型" style:family="text">
      <style:text-properties style:font-name-asian="標楷體" fo:color="#0070C0" style:text-underline-type="single" style:text-underline-style="solid" style:text-underline-width="auto" style:text-underline-mode="continuous"/>
    </style:style>
    <style:style style:name="T831" style:parent-style-name="預設段落字型" style:family="text">
      <style:text-properties style:font-name-asian="標楷體" fo:color="#0070C0"/>
    </style:style>
    <style:style style:name="T832" style:parent-style-name="預設段落字型" style:family="text">
      <style:text-properties style:font-name-asian="標楷體" fo:color="#0070C0" style:text-underline-type="single" style:text-underline-style="solid" style:text-underline-width="auto" style:text-underline-mode="continuous"/>
    </style:style>
    <style:style style:name="T833" style:parent-style-name="預設段落字型" style:family="text">
      <style:text-properties style:font-name-asian="標楷體" fo:color="#0070C0" style:text-underline-type="single" style:text-underline-style="solid" style:text-underline-width="auto" style:text-underline-mode="continuous"/>
    </style:style>
    <style:style style:name="T834" style:parent-style-name="預設段落字型" style:family="text">
      <style:text-properties style:font-name-asian="標楷體" fo:color="#0070C0" style:text-position="super 66.6%" style:text-underline-type="single" style:text-underline-style="solid" style:text-underline-width="auto" style:text-underline-mode="continuous"/>
    </style:style>
    <style:style style:name="T835" style:parent-style-name="預設段落字型" style:family="text">
      <style:text-properties style:font-name-asian="標楷體" fo:color="#0070C0" style:text-underline-type="single" style:text-underline-style="solid" style:text-underline-width="auto" style:text-underline-mode="continuous"/>
    </style:style>
    <style:style style:name="T836" style:parent-style-name="預設段落字型" style:family="text">
      <style:text-properties style:font-name-asian="標楷體" fo:color="#000000"/>
    </style:style>
    <style:style style:name="P837" style:parent-style-name="內文" style:family="paragraph">
      <style:paragraph-properties fo:margin-left="0.9833in" fo:text-indent="-0.65in">
        <style:tab-stops>
          <style:tab-stop style:type="left" style:position="-0.2937in"/>
        </style:tab-stops>
      </style:paragraph-properties>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text-underline-type="single" style:text-underline-style="solid" style:text-underline-width="auto" style:text-underline-mode="continuous"/>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text-underline-type="single" style:text-underline-style="solid" style:text-underline-width="auto" style:text-underline-mode="continuous"/>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P849"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0" style:parent-style-name="內文" style:family="paragraph">
      <style:paragraph-properties fo:margin-left="0.9833in" fo:text-indent="-0.65in">
        <style:tab-stops>
          <style:tab-stop style:type="left" style:position="-0.2937in"/>
        </style:tab-stops>
      </style:paragraph-properties>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text-underline-type="single" style:text-underline-style="solid" style:text-underline-width="auto" style:text-underline-mode="continuous"/>
    </style:style>
    <style:style style:name="P854"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5"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6"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7"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8"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9"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60"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61"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62"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63"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64"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65"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66" style:parent-style-name="內文" style:family="paragraph">
      <style:paragraph-properties fo:margin-left="0.9833in" fo:text-indent="-0.65in">
        <style:tab-stops>
          <style:tab-stop style:type="left" style:position="-0.2937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style:font-weight-complex="bold" fo:color="#000000"/>
    </style:style>
    <style:style style:name="P871" style:parent-style-name="內文" style:family="paragraph">
      <style:paragraph-properties fo:margin-left="0.9833in" fo:text-indent="-0.65in">
        <style:tab-stops>
          <style:tab-stop style:type="left" style:position="-0.2937in"/>
        </style:tab-stops>
      </style:paragraph-properties>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P876" style:parent-style-name="內文" style:family="paragraph">
      <style:paragraph-properties fo:margin-left="0.9833in" fo:text-indent="-0.65in">
        <style:tab-stops>
          <style:tab-stop style:type="left" style:position="-0.2937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P881"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82"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letter-kerning="false"/>
    </style:style>
    <style:style style:name="P883" style:parent-style-name="內文" style:family="paragraph">
      <style:paragraph-properties style:snap-to-layout-grid="false" fo:margin-left="0.375in" fo:text-indent="-0.1666in">
        <style:tab-stops/>
      </style:paragraph-properties>
    </style:style>
    <style:style style:name="T884" style:parent-style-name="預設段落字型" style:family="text">
      <style:text-properties style:font-name="Cambria Math" style:font-name-asian="標楷體" style:font-name-complex="Cambria Math" fo:color="#000000"/>
    </style:style>
    <style:style style:name="T885" style:parent-style-name="預設段落字型" style:family="text">
      <style:text-properties style:font-name="Cambria Math" style:font-name-asian="標楷體" style:font-name-complex="Cambria Math" fo:color="#000000"/>
    </style:style>
    <style:style style:name="T886" style:parent-style-name="預設段落字型" style:family="text">
      <style:text-properties style:font-name="Cambria Math" style:font-name-asian="標楷體" style:font-name-complex="Cambria Math" fo:font-weight="bold" style:font-weight-asian="bold" style:font-weight-complex="bold" fo:color="#000000"/>
    </style:style>
    <style:style style:name="T887" style:parent-style-name="預設段落字型" style:family="text">
      <style:text-properties style:font-name="Cambria Math" style:font-name-asian="標楷體" style:font-name-complex="Cambria Math" fo:color="#000000"/>
    </style:style>
    <style:style style:name="P888"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89"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90"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91"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92"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93"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94"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95"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96" style:parent-style-name="內文" style:family="paragraph">
      <style:paragraph-properties fo:break-before="page" fo:margin-left="0.9833in" fo:text-indent="-0.65in">
        <style:tab-stops>
          <style:tab-stop style:type="left" style:position="-0.2937in"/>
        </style:tab-stops>
      </style:paragraph-properties>
      <style:text-properties style:font-name-asian="標楷體" fo:color="#000000"/>
    </style:style>
    <style:style style:name="P897" style:parent-style-name="內文" style:family="paragraph">
      <style:paragraph-properties style:snap-to-layout-grid="false" fo:margin-left="0.1388in" fo:margin-right="-0.0986in" fo:text-indent="0.1805in">
        <style:tab-stops/>
      </style:paragraph-properties>
      <style:text-properties style:font-name-asian="標楷體" fo:font-weight="bold" style:font-weight-asian="bold" fo:color="#000000" fo:font-size="13pt" style:font-size-asian="13pt" style:font-size-complex="13pt"/>
    </style:style>
    <style:style style:name="TableColumn899" style:family="table-column">
      <style:table-column-properties style:column-width="1.6333in"/>
    </style:style>
    <style:style style:name="TableColumn900" style:family="table-column">
      <style:table-column-properties style:column-width="0.9902in"/>
    </style:style>
    <style:style style:name="TableColumn901" style:family="table-column">
      <style:table-column-properties style:column-width="0.9451in"/>
    </style:style>
    <style:style style:name="TableColumn902" style:family="table-column">
      <style:table-column-properties style:column-width="1.1069in"/>
    </style:style>
    <style:style style:name="TableColumn903" style:family="table-column">
      <style:table-column-properties style:column-width="0.6979in"/>
    </style:style>
    <style:style style:name="TableColumn904" style:family="table-column">
      <style:table-column-properties style:column-width="0.7673in"/>
    </style:style>
    <style:style style:name="TableColumn905" style:family="table-column">
      <style:table-column-properties style:column-width="0.9194in"/>
    </style:style>
    <style:style style:name="Table898" style:family="table">
      <style:table-properties style:width="7.0604in" fo:margin-left="-0.1222in" table:align="left"/>
    </style:style>
    <style:style style:name="TableRow906" style:family="table-row">
      <style:table-row-properties style:min-row-height="0.3159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asian="標楷體" fo:color="#000000" fo:font-size="10pt" style:font-size-asian="10pt" style:font-size-complex="10pt"/>
    </style:style>
    <style:style style:name="P913"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asian="標楷體" fo:color="#000000" fo:font-size="10pt" style:font-size-asian="10pt" style:font-size-complex="10pt"/>
    </style:style>
    <style:style style:name="P916" style:parent-style-name="內文" style:family="paragraph">
      <style:paragraph-properties style:snap-to-layout-grid="false" fo:text-align="center"/>
    </style:style>
    <style:style style:name="T91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1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asian="標楷體" fo:color="#000000" fo:font-size="10pt" style:font-size-asian="10pt" style:font-size-complex="10pt"/>
    </style:style>
    <style:style style:name="P921"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asian="標楷體" fo:color="#000000" fo:font-size="10pt" style:font-size-asian="10pt" style:font-size-complex="10pt"/>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fo:font-weight="bold" style:font-weight-asian="bold" fo:color="#000000"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fo:color="#000000" fo:font-size="10pt" style:font-size-asian="10pt" style:font-size-complex="10pt"/>
    </style:style>
    <style:style style:name="TableRow928" style:family="table-row">
      <style:table-row-properties style:min-row-height="0.4381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asian="標楷體" fo:color="#000000" fo:font-size="10pt" style:font-size-asian="10pt" style:font-size-complex="10pt"/>
    </style:style>
    <style:style style:name="P931" style:parent-style-name="內文" style:family="paragraph">
      <style:paragraph-properties style:snap-to-layout-grid="false" fo:text-align="center"/>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margin-left="-0.043in" fo:margin-right="-0.0451in">
        <style:tab-stops/>
      </style:paragraph-properties>
    </style:style>
    <style:style style:name="T93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35" style:parent-style-name="預設段落字型" style:family="text">
      <style:text-properties style:font-name-asian="標楷體"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46" style:family="table-row">
      <style:table-row-properties style:min-row-height="0.4472in"/>
    </style:style>
    <style:style style:name="P94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margin-left="-0.043in" fo:margin-right="-0.0451in">
        <style:tab-stops/>
      </style:paragraph-properties>
    </style:style>
    <style:style style:name="T950" style:parent-style-name="預設段落字型" style:family="text">
      <style:text-properties style:font-name-asian="標楷體" fo:color="#000000" fo:font-size="10pt" style:font-size-asian="10pt" style:font-size-complex="10pt"/>
    </style:style>
    <style:style style:name="T95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52" style:parent-style-name="預設段落字型" style:family="text">
      <style:text-properties style:font-name-asian="標楷體"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63" style:family="table-row">
      <style:table-row-properties style:min-row-height="0.4222in"/>
    </style:style>
    <style:style style:name="P96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margin-left="-0.043in" fo:margin-right="-0.0451in">
        <style:tab-stops/>
      </style:paragraph-properties>
    </style:style>
    <style:style style:name="T967" style:parent-style-name="預設段落字型" style:family="text">
      <style:text-properties style:font-name-asian="標楷體" fo:color="#000000" fo:font-size="10pt" style:font-size-asian="10pt" style:font-size-complex="10pt"/>
    </style:style>
    <style:style style:name="T96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69" style:parent-style-name="預設段落字型" style:family="text">
      <style:text-properties style:font-name-asian="標楷體" fo:color="#000000"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80" style:family="table-row">
      <style:table-row-properties style:min-row-height="0.4958in"/>
    </style:style>
    <style:style style:name="P98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fo:margin-left="-0.043in" fo:margin-right="-0.0451in">
        <style:tab-stops/>
      </style:paragraph-properties>
    </style:style>
    <style:style style:name="T98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85" style:parent-style-name="預設段落字型" style:family="text">
      <style:text-properties style:font-name-asian="標楷體" fo:color="#000000"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96" style:family="table-row">
      <style:table-row-properties style:min-row-height="0.4736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margin-left="-0.043in" fo:margin-right="-0.0451in">
        <style:tab-stops/>
      </style:paragraph-properties>
    </style:style>
    <style:style style:name="T1001" style:parent-style-name="預設段落字型" style:family="text">
      <style:text-properties style:font-name-asian="標楷體" fo:color="#000000" fo:font-size="10pt" style:font-size-asian="10pt" style:font-size-complex="10pt"/>
    </style:style>
    <style:style style:name="T1002" style:parent-style-name="預設段落字型" style:family="text">
      <style:text-properties style:font-name-asian="標楷體" fo:color="#000000" fo:font-size="10pt" style:font-size-asian="10pt" style:font-size-complex="10pt"/>
    </style:style>
    <style:style style:name="T100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04" style:parent-style-name="預設段落字型" style:family="text">
      <style:text-properties style:font-name-asian="標楷體" fo:color="#000000" fo:font-size="10pt" style:font-size-asian="10pt" style:font-size-complex="10pt"/>
    </style:style>
    <style:style style:name="P1005" style:parent-style-name="內文" style:family="paragraph">
      <style:paragraph-properties style:snap-to-layout-grid="false" fo:text-align="justify" fo:margin-left="-0.043in" fo:margin-right="-0.0451in">
        <style:tab-stops/>
      </style:paragraph-properties>
      <style:text-properties style:font-name-asian="標楷體" fo:color="#000000"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016" style:family="table-row">
      <style:table-row-properties style:min-row-height="0.5013in"/>
    </style:style>
    <style:style style:name="P1017" style:parent-style-name="內文" style:family="paragraph">
      <style:text-properties style:font-name-asian="標楷體" fo:color="#000000"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margin-left="-0.043in" fo:margin-right="-0.0451in">
        <style:tab-stops/>
      </style:paragraph-properties>
    </style:style>
    <style:style style:name="T1020" style:parent-style-name="預設段落字型" style:family="text">
      <style:text-properties style:font-name-asian="標楷體" fo:color="#000000" fo:font-size="10pt" style:font-size-asian="10pt" style:font-size-complex="10pt"/>
    </style:style>
    <style:style style:name="T102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22" style:parent-style-name="預設段落字型" style:family="text">
      <style:text-properties style:font-name-asian="標楷體" fo:color="#000000"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033" style:family="table-row">
      <style:table-row-properties style:min-row-height="0.4826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color="#000000"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margin-left="-0.043in" fo:margin-right="-0.0451in">
        <style:tab-stops/>
      </style:paragraph-properties>
    </style:style>
    <style:style style:name="T1038" style:parent-style-name="預設段落字型" style:family="text">
      <style:text-properties style:font-name-asian="標楷體" fo:color="#000000" fo:font-size="10pt" style:font-size-asian="10pt" style:font-size-complex="10pt"/>
    </style:style>
    <style:style style:name="T103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40" style:parent-style-name="預設段落字型" style:family="text">
      <style:text-properties style:font-name-asian="標楷體" fo:color="#000000"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051" style:family="table-row">
      <style:table-row-properties style:min-row-height="0.5277in"/>
    </style:style>
    <style:style style:name="P1052" style:parent-style-name="內文" style:family="paragraph">
      <style:text-properties style:font-name-asian="標楷體"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margin-left="-0.043in" fo:margin-right="-0.0451in">
        <style:tab-stops/>
      </style:paragraph-properties>
    </style:style>
    <style:style style:name="T1055" style:parent-style-name="預設段落字型" style:family="text">
      <style:text-properties style:font-name-asian="標楷體" fo:color="#000000" fo:font-size="10pt" style:font-size-asian="10pt" style:font-size-complex="10pt"/>
    </style:style>
    <style:style style:name="T105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57" style:parent-style-name="預設段落字型" style:family="text">
      <style:text-properties style:font-name-asian="標楷體" fo:color="#000000"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068" style:family="table-row">
      <style:table-row-properties style:min-row-height="0.4861in"/>
    </style:style>
    <style:style style:name="P1069" style:parent-style-name="內文" style:family="paragraph">
      <style:text-properties style:font-name-asian="標楷體" fo:color="#000000"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margin-left="-0.043in" fo:margin-right="-0.0451in">
        <style:tab-stops/>
      </style:paragraph-properties>
    </style:style>
    <style:style style:name="T1072" style:parent-style-name="預設段落字型" style:family="text">
      <style:text-properties style:font-name-asian="標楷體" fo:color="#000000" fo:font-size="10pt" style:font-size-asian="10pt" style:font-size-complex="10pt"/>
    </style:style>
    <style:style style:name="T107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74" style:parent-style-name="預設段落字型" style:family="text">
      <style:text-properties style:font-name-asian="標楷體" fo:color="#000000" fo:font-size="10pt" style:font-size-asian="10pt" style:font-size-complex="10pt"/>
    </style:style>
    <style:style style:name="T1075" style:parent-style-name="預設段落字型" style:family="text">
      <style:text-properties style:font-name-asian="標楷體" fo:color="#000000"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086" style:family="table-row">
      <style:table-row-properties style:min-row-height="0.5027in"/>
    </style:style>
    <style:style style:name="P1087" style:parent-style-name="內文" style:family="paragraph">
      <style:text-properties style:font-name-asian="標楷體" fo:color="#000000"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margin-left="-0.043in" fo:margin-right="-0.0451in">
        <style:tab-stops/>
      </style:paragraph-properties>
    </style:style>
    <style:style style:name="T1090" style:parent-style-name="預設段落字型" style:family="text">
      <style:text-properties style:font-name-asian="標楷體" fo:color="#000000" fo:font-size="10pt" style:font-size-asian="10pt" style:font-size-complex="10pt"/>
    </style:style>
    <style:style style:name="T109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92" style:parent-style-name="預設段落字型" style:family="text">
      <style:text-properties style:font-name-asian="標楷體" fo:color="#000000"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103" style:family="table-row">
      <style:table-row-properties style:min-row-height="0.475in"/>
    </style:style>
    <style:style style:name="P1104" style:parent-style-name="內文" style:family="paragraph">
      <style:text-properties style:font-name-asian="標楷體" fo:color="#000000"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margin-left="-0.043in" fo:margin-right="-0.0451in">
        <style:tab-stops/>
      </style:paragraph-properties>
    </style:style>
    <style:style style:name="T1107" style:parent-style-name="預設段落字型" style:family="text">
      <style:text-properties style:font-name-asian="標楷體" fo:color="#000000" fo:font-size="10pt" style:font-size-asian="10pt" style:font-size-complex="10pt"/>
    </style:style>
    <style:style style:name="T110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09" style:parent-style-name="預設段落字型" style:family="text">
      <style:text-properties style:font-name-asian="標楷體" fo:color="#000000"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120" style:family="table-row">
      <style:table-row-properties style:min-row-height="0.384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asian="標楷體" fo:color="#000000" fo:font-size="14pt" style:font-size-asian="14pt" style:font-size-complex="14pt"/>
    </style:style>
    <style:style style:name="P11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asian="標楷體" fo:color="#000000" fo:font-size="10pt" style:font-size-asian="10pt" style:font-size-complex="10pt"/>
    </style:style>
    <style:style style:name="P1126" style:parent-style-name="內文" style:family="paragraph">
      <style:paragraph-properties style:snap-to-layout-grid="false" fo:text-align="center"/>
      <style:text-properties style:font-name-asian="標楷體" fo:color="#000000" fo:font-size="10pt" style:font-size-asian="10pt" style:font-size-complex="10pt"/>
    </style:style>
    <style:style style:name="P1127" style:parent-style-name="內文" style:family="paragraph">
      <style:paragraph-properties style:snap-to-layout-grid="false"/>
      <style:text-properties style:font-name-asian="標楷體" fo:color="#000000" fo:font-size="14pt" style:font-size-asian="14pt" style:font-size-complex="14pt"/>
    </style:style>
    <style:style style:name="P1128" style:parent-style-name="內文" style:family="paragraph">
      <style:paragraph-properties style:snap-to-layout-grid="false" fo:margin-left="0.1972in" fo:text-indent="-0.1972in">
        <style:tab-stops/>
      </style:paragraph-properties>
      <style:text-properties style:font-name-asian="標楷體" fo:color="#000000" fo:font-size="14pt" style:font-size-asian="14pt" style:font-size-complex="14pt"/>
    </style:style>
    <style:style style:name="P1129" style:parent-style-name="內文" style:family="paragraph">
      <style:paragraph-properties style:snap-to-layout-grid="false" fo:margin-left="0.1972in" fo:text-indent="-0.1972in">
        <style:tab-stops/>
      </style:paragraph-properties>
    </style:style>
    <style:style style:name="T1130" style:parent-style-name="預設段落字型" style:family="text">
      <style:text-properties style:font-name-asian="標楷體" fo:color="#000000" fo:font-size="14pt" style:font-size-asian="14pt" style:font-size-complex="14pt"/>
    </style:style>
    <style:style style:name="T11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32" style:parent-style-name="內文" style:family="paragraph">
      <style:paragraph-properties fo:margin-left="0.1666in">
        <style:tab-stops/>
      </style:paragraph-properties>
      <style:text-properties style:font-name-asian="標楷體" fo:color="#000000" fo:font-size="14pt" style:font-size-asian="14pt" style:font-size-complex="14pt"/>
    </style:style>
    <style:style style:name="TableColumn1134" style:family="table-column">
      <style:table-column-properties style:column-width="1.793in"/>
    </style:style>
    <style:style style:name="TableColumn1135" style:family="table-column">
      <style:table-column-properties style:column-width="1.6923in"/>
    </style:style>
    <style:style style:name="TableColumn1136" style:family="table-column">
      <style:table-column-properties style:column-width="1.3222in"/>
    </style:style>
    <style:style style:name="TableColumn1137" style:family="table-column">
      <style:table-column-properties style:column-width="1.3118in"/>
    </style:style>
    <style:style style:name="Table1133" style:family="table">
      <style:table-properties style:width="6.1194in" fo:margin-left="0.2722in" table:align="lef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asian="標楷體" fo:color="#00000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color="#000000"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color="#000000" fo:font-size="14pt" style:font-size-asian="14pt" style:font-size-complex="14pt"/>
    </style:style>
    <style:style style:name="TableRow1147" style:family="table-row">
      <style:table-row-properties style:min-row-height="0.3388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asian="標楷體" fo:color="#000000"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asian="標楷體" fo:color="#000000"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asian="標楷體" fo:color="#000000"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asian="標楷體" fo:color="#000000" fo:font-size="14pt" style:font-size-asian="14pt" style:font-size-complex="14pt"/>
    </style:style>
    <style:style style:name="P1156" style:parent-style-name="內文" style:family="paragraph">
      <style:paragraph-properties style:snap-to-layout-grid="false"/>
      <style:text-properties style:font-name-asian="標楷體" fo:color="#000000" fo:font-size="14pt" style:font-size-asian="14pt" style:font-size-complex="14pt"/>
    </style:style>
  </office:automatic-styles>
  <office:body>
    <office:text text:use-soft-page-breaks="true">
      <text:p text:style-name="P1"><text:bookmark-start text:name="_Hlk154261066"/>National Chung Hsing University</text:p>
      <text:p text:style-name="P6">College of Agriculture and Natural Resources</text:p>
      <text:p text:style-name="P7"><text:bookmark-end text:name="_Hlk154261066"/>Summary of Documents Submitted for Faculty Publication Review</text:p>
      <text:p text:style-name="P8">(<text:bookmark-start text:name="_Hlk154261072"/>for faculty<text:s/><text:bookmark-end text:name="_Hlk154261072"/>members)</text:p>
      <text:p text:style-name="P9"><text:bookmark-start text:name="_Hlk154261091"/><text:span text:style-name="T10">Revised</text:span><text:span text:style-name="T11"><text:s/></text:span><text:span text:style-name="T12">April</text:span><text:span text:style-name="T13"><text:s/>202</text:span><text:span text:style-name="T14">6</text:span></text:p>
      <text:p text:style-name="P15"><text:span text:style-name="T16">Applicable to appointments and promotions made on or<text:s/></text:span><text:span text:style-name="T17">after</text:span><text:span text:style-name="T18"><text:s/></text:span><text:span text:style-name="T19">February</text:span><text:span text:style-name="T20"><text:s/>1, 202</text:span><text:span text:style-name="T21">7</text:span></text:p>
      <text:p text:style-name="P22"><text:bookmark-start text:name="_Hlk154261103"/><text:bookmark-end text:name="_Hlk154261091"/><text:span text:style-name="T23">(Please mark dates and times with the Common Era notation)</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bookmark-end text:name="_Hlk154261103"/>Name</text:p>
          </table:table-cell>
          <table:table-cell table:style-name="TableCell34">
            <text:p text:style-name="P35"/>
          </table:table-cell>
          <table:table-cell table:style-name="TableCell36">
            <text:p text:style-name="P37">Dept./Inst.</text:p>
          </table:table-cell>
          <table:table-cell table:style-name="TableCell38">
            <text:p text:style-name="P39"/>
          </table:table-cell>
          <table:table-cell table:style-name="TableCell40">
            <text:p text:style-name="P41">Area of expertise</text:p>
          </table:table-cell>
          <table:table-cell table:style-name="TableCell42">
            <text:p text:style-name="P43"/>
          </table:table-cell>
        </table:table-row>
      </table:table>
      <text:p text:style-name="P44">◎<text:tab/>Appointment/promotion type:</text:p>
      <text:p text:style-name="P45"><text:tab/>□ Initial appointment <text:s/>□ Change of appointment <text:s/>□ Promotion</text:p>
      <text:p text:style-name="P46"><text:span text:style-name="T47">◎</text:span><text:span text:style-name="T48"><text:tab/>Employment type:</text:span></text:p>
      <text:p text:style-name="P49"><text:tab/>□Full-time <text:s/>□Part-time (□ Quota-based □ Supernumerary)</text:p>
      <text:p text:style-name="P50"><text:bookmark-start text:name="_Hlk154261016"/><text:span text:style-name="T51">□</text:span><text:span text:style-name="T52"><text:tab/>Full-time project or contract faculty member</text:span><text:span text:style-name="T53"><text:s/></text:span><text:span text:style-name="T54">(□ general <text:s/>□ instructor <text:s/>□ researcher)</text:span></text:p>
      <text:p text:style-name="P55"><text:span text:style-name="T56"><text:tab/>(Faculty members hired under the<text:s/></text:span><text:span text:style-name="T57">Regulations Governing the Appointment of Contract Teaching and Research Personnel</text:span><text:span text:style-name="T58"><text:s/>meet the s</text:span><text:span text:style-name="T59">election and appointment criteria set forth therein.)</text:span></text:p>
      <text:p text:style-name="P60"><text:bookmark-end text:name="_Hlk154261016"/><text:span text:style-name="T61">※Newly appointed temporary part-time faculty members whose academic teaching accreditation certificate awarded by the Ministry of Education is appropriate for the proposed academic rank may be<text:s/></text:span><text:span text:style-name="T62">granted an exemption from the external review.</text:span></text:p>
      <text:p text:style-name="P63"><text:span text:style-name="T64">◎</text:span><text:span text:style-name="T65"><text:tab/></text:span><text:bookmark-start text:name="_Hlk154568151"/><text:span text:style-name="T66">Proposed rank of appointment/promotion</text:span><text:bookmark-end text:name="_Hlk154568151"/><text:span text:style-name="T67">:</text:span></text:p>
      <text:p text:style-name="P68"><text:span text:style-name="T69"><text:tab/></text:span><text:span text:style-name="T70">□ Full Professor <text:s/>□ Associate professor <text:s/>□ Assistant professor <text:s/>□ Lecturer</text:span></text:p>
      <text:p text:style-name="P71"><text:span text:style-name="T72">◎</text:span><text:span text:style-name="T73"><text:tab/></text:span><text:span text:style-name="T74">Effective date:<text:s/></text:span><text:span text:style-name="T75"><text:s text:c="5"/></text:span><text:span text:style-name="T76">/</text:span><text:span text:style-name="T77"><text:s text:c="3"/></text:span><text:span text:style-name="T78">/</text:span><text:span text:style-name="T79"><text:s text:c="3"/></text:span><text:span text:style-name="T80"><text:s/>(yyyy/mm/dd)</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7">
            <text:p text:style-name="P88">Passed by the ____ Department Faculty Evaluation Committee on ____/___/___ (yyyy/mm/dd)</text:p>
          </table:table-cell>
          <table:table-cell table:style-name="TableCell89" table:number-columns-spanned="2">
            <text:p text:style-name="P90">Total number of committee members (A)</text:p>
          </table: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columns-spanned="2">
            <text:p text:style-name="P96">Number of members in attendance (B)</text:p>
          </table:table-cell>
          <table:covered-table-cell/>
          <table:table-cell table:style-name="TableCell97">
            <text:p text:style-name="P98"/>
          </table:table-cell>
        </table:table-row>
        <table:table-row table:style-name="TableRow99">
          <table:covered-table-cell>
            <text:p text:style-name="P100"/>
          </table:covered-table-cell>
          <table:table-cell table:style-name="TableCell101" table:number-columns-spanned="2">
            <text:p text:style-name="P102"><text:span text:style-name="T103">Attendance rate (B/A)</text:span></text:p>
          </table:table-cell>
          <table:covered-table-cell/>
          <table:table-cell table:style-name="TableCell104">
            <text:p text:style-name="P105"/>
          </table:table-cell>
        </table:table-row>
        <table:table-row table:style-name="TableRow106">
          <table:covered-table-cell>
            <text:p text:style-name="P107"/>
          </table:covered-table-cell>
          <table:table-cell table:style-name="TableCell108" table:number-rows-spanned="4">
            <text:p text:style-name="P109">Vote count</text:p>
          </table:table-cell>
          <table:table-cell table:style-name="TableCell110">
            <text:p text:style-name="P111"><text:span text:style-name="T112">Number of voting members</text:span></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Votes in favor</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Votes against</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Invalid votes</text:p>
          </table:table-cell>
          <table:table-cell table:style-name="TableCell134">
            <text:p text:style-name="P135"/>
          </table:table-cell>
        </table:table-row>
      </table:table>
      <text:p text:style-name="P136"/>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rows-spanned="8">
            <text:soft-page-break/>
            <text:p text:style-name="P145">Situations where the new appointment is approved by the teachers of the department, institute and academic program to which it belongs.</text:p>
            <text:p text:style-name="P146">(No need to fill in for promotion or change of appointment)</text:p>
            <text:p text:style-name="P147"/>
            <text:p text:style-name="P148"/>
            <text:p text:style-name="P149">Passed by the ____ Department Faculty Evaluation Committee<text:s/>on ____/___/___ (yyyy/mm/dd)</text:p>
          </table:table-cell>
          <table:table-cell table:style-name="TableCell150">
            <text:p text:style-name="P151">Number of teachers in departments, institutes and academic programs(A)<text:s/></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Number of people to avoid(B)</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Number of teachers who should participate in voting(A-B)</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Number of teachers participating in voting.</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Votes in<text:s/>favor(C)</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Votes against</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Invalid votes</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Agree rate(C/A-B)*100%</text:p>
          </table:table-cell>
          <table:table-cell table:style-name="TableCell194">
            <text:p text:style-name="P195"/>
          </table:table-cell>
        </table:table-row>
      </table:table>
      <text:p text:style-name="P196"/>
      <text:p text:style-name="P197">Please attach the following documents:</text:p>
      <text:p text:style-name="P198"><text:span text:style-name="T199">□</text:span><text:span text:style-name="T200"><text:tab/></text:span><text:span text:style-name="T201">Three</text:span><text:span text:style-name="T202"><text:s/>copies and digital copies of the applicant’s publication list (of research outcomes or teaching materials), representative works, and<text:s/></text:span><text:span text:style-name="T203">reference publications that have been submitted for appointment, promotion, or change of appointment by National Chung Hsing University.</text:span></text:p>
      <text:p text:style-name="P204">□<text:tab/>One copy of the relevant meeting minutes of the Department-Level Faculty Evaluation Committee</text:p>
      <text:p text:style-name="P205"><text:span text:style-name="T206">□</text:span><text:span text:style-name="T207"><text:tab/></text:span><text:span text:style-name="T208">One copy of the<text:s/></text:span><text:span text:style-name="T209">list of recommended external reviewers (in sealed envelope marked with the application type)</text:span></text:p>
      <text:p text:style-name="P210">□<text:tab/><text:bookmark-start text:name="_Hlk154260651"/>Reviewer Conflict of Interest Form<text:bookmark-end text:name="_Hlk154260651"/></text:p>
      <text:p text:style-name="P211"><text:span text:style-name="T212">□</text:span><text:span text:style-name="T213"><text:tab/></text:span><text:span text:style-name="T214">Digital PDF copy of the applicant’s representative work (searchable file)</text:span></text:p>
      <text:p text:style-name="P215"/>
      <text:p text:style-name="P216">Convener of the department-level faculty<text:s/>evaluation committee:</text:p>
      <text:p text:style-name="內文"><text:span text:style-name="T217"><text:s text:c="21"/></text:span><text:span text:style-name="T218"><text:s/>(signature and seal)</text:span></text:p>
      <text:p text:style-name="P219"><text:span text:style-name="T220"><text:tab/>Date:<text:s/></text:span><text:span text:style-name="T221"><text:s text:c="13"/></text:span></text:p>
      <text:soft-page-break/>
      <text:p text:style-name="P222"><text:span text:style-name="T223">Ⅰ. Basic Information (to be filled out and signed by the applicant)</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Name</text:p>
          </table:table-cell>
          <table:table-cell table:style-name="TableCell234">
            <text:p text:style-name="P235"/>
          </table:table-cell>
          <table:table-cell table:style-name="TableCell236">
            <text:p text:style-name="P237">Dept./Inst.</text:p>
          </table:table-cell>
          <table:table-cell table:style-name="TableCell238">
            <text:p text:style-name="P239"/>
          </table:table-cell>
          <table:table-cell table:style-name="TableCell240">
            <text:p text:style-name="P241">Field of Expertise</text:p>
          </table:table-cell>
          <table:table-cell table:style-name="TableCell242">
            <text:p text:style-name="P243"/>
          </table:table-cell>
        </table:table-row>
      </table:table>
      <text:p text:style-name="P244"><text:span text:style-name="T245">◎</text:span><text:span text:style-name="T246"><text:tab/></text:span><text:span text:style-name="T247">Appointment/promotion type:</text:span></text:p>
      <text:p text:style-name="P248"><text:tab/>□ Initial<text:s/>appointment <text:s/>□ Change of appointment <text:s/>□ Promotion</text:p>
      <text:p text:style-name="P249"><text:span text:style-name="T250">◎</text:span><text:span text:style-name="T251"><text:tab/>Employment type:</text:span></text:p>
      <text:p text:style-name="P252"><text:tab/>□ Full-time <text:s/>□ Part-time (□ Quota-based □ Supernumerary)<text:s/></text:p>
      <text:p text:style-name="P253">□<text:tab/>Full-time project or contract faculty member</text:p>
      <text:p text:style-name="P254"><text:span text:style-name="T255"><text:tab/></text:span><text:span text:style-name="T256">(□ general <text:s/>□ instructor <text:s/>□ researcher )</text:span></text:p>
      <text:p text:style-name="P257"><text:span text:style-name="T258"><text:tab/>(Faculty members appointed in accordan</text:span><text:span text:style-name="T259">ce with the<text:s/></text:span><text:span text:style-name="T260">Regulations Governing the Appointment of Contract Teaching and Research Personnel</text:span><text:span text:style-name="T261"><text:s/></text:span><text:bookmark-start text:name="_Hlk154569326"/><text:span text:style-name="T262">shall meet the selection rules and criteria set forth therein</text:span><text:bookmark-end text:name="_Hlk154569326"/><text:span text:style-name="T263">.)</text:span></text:p>
      <text:p text:style-name="P264"><text:span text:style-name="T265">◎</text:span><text:span text:style-name="T266"><text:tab/>Proposed rank of appointment/promotion:</text:span></text:p>
      <text:p text:style-name="P267"><text:span text:style-name="T268"><text:tab/></text:span><text:span text:style-name="T269">□ Full Professor <text:s text:c="3"/>□ Associate professor <text:s/>□<text:s/></text:span><text:span text:style-name="T270">Assistant professor <text:s/>□ Lecturer</text:span></text:p>
      <text:p text:style-name="P271"><text:span text:style-name="T272">◎ Effective date:</text:span><text:span text:style-name="T273"><text:s/></text:span><text:span text:style-name="T274"><text:s text:c="5"/></text:span><text:span text:style-name="T275">/</text:span><text:span text:style-name="T276"><text:s text:c="3"/></text:span><text:span text:style-name="T277">/</text:span><text:span text:style-name="T278"><text:s text:c="3"/></text:span><text:span text:style-name="T279"><text:s/>(yyyy/mm/dd)</text:span></text:p>
      <text:p text:style-name="P280"><text:span text:style-name="T281">◎ Eligibility requirements</text:span></text:p>
      <text:p text:style-name="P282">1. Education:</text:p>
      <text:p text:style-name="P283"><text:span text:style-name="T284"><text:tab/>□</text:span><text:span text:style-name="T285"><text:tab/>Ph.D. (Degree certificate received on<text:s/></text:span><text:span text:style-name="T286"><text:s text:c="5"/></text:span><text:span text:style-name="T287">/</text:span><text:span text:style-name="T288"><text:s text:c="3"/></text:span><text:span text:style-name="T289">/</text:span><text:span text:style-name="T290"><text:s text:c="3"/></text:span><text:span text:style-name="T291"><text:s/>[yyyy/mm/dd])</text:span></text:p>
      <text:p text:style-name="P292"><text:span text:style-name="T293"><text:tab/>□</text:span><text:span text:style-name="T294"><text:tab/>Doctoral candidate<text:s/></text:span><text:span text:style-name="T295">(Dissertation defense completed<text:s/></text:span><text:span text:style-name="T296">on<text:s/></text:span><text:span text:style-name="T297"><text:s text:c="5"/></text:span><text:span text:style-name="T298">/</text:span><text:span text:style-name="T299"><text:s text:c="3"/></text:span><text:span text:style-name="T300">/</text:span><text:span text:style-name="T301"><text:s text:c="2"/></text:span><text:span text:style-name="T302"><text:s/></text:span><text:span text:style-name="T303"><text:s/>[yyyy/mm/dd]; degree certificate to be issued on<text:s/></text:span><text:span text:style-name="T304"><text:s text:c="5"/></text:span><text:span text:style-name="T305">/</text:span><text:span text:style-name="T306"><text:s text:c="3"/></text:span><text:span text:style-name="T307">/</text:span><text:span text:style-name="T308"><text:s text:c="3"/></text:span><text:span text:style-name="T309"><text:s/>[yyyy/mm/dd]<text:s/></text:span></text:p>
      <text:p text:style-name="P310"><text:span text:style-name="T311">※I hereby certify that I have received a provisional degree certificate, and I understand that failure to provide the provisional certificate or graduate as scheduled will resul</text:span><text:span text:style-name="T312">t in the revocation of this application.<text:s/></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Institution</text:p>
          </table:table-cell>
          <table:table-cell table:style-name="TableCell321">
            <text:p text:style-name="P322">Department</text:p>
          </table:table-cell>
          <table:table-cell table:style-name="TableCell323">
            <text:p text:style-name="P324">Degree</text:p>
          </table:table-cell>
          <table:table-cell table:style-name="TableCell325">
            <text:p text:style-name="P326">Enrollment and graduation dates (month and year)</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Ph.D.</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Master’s</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Bachelor’s</text:p>
          </table:table-cell>
          <table:table-cell table:style-name="TableCell352">
            <text:p text:style-name="P353"/>
          </table:table-cell>
        </table:table-row>
      </table:table>
      <text:p text:style-name="P354">※□<text:tab/>My doctoral degree was conferred by National Chung Hsing University, and I have since<text:s/>accumulated at least two years of experience in teaching, research, or professional work in a field related to my degree at the following public or private organization(s):</text:p>
      <text:p text:style-name="P355"><text:span text:style-name="T356">2. Teaching experience:<text:s/></text:span><text:span text:style-name="T357"><text:s text:c="6"/></text:span><text:span text:style-name="T358"><text:s/>year(s) and<text:s/></text:span><text:span text:style-name="T359"><text:s text:c="6"/></text:span><text:span text:style-name="T360"><text:s/>month(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soft-page-break/>
            <text:p text:style-name="P367">Institution</text:p>
          </table:table-cell>
          <table:table-cell table:style-name="TableCell368">
            <text:p text:style-name="P369">Title</text:p>
          </table:table-cell>
          <table:table-cell table:style-name="TableCell370">
            <text:p text:style-name="P371">Employment period</text:p>
            <text:p text:style-name="P372">(month and year)</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text:span text:style-name="T388">※□</text:span><text:span text:style-name="T389"><text:tab/>Photocopy of the applicant’s teaching certificate (optional)</text:span></text:p>
      <text:p text:style-name="P390"><text:span text:style-name="T391">※□</text:span><text:span text:style-name="T392"><text:tab/>My doctoral degree was conferred by National Chung Hsing University, and I have special expertise or have made the following<text:s/></text:span><text:span text:style-name="T393">extraordinary contributions as approved by the competent department faculty evaluation committee:</text:span></text:p>
      <text:p text:style-name="P394">3.<text:s/><text:bookmark-start text:name="_Hlk154397288"/>Special achievements<text:s/><text:bookmark-start text:name="_Hlk154570614"/>(please provide the details below):<text:bookmark-end text:name="_Hlk154397288"/><text:bookmark-end text:name="_Hlk154570614"/></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pecial expertise, contributions, or awards</text:p>
          </table:table-cell>
          <table:table-cell table:style-name="TableCell403">
            <text:p text:style-name="P404">Date</text:p>
          </table:table-cell>
          <table:table-cell table:style-name="TableCell405">
            <text:p text:style-name="P406">Conferred by</text:p>
          </table:table-cell>
          <table:table-cell table:style-name="TableCell407">
            <text:p text:style-name="P408">Certificate No.</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text:tab/>I<text:s/>have never requested paid/unpaid leave or secondment.</text:p>
      <text:p text:style-name="P429">□<text:tab/>I requested paid/unpaid leave or secondment from ____/___/___ to ____/___/___.</text:p>
      <text:p text:style-name="P430"/>
      <text:p text:style-name="P431"><text:span text:style-name="T432">※</text:span><text:bookmark-start text:name="_Hlk154570789"/><text:span text:style-name="T433">According to Article 9 of the University’s<text:s/></text:span><text:span text:style-name="T434">Regulations for Faculty Appointments and Promotions</text:span><text:span text:style-name="T435">:<text:s/></text:span><text:bookmark-end text:name="_Hlk154570789"/><text:span text:style-name="T436">“</text:span><text:bookmark-start text:name="_Hlk154570850"/><text:span text:style-name="T437">In principle, only the</text:span><text:span text:style-name="T438"><text:s/>number of years of service at NCHU shall count toward the required seniority for faculty promotion; however,<text:s/></text:span><text:bookmark-end text:name="_Hlk154570850"/><text:span text:style-name="T439">years of service at other institutions may be counted with the approval of the faculty evaluation committee.<text:s/></text:span><text:bookmark-start text:name="_Hlk154570961"/><text:span text:style-name="T440">During periods of paid/unpaid leave,<text:s/></text:span><text:span text:style-name="T441">seniority will be accrued at half the rate for up to one year. If a faculty member continues to offer courses at NCHU during their approved secondment period, up to two years of seniority will be recognized; if no courses are taught by the faculty member d</text:span><text:span text:style-name="T442">uring this period, no seniority will be accrued.”</text:span><text:bookmark-end text:name="_Hlk154570961"/></text:p>
      <text:p text:style-name="P443"><text:span text:style-name="T444">4. Research experience:<text:s/></text:span><text:span text:style-name="T445"><text:s text:c="6"/></text:span><text:span text:style-name="T446"><text:s/>year(s) and<text:s/></text:span><text:span text:style-name="T447"><text:s text:c="6"/></text:span><text:span text:style-name="T448"><text:s/>month(s):</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nstitution</text:p>
          </table:table-cell>
          <table:table-cell table:style-name="TableCell456">
            <text:p text:style-name="P457">Job title</text:p>
          </table:table-cell>
          <table:table-cell table:style-name="TableCell458">
            <text:p text:style-name="P459">Employment period</text:p>
            <text:p text:style-name="P460">(month and year)</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text:span text:style-name="T476">5. Further studies:<text:s/></text:span><text:span text:style-name="T477"><text:s text:c="6"/></text:span><text:span text:style-name="T478"><text:s/>year(s) and<text:s/></text:span><text:span text:style-name="T479"><text:s text:c="6"/></text:span><text:span text:style-name="T480"><text:s/>month(s):</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Purpose</text:p>
          </table:table-cell>
          <table:table-cell table:style-name="TableCell489">
            <text:p text:style-name="P490">Paid or<text:s/>unpaid leave</text:p>
          </table:table-cell>
          <table:table-cell table:style-name="TableCell491">
            <text:p text:style-name="P492">Enrollment and completion dates</text:p>
          </table:table-cell>
          <table:table-cell table:style-name="TableCell493">
            <text:p text:style-name="P494">Seniority accrued</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text:span text:style-name="T514">※</text:span><text:s/><text:span text:style-name="T515">Postdoctoral research may only be counted towards seniority if a certificate of service<text:s/></text:span><text:soft-page-break/><text:span text:style-name="T516">issued by the institution can be produced.</text:span></text:p>
      <text:p text:style-name="P517"><text:span text:style-name="T518">◎</text:span><text:span text:style-name="T519"><text:tab/></text:span><text:span text:style-name="T520">Result of the most recent evaluation in the<text:s/></text:span><text:span text:style-name="T521"><text:s text:c="8"/></text:span><text:span text:style-name="T522"><text:s/>Semester, Academic Year<text:s/></text:span><text:span text:style-name="T523"><text:s text:c="8"/></text:span><text:span text:style-name="T524"><text:s/></text:span><text:span text:style-name="T525">(not required for newly appointed personnel)</text:span><text:span text:style-name="T526">:</text:span></text:p>
      <text:p text:style-name="P527"><text:tab/>□ Pass <text:s/>□ Fail <text:s/>□ Not accepted for evaluation <text:s/>□ Pending <text:s/>□ Exempt</text:p>
      <text:soft-page-break/>
      <text:p text:style-name="P528"><text:span text:style-name="T529">◎</text:span><text:span text:style-name="T530"><text:s/></text:span><text:bookmark-start text:name="_Hlk154397685"/><text:span text:style-name="T531">Publications (Please ensure that the documents and publications submitted are consistent with<text:s/></text:span><text:span text:style-name="T532">the provided list of publications/research outcomes/teaching materials)</text:span><text:bookmark-end text:name="_Hlk154397685"/></text:p>
      <text:p text:style-name="P533"><text:span text:style-name="T534">1.</text:span><text:span text:style-name="T535"><text:tab/>Title of the representative work:<text:s/></text:span><text:span text:style-name="T536"><text:s text:c="46"/></text:span></text:p>
      <text:p text:style-name="P537"><text:bookmark-start text:name="_Hlk154571942"/>Please check the boxes that apply:</text:p>
      <text:p text:style-name="P538"><text:bookmark-end text:name="_Hlk154571942"/><text:span text:style-name="T539">□</text:span><text:span text:style-name="T540"><text:tab/></text:span><text:bookmark-start text:name="_Hlk154571978"/><text:span text:style-name="T541">The work was formally issued or published within the past<text:s/></text:span><text:span text:style-name="T542">five</text:span><text:span text:style-name="T543"><text:s/></text:span><text:span text:style-name="T544">years<text:s/></text:span><text:bookmark-end text:name="_Hlk154571978"/><text:span text:style-name="T545">(</text:span><text:bookmark-start text:name="_Hlk154572002"/><text:span text:style-name="T546">between<text:s/></text:span><text:span text:style-name="T547">February</text:span><text:span text:style-name="T548"> </text:span><text:span text:style-name="T549">1, 202</text:span><text:span text:style-name="T550">2</text:span><text:span text:style-name="T551"><text:s/>and<text:s/></text:span><text:span text:style-name="T552">August</text:span><text:span text:style-name="T553"> 15, 2026</text:span><text:span text:style-name="T554">.)</text:span><text:bookmark-end text:name="_Hlk154572002"/></text:p>
      <text:p text:style-name="P555">□<text:tab/>The work was accepted on ____/___/___ (with proof of acceptance attached to the first page of the paper) but has yet to be formally published, and the work complies with Articles 4 and 4-1 of the<text:s/>NCHU Publication Review Guidelines.</text:p>
      <text:p text:style-name="P556">□<text:tab/>The work was published in an scholarly publication (1. non-news publications; 2. peer-reviewed publications; 3. periodicals)<text:s/></text:p>
      <text:p text:style-name="P557"><text:tab/><text:bookmark-start text:name="_Hlk154572290"/>Is the journal an SCI- or SSCI-indexed journal? <text:s/>□ Yes <text:s/>□ No</text:p>
      <text:p text:style-name="P558"><text:bookmark-end text:name="_Hlk154572290"/><text:span text:style-name="T559"><text:tab/>(If yes, please provide the a</text:span><text:span text:style-name="T560">pplicable index.)<text:s/></text:span></text:p>
      <text:p text:style-name="P561">□<text:tab/>The work is related to the courses I am or will be teaching.</text:p>
      <text:p text:style-name="P562">□<text:tab/>I am the sole author of the work.</text:p>
      <text:p text:style-name="P563"><text:span text:style-name="T564">□</text:span><text:span text:style-name="T565"><text:tab/>The work is co-authored (an affidavit signed by all co-authors is required) and has never been submitted by any other co-author for prom</text:span><text:span text:style-name="T566">otion or award consideration,</text:span><text:s/><text:span text:style-name="T567">and I am the first or corresponding author of the work (proof required). (In the event that an affidavit cannot be obtained from a co-author, please prepare a written statement detailing their contributions to the work and the</text:span><text:span text:style-name="T568"><text:s/>reasons for their inability to sign the co-author’s affidavit and submit the statement to the NCHU Faculty Evaluation Committee for review and approval.)</text:span></text:p>
      <text:p text:style-name="P569">□<text:tab/><text:bookmark-start text:name="_Hlk154572732"/>The work is an original work and not an anthology, excerpt, compilation, or<text:s/><text:soft-page-break/>rearrangement of others’ work.<text:bookmark-end text:name="_Hlk154572732"/></text:p>
      <text:p text:style-name="P570">□<text:tab/>The work is a doctoral dissertation.</text:p>
      <text:p text:style-name="P571">□<text:tab/>The work was not taken from my master’s thesis or doctoral dissertation (whether in part or in full).</text:p>
      <text:p text:style-name="P572">□<text:tab/>The work is written in a foreign language, and a Chinese abstract has been included. (For works written<text:s/>in a foreign language other than English, an English abstract may be submitted in lieu of the Chinese abstract.)</text:p>
      <text:p text:style-name="P573">□<text:tab/>The work is not a literature review (literature reviews may not be submitted as representative works).</text:p>
      <text:p text:style-name="P574">□<text:tab/>There are no co-first authors or corresponding authors.<text:tab/></text:p>
      <text:p text:style-name="P575">(The department faculty evaluation committee may allow a faculty member to submit works with multiple first or corresponding authors depending on the quality of the journals in which the works are published.)<text:s/></text:p>
      <text:p text:style-name="P576"><text:span text:style-name="T577">□</text:span><text:span text:style-name="T578"><text:tab/></text:span><text:bookmark-start text:name="_Hlk154580411"/><text:span text:style-name="T579">The work is an o</text:span><text:span text:style-name="T580">rigina</text:span><text:span text:style-name="T581">l paper and is not a descriptive paper.</text:span><text:bookmark-end text:name="_Hlk154580411"/></text:p>
      <text:p text:style-name="P582"><text:span text:style-name="T583">□</text:span><text:span text:style-name="T584"><text:tab/>The work has never been submitted to the College for a previously rejected new faculty member appointment application (does not apply to faculty promotions or changes of appointment).</text:span></text:p>
      <text:p text:style-name="P585"><text:span text:style-name="T586">□</text:span><text:span text:style-name="T587"><text:tab/>The work submitted for consi</text:span><text:span text:style-name="T588">deration of promotion is a teaching practice-based monograph authored by a single author that has been published by a publishing house with peer review<text:s/></text:span><text:bookmark-start text:name="_Hlk154589767"/><text:span text:style-name="T589">(publisher’s circulation required).</text:span><text:bookmark-end text:name="_Hlk154589767"/></text:p>
      <text:p text:style-name="P590"><text:span text:style-name="T591">□</text:span><text:span text:style-name="T592"><text:tab/>The work submitted for consideration of promotion is a teaching pr</text:span><text:span text:style-name="T593">actice-based monograph, with proof of extraordinary teaching outcomes and the relevant teaching<text:s/></text:span><text:soft-page-break/><text:span text:style-name="T594">materials attached (including lesson topics, teaching methodology, references, students’ learning outcomes, and educational contributions such as applicability<text:s/></text:span><text:span text:style-name="T595">to core subjects and how widely circulated the monograph is).</text:span></text:p>
      <text:p text:style-name="P596"/>
      <text:p text:style-name="P597"><text:span text:style-name="T598">2.</text:span><text:span text:style-name="T599"><text:tab/>Reference works published after promotion to the previous faculty rank (</text:span><text:span text:style-name="T600">excluding the</text:span><text:span text:style-name="T601"><text:s/></text:span><text:span text:style-name="T602">representative work</text:span><text:span text:style-name="T603">):</text:span></text:p>
      <text:p text:style-name="P604">(For new appointments, only reference publications issued after the<text:s/>applicant was accredited at their current academic rank and in the seven-year period preceding the external review will be considered.)<text:s/></text:p>
      <text:p text:style-name="P605"><text:span text:style-name="T606">Number of publications in SCI-/SSCI-indexed journals:<text:s/></text:span><text:span text:style-name="T607"><text:s text:c="4"/></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itle</text:p>
          </table:table-cell>
          <table:table-cell table:style-name="TableCell617">
            <text:p text:style-name="P618">Journal</text:p>
          </table:table-cell>
          <table:table-cell table:style-name="TableCell619">
            <text:p text:style-name="P620">Rank and tier of journal</text:p>
            <text:p text:style-name="P621"><text:span text:style-name="T622">(attach the<text:s/></text:span><text:span text:style-name="T623">applicable index)</text:span></text:p>
          </table:table-cell>
          <table:table-cell table:style-name="TableCell624">
            <text:p text:style-name="P625">Authorship rank</text:p>
            <text:p text:style-name="P626"><text:span text:style-name="T627">(must be first or corresponding author)</text:span></text:p>
          </table:table-cell>
          <table:table-cell table:style-name="TableCell628">
            <text:p text:style-name="P629">Date of publication or proof of acceptance</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text:bookmark-start text:name="_Hlk154397748"/><text:span text:style-name="T653">Number of patents and technology transfers:<text:s/></text:span><text:span text:style-name="T654"><text:s text:c="4"/></text:span><text:bookmark-end text:name="_Hlk154397748"/></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itle of Invention/Technology</text:p>
          </table:table-cell>
          <table:table-cell table:style-name="TableCell664">
            <text:p text:style-name="P665">Inventor</text:p>
          </table:table-cell>
          <table:table-cell table:style-name="TableCell666">
            <text:p text:style-name="P667">Patent number/ recipient of<text:s/>technology transfer and contract amount</text:p>
          </table:table-cell>
          <table:table-cell table:style-name="TableCell668">
            <text:p text:style-name="P669">Country of<text:s/></text:p>
            <text:p text:style-name="P670">jurisdiction</text:p>
          </table:table-cell>
          <table:table-cell table:style-name="TableCell671">
            <text:p text:style-name="P672">Patent term and year of patent grant</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text:bookmark-start text:name="_Hlk154397908"/>Note:<text:tab/><text:bookmark-start text:name="_Hlk154582244"/>Patents must be invention patents, and the patent certificates and grant documents must be attached<text:bookmark-end text:name="_Hlk154582244"/>. For technology<text:s/>transfers, please submit the contract. For patents and technology transfers, a written research outcomes report detailing the background, motivation, contents, theoretical basis, research methodology, and contributions of the invention is required.<text:bookmark-end text:name="_Hlk154397908"/></text:p>
      <text:p text:style-name="P696"><text:bookmark-start text:name="_Hlk154397802"/><text:span text:style-name="T697">Number<text:s/></text:span><text:span text:style-name="T698">of publications in journals not indexed in SCI or SSCI:<text:s/></text:span><text:span text:style-name="T699"><text:s text:c="5"/></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bookmark-end text:name="_Hlk154397802"/>Title</text:p>
          </table:table-cell>
          <table:table-cell table:style-name="TableCell710">
            <text:p text:style-name="P711">Journal<text:s/></text:p>
          </table:table-cell>
          <table:table-cell table:style-name="TableCell712">
            <text:p text:style-name="P713">Journal tier</text:p>
            <text:p text:style-name="P714"><text:span text:style-name="T715">(EI, Scopus, TSSCI, Econlit,<text:s/></text:span><text:span text:style-name="T716">Journal of Agriculture and Forestry</text:span><text:span text:style-name="T717">, NSTC Outstanding Journals, or other journals recommended by the department faculty evaluation commit</text:span><text:span text:style-name="T718">tee and approved by the college faculty evaluation committee)</text:span></text:p>
          </table:table-cell>
          <table:table-cell table:style-name="TableCell719">
            <text:p text:style-name="P720">Authorship rank</text:p>
            <text:p text:style-name="P721"><text:span text:style-name="T722">(must be the first or corresponding author)</text:span></text:p>
          </table:table-cell>
          <table:table-cell table:style-name="TableCell723">
            <text:p text:style-name="P724">Date of publication or proof of<text:s/></text:p>
            <text:p text:style-name="P725">acceptance</text:p>
          </table:table-cell>
          <table:table-cell table:style-name="TableCell726">
            <text:p text:style-name="P727">Note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The publications listed above must meet the following<text:s/>criteria (<text:bookmark-start text:name="_Hlk154582728"/>please check the criteria<text:s/><text:soft-page-break/>that apply):<text:bookmark-end text:name="_Hlk154582728"/></text:p>
      <text:p text:style-name="P756"><text:span text:style-name="T757">□</text:span><text:span text:style-name="T758"><text:tab/>The works were issued after promotion to the previous academic rank, and were not used to apply for the accreditation at that rank.</text:span></text:p>
      <text:p text:style-name="P759">□<text:tab/>The works were not submitted for consideration for appointment to the current rank or for a degree.</text:p>
      <text:p text:style-name="P760">□<text:tab/>The works are related to the subjects I am teaching or expect to teach.</text:p>
      <text:p text:style-name="P761">□<text:tab/>The works were published or released in a scholarly publication (1. Non-news publications; 2. Peer-reviewed publications; 3. Periodicals)<text:s/><text:bookmark-start text:name="_Hlk154583313"/>by a publishing house (with the names of the author and issuer, date and location of publication, and publisher’s registration number).<text:bookmark-end text:name="_Hlk154583313"/></text:p>
      <text:p text:style-name="P762">□<text:tab/>The works have been partially accepted but are yet to be officially published.<text:s/><text:bookmark-start text:name="_Hlk154583386"/>Proof of acceptance is attached to the first page of<text:s/>the paper<text:bookmark-end text:name="_Hlk154583386"/><text:s/><text:bookmark-start text:name="_Hlk154583455"/>in accordance with Article 4 of the University’s Submission Guidelines for Publication Review.<text:bookmark-end text:name="_Hlk154583455"/></text:p>
      <text:p text:style-name="P763">□<text:tab/>The works are original works and not an anthology, excerpt, compilation, or rearrangement of others’ work.</text:p>
      <text:p text:style-name="P764">□<text:tab/>I hereby certify that none of the<text:s/>works submitted plagiarizes the work of others.</text:p>
      <text:p text:style-name="P765">□<text:tab/>Other criteria: ___________________________________</text:p>
      <text:p text:style-name="P766"/>
      <text:p text:style-name="內文"><text:span text:style-name="T767">I hereby certify that I have thoroughly read and understood the instructions herein and that all documents submitted are in compliance with the regulatio</text:span><text:span text:style-name="T768">ns set forth by the College and the University. I agree to bear full liability for any misrepresentation made herein.</text:span></text:p>
      <text:soft-page-break/>
      <text:p text:style-name="內文"><text:span text:style-name="T769">Applicant (signature):<text:s/></text:span><text:span text:style-name="T770"><text:s text:c="21"/></text:span><text:span text:style-name="T771"><text:s/>Date:<text:s/></text:span><text:span text:style-name="T772"><text:s text:c="14"/></text:span></text:p>
      <text:soft-page-break/>
      <text:p text:style-name="P773"><text:span text:style-name="T774">Ⅱ. Review Opinions by the Department (Institute) Faculty Evaluation Comm</text:span><text:span text:style-name="T775">ittee</text:span></text:p>
      <text:p text:style-name="P776">1.<text:tab/><text:bookmark-start text:name="_Hlk154584300"/>Academic and employment background check<text:bookmark-end text:name="_Hlk154584300"/>:</text:p>
      <text:p text:style-name="P777"><text:tab/>□ Completed in accordance with regulations □ In progress □ Pending</text:p>
      <text:p text:style-name="P778"><text:tab/>Education:</text:p>
      <text:p text:style-name="P779"><text:span text:style-name="T780"><text:tab/>□</text:span><text:span text:style-name="T781"><text:tab/></text:span><text:bookmark-start text:name="_Hlk154584430"/><text:span text:style-name="T782">Ph.D. (Degree certificate received on<text:s/></text:span><text:span text:style-name="T783"><text:s text:c="5"/></text:span><text:span text:style-name="T784">/</text:span><text:span text:style-name="T785"><text:s text:c="3"/></text:span><text:span text:style-name="T786">/</text:span><text:span text:style-name="T787"><text:s text:c="3"/></text:span><text:span text:style-name="T788"><text:s/>[yyyy/mm/dd])</text:span><text:bookmark-end text:name="_Hlk154584430"/></text:p>
      <text:p text:style-name="P789"><text:span text:style-name="T790"><text:tab/>□</text:span><text:span text:style-name="T791"><text:tab/></text:span><text:bookmark-start text:name="_Hlk154584461"/><text:span text:style-name="T792">Doctoral candidate<text:s/></text:span><text:span text:style-name="T793">(Dissertation defense completed on</text:span><text:span text:style-name="T794"><text:s/></text:span><text:span text:style-name="T795"><text:s text:c="5"/></text:span><text:span text:style-name="T796">/</text:span><text:span text:style-name="T797"><text:s text:c="3"/></text:span><text:span text:style-name="T798">/</text:span><text:span text:style-name="T799"><text:s text:c="3"/></text:span><text:span text:style-name="T800"><text:s/>[yyyy/mm/dd].<text:s/></text:span><text:bookmark-end text:name="_Hlk154584461"/><text:span text:style-name="T801">Degree certificate to be received on<text:s/></text:span><text:span text:style-name="T802"><text:s text:c="5"/></text:span><text:span text:style-name="T803">/</text:span><text:span text:style-name="T804"><text:s text:c="3"/></text:span><text:span text:style-name="T805">/</text:span><text:span text:style-name="T806"><text:s text:c="3"/></text:span><text:span text:style-name="T807"><text:s/>[yyyy/mm/dd].<text:s/></text:span><text:bookmark-start text:name="_Hlk154584648"/><text:span text:style-name="T808">Provisional certificate received from the institution in question. The applicant understands that failure to provide the provisional certificate or graduate as sc</text:span><text:span text:style-name="T809">heduled will result in the revocation of this application.</text:span><text:bookmark-end text:name="_Hlk154584648"/></text:p>
      <text:p text:style-name="P810"><text:span text:style-name="T811"><text:tab/></text:span><text:bookmark-start text:name="_Hlk154584999"/><text:span text:style-name="T812">Work experience (verification of teaching or research experience):</text:span><text:bookmark-end text:name="_Hlk154584999"/></text:p>
      <text:p text:style-name="P813"><text:tab/>□<text:tab/>Yes, in compliance with the applicable rules of the University and the College</text:p>
      <text:p text:style-name="P814"><text:tab/>□<text:tab/>No</text:p>
      <text:p text:style-name="P815">2. Academic publications (research):</text:p>
      <text:p text:style-name="P816"><text:span text:style-name="T817">◎</text:span><text:span text:style-name="T818"><text:s/></text:span><text:span text:style-name="T819">Representative work</text:span></text:p>
      <text:p text:style-name="P820"><text:span text:style-name="T821">(1)</text:span><text:span text:style-name="T822"><text:tab/>□</text:span><text:span text:style-name="T823"><text:tab/>The work was formally issued or published within the past five years (between</text:span><text:span text:style-name="T824"><text:s/></text:span><text:span text:style-name="T825">February </text:span><text:span text:style-name="T826"> </text:span><text:span text:style-name="T827">1</text:span><text:span text:style-name="T828">st</text:span><text:span text:style-name="T829">, 202</text:span><text:span text:style-name="T830">2</text:span><text:span text:style-name="T831"><text:s/>and<text:s/></text:span><text:span text:style-name="T832">August<text:s/></text:span><text:span text:style-name="T833">15</text:span><text:span text:style-name="T834">th</text:span><text:span text:style-name="T835">, 2026</text:span><text:span text:style-name="T836">)</text:span></text:p>
      <text:p text:style-name="P837"><text:span text:style-name="T838"><text:tab/>□</text:span><text:span text:style-name="T839"><text:tab/></text:span><text:bookmark-start text:name="_Hlk154585248"/><text:span text:style-name="T840">The work was accepted on<text:s/></text:span><text:span text:style-name="T841"><text:s text:c="5"/></text:span><text:span text:style-name="T842">/</text:span><text:span text:style-name="T843"><text:s text:c="3"/></text:span><text:span text:style-name="T844">/</text:span><text:span text:style-name="T845"><text:s text:c="3"/></text:span><text:span text:style-name="T846"><text:s/>(yyyy/mm/dd) but has yet to be formally issued. Proof of acceptance<text:s/></text:span><text:span text:style-name="T847">is attached to the first page of the paper</text:span><text:bookmark-end text:name="_Hlk154585248"/><text:span text:style-name="T848">, and the work complies with Articles 4 and 4-1 of the NCHU Publication Review Guidelines.</text:span></text:p>
      <text:p text:style-name="P849">(2)<text:tab/>□<text:tab/><text:bookmark-start text:name="_Hlk154585385"/>Was the work published in a scholarly publication (1. Non-news publications; 2.<text:s/><text:soft-page-break/>Peer-reviewed publications; 3. Periodicals)?</text:p>
      <text:p text:style-name="P850"><text:span text:style-name="T851"><text:tab/></text:span><text:span text:style-name="T852"><text:tab/>□ Yes, an SCI- or SSCI-indexed journal that ranks<text:s/></text:span><text:span text:style-name="T853"><text:s text:c="6"/></text:span></text:p>
      <text:p text:style-name="P854"><text:tab/><text:tab/>□ No, not an SCI- or SSCI-indexed journal</text:p>
      <text:p text:style-name="P855"><text:bookmark-end text:name="_Hlk154585385"/>(3)<text:tab/>□<text:tab/>The work is related to the courses the applicant is or will be teaching.</text:p>
      <text:p text:style-name="P856">(4)<text:tab/>□<text:tab/><text:bookmark-start text:name="_Hlk154585456"/>The applicant is the sole author.<text:bookmark-end text:name="_Hlk154585456"/></text:p>
      <text:p text:style-name="P857">(5)<text:tab/>□<text:tab/><text:bookmark-start text:name="_Hlk154585542"/>The work is<text:s/>co-authored (declaration of co-authorship signed with other co-authors required)<text:bookmark-end text:name="_Hlk154585542"/><text:s/>and has never been submitted by any other co-author for promotion or award consideration, or for any other purpose. The applicant is the first or corresponding author of the work (proof required). If an affidavit could not be obtained from a co-author, the applicant shall prepare a written statement detailing their contributions to the work and the reasons for their inability to obtain the co-author’s affidavit and submit the statement to the NCHU Faculty Evaluation Committee for review and approval.</text:p>
      <text:p text:style-name="P858"><text:tab/><text:tab/>□ Affidavits from co-authors included <text:s/>□ Affidavits from co-authors not included</text:p>
      <text:p text:style-name="P859">(6)<text:tab/>□<text:tab/>The work is an original work and is not an anthology, excerpt, collection, or rearrangement<text:s/>of others’ work.</text:p>
      <text:p text:style-name="P860">(7)<text:tab/>□<text:tab/>The work is a doctoral dissertation.</text:p>
      <text:p text:style-name="P861"><text:tab/><text:tab/>□<text:s/><text:bookmark-start text:name="_Hlk154585944"/>The work is not the applicant’s graduate thesis/dissertation or any part thereof<text:bookmark-end text:name="_Hlk154585944"/>.</text:p>
      <text:p text:style-name="P862">(8)<text:tab/>□<text:tab/>The work was written in a foreign language, and a Chinese abstract has been included. (For works written<text:s/>in a foreign language other than English, an English abstract may be submitted in lieu of the Chinese abstract.)</text:p>
      <text:p text:style-name="P863">(9)<text:tab/>□<text:tab/>The work is not a literature review. (Literature reviews may not be submitted as<text:s/><text:soft-page-break/>representative works.)</text:p>
      <text:p text:style-name="P864">(10)<text:tab/>□<text:tab/>The work does not have multiple first authors or corresponding authors.</text:p>
      <text:p text:style-name="P865"><text:s text:c="2"/><text:tab/><text:tab/>(Department faculty evaluation committees may allow faculty members to submit works with multiple first or corresponding authors depending on the quality of the journals in which the works are published.)</text:p>
      <text:p text:style-name="P866"><text:span text:style-name="T867">(11)</text:span><text:span text:style-name="T868"><text:tab/>□</text:span><text:span text:style-name="T869"><text:tab/></text:span><text:bookmark-start text:name="_Hlk154586161"/><text:span text:style-name="T870">The work is an original paper that is not a descriptive paper.</text:span><text:bookmark-end text:name="_Hlk154586161"/></text:p>
      <text:p text:style-name="P871"><text:span text:style-name="T872">(12)</text:span><text:span text:style-name="T873"><text:tab/>□</text:span><text:span text:style-name="T874"><text:tab/>The work has never been submitted to the College for a previously rejected new faculty member appointment application (does not apply to faculty promotions or changes of appointme</text:span><text:span text:style-name="T875">nt).</text:span></text:p>
      <text:p text:style-name="P876"><text:span text:style-name="T877">(13)</text:span><text:span text:style-name="T878"><text:tab/>□</text:span><text:span text:style-name="T879"><text:tab/>The work submitted for consideration of promotion is a teaching practice-based monograph authored by a single author and published by a publisher with a peer-review system (proof of review issued by the publisher or<text:s/></text:span><text:span text:style-name="T880">editor-in-chief required).</text:span></text:p>
      <text:p text:style-name="P881">(14)<text:tab/>□<text:tab/>The work submitted for consideration of promotion is a teaching practice-based monograph, with proof of extraordinary teaching outcomes and the relevant teaching materials attached (including lesson topics, teaching methodology, references, students’ learning outcomes, and educational contributions such as applicability to core subjects and how widely circulated the monograph is).</text:p>
      <text:p text:style-name="P882"/>
      <text:p text:style-name="P883"><text:span text:style-name="T884">◎ Number of reference works published after promotion to the current faculty rank, as listed<text:s/></text:span><text:span text:style-name="T885">by the applicant,<text:s/></text:span><text:span text:style-name="T886">excluding the representative work</text:span><text:span text:style-name="T887">) that meet the following requirements: ________</text:span></text:p>
      <text:p text:style-name="P888">(1)<text:tab/>□<text:tab/>The works were published after promotion to the previous faculty rank and have never before been submitted for consideration of promotion.</text:p>
      <text:soft-page-break/>
      <text:p text:style-name="P889">(2)<text:tab/>□<text:tab/>The works were not submitted for consideration for appointment to the current rank or for a degree.</text:p>
      <text:p text:style-name="P890">(3)<text:tab/>□<text:tab/>The works are related to the subjects the applicant is teaching or expected to teach.</text:p>
      <text:p text:style-name="P891">(4)<text:tab/>□<text:tab/>The works were published or released in a scholarly publication<text:s/>(1. Non-news publications; 2. Peer-reviewed publications; 3. Periodicals) by a publishing company (the names of the author and publisher, time and place of publication, and the publisher’s registration number).</text:p>
      <text:p text:style-name="P892">(5)<text:tab/>□<text:tab/><text:bookmark-start text:name="_Hlk154587359"/>(Some of) the works were partially accepted by a publisher but have yet to be published officially. Proof of acceptance is attached to the first page of the paper(s) in accordance with Article 4 of the University’s Submission Guidelines for Publication Review.<text:bookmark-end text:name="_Hlk154587359"/></text:p>
      <text:p text:style-name="P893">(6)<text:tab/>□<text:tab/>The applicant has certified<text:s/>that the works are original work and not anthologies, excerpts, collections, or rearrangements of others’ work.</text:p>
      <text:p text:style-name="P894">(7)<text:tab/>□<text:tab/>The applicant has certified that they did not plagiarize the work of others.</text:p>
      <text:p text:style-name="P895">(8)<text:tab/>□<text:tab/>Other: ___________________________________</text:p>
      <text:soft-page-break/>
      <text:p text:style-name="P896">(9) Scoring<text:s/>for applicant’s reference works,<text:s/><text:bookmark-start text:name="_Hlk154587580"/>with details provided<text:bookmark-end text:name="_Hlk154587580"/>:</text:p>
      <text:p text:style-name="P897"><text:s text:c="2"/><text:bookmark-start text:name="_Hlk154587628"/>(For new appointments, only reference publications issued after the applicant was accredited at their current academic rank and within seven years of the application’s submission may be<text:s/>considered.)<text:bookmark-end text:name="_Hlk154587628"/></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Journal index</text:p>
          </table:table-cell>
          <table:table-cell table:style-name="TableCell909">
            <text:p text:style-name="P910">Tier</text:p>
          </table:table-cell>
          <table:table-cell table:style-name="TableCell911">
            <text:p text:style-name="P912">First author/ inventor, or corresponding author</text:p>
            <text:p text:style-name="P913">× 100%</text:p>
          </table:table-cell>
          <table:table-cell table:style-name="TableCell914">
            <text:p text:style-name="P915">Multiple first authors or corresponding authors</text:p>
            <text:p text:style-name="P916"><text:span text:style-name="T917">× 80</text:span><text:span text:style-name="T918">％</text:span></text:p>
          </table:table-cell>
          <table:table-cell table:style-name="TableCell919">
            <text:p text:style-name="P920">Second author/ inventor</text:p>
            <text:p text:style-name="P921">× 50%</text:p>
          </table:table-cell>
          <table:table-cell table:style-name="TableCell922">
            <text:p text:style-name="P923">Third author or/inventor or smaller role</text:p>
            <text:p text:style-name="P924"><text:span text:style-name="T925">× 20%</text:span></text:p>
          </table:table-cell>
          <table:table-cell table:style-name="TableCell926">
            <text:p text:style-name="P927">Total score (number of works)</text:p>
          </table:table-cell>
        </table:table-row>
        <table:table-row table:style-name="TableRow928">
          <table:table-cell table:style-name="TableCell929" table:number-rows-spanned="4">
            <text:p text:style-name="P930">SCI<text:s/>or SSCI</text:p>
            <text:p text:style-name="P931">(attach copy of the index)</text:p>
          </table:table-cell>
          <table:table-cell table:style-name="TableCell932">
            <text:p text:style-name="P933"><text:span text:style-name="T934">IF &gt; 5:</text:span><text:span text:style-name="T935"><text:s/>Same number of points as the IF value.</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text:span text:style-name="T950">Top 20%:<text:s/></text:span><text:span text:style-name="T951">5</text:span><text:span text:style-name="T952"><text:s/>point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text:span text:style-name="T967">Top 20%–50% (inclusive):<text:s/></text:span><text:span text:style-name="T968">4</text:span><text:span text:style-name="T969"><text:s/>point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text:span text:style-name="T984">3</text:span><text:span text:style-name="T985"><text:s/>points for all other journal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2">
            <text:p text:style-name="P998">Non-SCI or SSCI</text:p>
          </table:table-cell>
          <table:table-cell table:style-name="TableCell999">
            <text:p text:style-name="P1000"><text:span text:style-name="T1001">EI, Scopus, TSSCI, Econlit, Journal of<text:s/></text:span><text:span text:style-name="T1002">Agriculture and Forestry, NSTC Outstanding Journals:<text:s/></text:span><text:span text:style-name="T1003">2<text:s/></text:span><text:span text:style-name="T1004">points</text:span></text:p>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Other journals recommended by the department faculty evaluation committee and approved by the college faculty evaluation committee:<text:s/></text:span><text:span text:style-name="T1021">1</text:span><text:span text:style-name="T1022"><text:s/>point</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5">
            <text:p text:style-name="P1035">Domestic/ international<text:s/>invention patents and technology transfers (each requires a written report detailing the background, motivation, contents, theoretical basis, research methodology, and contributions of the invention)</text:p>
          </table:table-cell>
          <table:table-cell table:style-name="TableCell1036">
            <text:p text:style-name="P1037"><text:span text:style-name="T1038">Technology transfer revenue of NT$500K or more:<text:s/></text:span><text:span text:style-name="T1039">5</text:span><text:span text:style-name="T1040"><text:s/>point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text:span text:style-name="T1055">International invention patents or technology transfers with a contract amount between NT$300K (inclusive) and 500K:<text:s/></text:span><text:span text:style-name="T1056">4<text:s/></text:span><text:span text:style-name="T1057">point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text:span text:style-name="T1072">Domestic invention patents; technology transfers with a contract amount between NT$200K (inclusive) and 300K:<text:s/></text:span><text:span text:style-name="T1073">3</text:span><text:span text:style-name="T1074"><text:s/></text:span><text:span text:style-name="T1075">point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text:span text:style-name="T1090">Technology transfers with a contract amount between NT$100K (inclusive) and 200K:<text:s/></text:span><text:span text:style-name="T1091">2</text:span><text:span text:style-name="T1092"><text:s/>point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text:span text:style-name="T1107">Technology transfers with a contract amount &lt; NT$100K:<text:s/></text:span><text:span text:style-name="T1108">1</text:span><text:span text:style-name="T1109"><text:s/>point</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6">
            <text:p text:style-name="P1122">Total score</text:p>
            <text:p text:style-name="P1123">(number of works)</text:p>
          </table:table-cell>
          <table:covered-table-cell/>
          <table:covered-table-cell/>
          <table:covered-table-cell/>
          <table:covered-table-cell/>
          <table:covered-table-cell/>
          <table:table-cell table:style-name="TableCell1124">
            <text:p text:style-name="P1125"/>
            <text:p text:style-name="P1126"/>
          </table:table-cell>
        </table:table-row>
      </table:table>
      <text:p text:style-name="P1127">Note: If the applicant has two more or<text:s/>roles in a work (such as being the first and corresponding author at the same time), the role with the highest available points will apply.</text:p>
      <text:p text:style-name="P1128">3.<text:tab/>Applicant’s core college course offerings<text:s/></text:p>
      <text:p text:style-name="P1129"><text:span text:style-name="T1130"><text:tab/></text:span><text:span text:style-name="T1131">(not required for newly appointed personnel)</text:span></text:p>
      <text:p text:style-name="P1132">Core college courses, IBPA/IMPA English-taught courses, general education courses, and EMI/ESAP courses offered in the past three academic years (see the College website for a list of recognized courses):</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Academic year/semester</text:p>
          </table:table-cell>
          <table:table-cell table:style-name="TableCell1141">
            <text:p text:style-name="P1142">Course title</text:p>
          </table:table-cell>
          <table:table-cell table:style-name="TableCell1143">
            <text:p text:style-name="P1144">Credits</text:p>
          </table:table-cell>
          <table:table-cell table:style-name="TableCell1145">
            <text:p text:style-name="P1146">Notes</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style>
    <style:style style:name="問候" style:display-name="問候" style:family="paragraph" style:parent-style-name="內文" style:next-style-name="內文">
      <style:text-properties style:font-name-asian="標楷體" fo:font-weight="bold" style:font-weight-asian="bold" fo:color="#000000" fo:font-size="14pt" style:font-size-asian="14pt" style:font-size-complex="14pt" fo:hyphenate="false"/>
    </style:style>
    <style:style style:name="問候字元" style:display-name="問候 字元" style:family="text">
      <style:text-properties style:font-name-asian="標楷體" fo:font-weight="bold" style:font-weight-asian="bold" fo:color="#000000" style:letter-kerning="true" fo:font-size="14pt" style:font-size-asian="14pt" style:font-size-complex="14pt"/>
    </style:style>
    <style:style style:name="結語" style:display-name="結語" style:family="paragraph" style:parent-style-name="內文">
      <style:paragraph-properties fo:margin-left="2.9527in">
        <style:tab-stops/>
      </style:paragraph-properties>
      <style:text-properties style:font-name-asian="標楷體" fo:font-weight="bold" style:font-weight-asian="bold" fo:color="#000000" fo:font-size="14pt" style:font-size-asian="14pt" style:font-size-complex="14pt" fo:hyphenate="false"/>
    </style:style>
    <style:style style:name="結語字元" style:display-name="結語 字元" style:family="text">
      <style:text-properties style:font-name-asian="標楷體" fo:font-weight="bold" style:font-weight-asian="bold" fo:color="#000000" style:letter-kerning="true" fo:font-size="14pt" style:font-size-asian="14pt" style:font-size-complex="1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T2" style:parent-style-name="預設段落字型" style:family="text">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header>
        <text:p text:style-name="頁首"><text:span text:style-name="T2">CANR Document No. t4p</text:span></text:p>
      </style:header>
      <style:footer>
        <text:p text:style-name="P3"><text:span text:style-name="T4">Page<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農資學院教師聘任暨升等資料摘要表</dc:title>
    <dc:subject/>
    <meta:initial-creator>canr</meta:initial-creator>
    <dc:creator>USER</dc:creator>
    <meta:creation-date>2025-02-05T06:30:00Z</meta:creation-date>
    <dc:date>2026-04-23T03:02:00Z</dc:date>
    <meta:print-date>2022-12-21T02:05:00Z</meta:print-date>
    <meta:template xlink:href="Normal" xlink:type="simple"/>
    <meta:editing-cycles>17</meta:editing-cycles>
    <meta:editing-duration>PT720S</meta:editing-duration>
    <meta:document-statistic meta:page-count="16" meta:paragraph-count="40" meta:word-count="3045" meta:character-count="20364" meta:row-count="144" meta:non-whitespace-character-count="17359"/>
  </office:meta>
</office:document-meta>
</file>