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中黑體" svg:font-family="華康中黑體" style:font-family-generic="modern" style:font-pitch="fixed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0826in" fo:margin-right="-0.0826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left="-0.0826in" fo:margin-right="-0.0826in">
        <style:tab-stops/>
      </style:paragraph-properties>
      <style:text-properties style:font-name-asian="標楷體" style:font-weight-complex="bold" fo:color="#000000" fo:font-size="14pt" style:font-size-asian="14pt" style:font-size-complex="14pt" fo:background-color="#FFFFFF"/>
    </style:style>
    <style:style style:name="P15" style:parent-style-name="內文" style:family="paragraph">
      <style:paragraph-properties fo:text-align="end" fo:margin-left="-0.0833in" fo:margin-right="-0.0006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P25" style:parent-style-name="內文" style:family="paragraph">
      <style:paragraph-properties style:snap-to-layout-grid="false" fo:text-align="end" fo:margin-bottom="0.025in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0" style:family="table-column">
      <style:table-column-properties style:column-width="0.5722in"/>
    </style:style>
    <style:style style:name="TableColumn31" style:family="table-column">
      <style:table-column-properties style:column-width="1.2784in"/>
    </style:style>
    <style:style style:name="TableColumn32" style:family="table-column">
      <style:table-column-properties style:column-width="0.9368in"/>
    </style:style>
    <style:style style:name="TableColumn33" style:family="table-column">
      <style:table-column-properties style:column-width="1.2784in"/>
    </style:style>
    <style:style style:name="TableColumn34" style:family="table-column">
      <style:table-column-properties style:column-width="0.9805in"/>
    </style:style>
    <style:style style:name="TableColumn35" style:family="table-column">
      <style:table-column-properties style:column-width="1.2784in"/>
    </style:style>
    <style:style style:name="Table29" style:family="table">
      <style:table-properties style:width="6.325in" fo:margin-left="0in" table:align="lef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P49" style:parent-style-name="內文" style:family="paragraph">
      <style:paragraph-properties style:snap-to-layout-grid="false" fo:margin-top="0.0833in"/>
    </style:style>
    <style:style style:name="T50" style:parent-style-name="預設段落字型" style:family="text">
      <style:text-properties style:font-name="Segoe UI Symbol" style:font-name-asian="華康中黑體" style:font-name-complex="Segoe UI Symbol" fo:color="#000000"/>
    </style:style>
    <style:style style:name="T51" style:parent-style-name="預設段落字型" style:family="text">
      <style:text-properties style:font-name-asian="華康中黑體" fo:color="#000000"/>
    </style:style>
    <style:style style:name="T52" style:parent-style-name="預設段落字型" style:family="text">
      <style:text-properties style:font-name-asian="華康中黑體" fo:color="#000000"/>
    </style:style>
    <style:style style:name="T53" style:parent-style-name="預設段落字型" style:family="text">
      <style:text-properties style:font-name-asian="華康中黑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Segoe UI Symbol" style:font-name-asian="標楷體" style:font-name-complex="Segoe UI Symbol" fo:color="#000000"/>
    </style:style>
    <style:style style:name="T63" style:parent-style-name="預設段落字型" style:family="text">
      <style:text-properties style:font-name-asian="華康中黑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style:snap-to-layout-grid="false" fo:margin-right="-0.0986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 fo:margin-bottom="0.125in" fo:margin-right="-0.0986in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Segoe UI Symbol" style:font-name-asian="標楷體" style:font-name-complex="Segoe UI Symbol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Segoe UI Symbol" style:font-name-asian="標楷體" style:font-name-complex="Segoe UI Symbol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華康中黑體" fo:color="#000000" fo:letter-spacing="0.0486in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text-position="sub 66.6%"/>
    </style:style>
    <style:style style:name="T130" style:parent-style-name="預設段落字型" style:family="text">
      <style:text-properties style:font-name-asian="標楷體" fo:color="#000000" style:text-position="sub 66.6%"/>
    </style:style>
    <style:style style:name="T131" style:parent-style-name="預設段落字型" style:family="text">
      <style:text-properties style:font-name-asian="標楷體" fo:color="#000000" style:text-position="sub 66.6%"/>
    </style:style>
    <style:style style:name="TableColumn133" style:family="table-column">
      <style:table-column-properties style:column-width="2.825in"/>
    </style:style>
    <style:style style:name="TableColumn134" style:family="table-column">
      <style:table-column-properties style:column-width="1in"/>
    </style:style>
    <style:style style:name="TableColumn135" style:family="table-column">
      <style:table-column-properties style:column-width="1.75in"/>
    </style:style>
    <style:style style:name="TableColumn136" style:family="table-column">
      <style:table-column-properties style:column-width="0.75in"/>
    </style:style>
    <style:style style:name="Table132" style:family="table">
      <style:table-properties style:width="6.325in" fo:margin-left="0in" table:align="lef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asian="標楷體" fo:color="#000000"/>
    </style:style>
    <style:style style:name="TableRow144" style:family="table-row">
      <style:table-row-properties style:min-row-height="0.3201in"/>
    </style:style>
    <style:style style:name="P145" style:parent-style-name="內文" style:family="paragraph">
      <style:paragraph-properties style:snap-to-layout-grid="false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 fo:color="#000000"/>
    </style:style>
    <style:style style:name="TableRow150" style:family="table-row">
      <style:table-row-properties style:min-row-height="0.2854in"/>
    </style:style>
    <style:style style:name="P151" style:parent-style-name="內文" style:family="paragraph">
      <style:paragraph-properties style:snap-to-layout-grid="false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fo:color="#000000"/>
    </style:style>
    <style:style style:name="TableRow158" style:family="table-row">
      <style:table-row-properties style:min-row-height="0.3937in"/>
    </style:style>
    <style:style style:name="P159" style:parent-style-name="內文" style:family="paragraph">
      <style:paragraph-properties style:snap-to-layout-grid="false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 fo:color="#000000"/>
    </style:style>
    <style:style style:name="TableRow169" style:family="table-row">
      <style:table-row-properties style:min-row-height="0.2979in"/>
    </style:style>
    <style:style style:name="P170" style:parent-style-name="內文" style:family="paragraph">
      <style:paragraph-properties style:snap-to-layout-grid="false"/>
      <style:text-properties style:font-name-asian="標楷體" fo:color="#000000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 fo:color="#000000"/>
    </style:style>
    <style:style style:name="TableRow176" style:family="table-row">
      <style:table-row-properties style:min-row-height="0.2937in"/>
    </style:style>
    <style:style style:name="P177" style:parent-style-name="內文" style:family="paragraph">
      <style:paragraph-properties style:snap-to-layout-grid="false"/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color="#000000"/>
    </style:style>
    <style:style style:name="TableRow183" style:family="table-row">
      <style:table-row-properties style:min-row-height="0.2798in"/>
    </style:style>
    <style:style style:name="P184" style:parent-style-name="內文" style:family="paragraph">
      <style:paragraph-properties style:snap-to-layout-grid="false"/>
      <style:text-properties style:font-name-asian="標楷體" fo:color="#000000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fo:color="#000000"/>
    </style:style>
    <style:style style:name="P190" style:parent-style-name="內文" style:family="paragraph">
      <style:paragraph-properties style:snap-to-layout-grid="false"/>
      <style:text-properties style:font-name-asian="標楷體" fo:color="#000000"/>
    </style:style>
    <style:style style:name="TableColumn192" style:family="table-column">
      <style:table-column-properties style:column-width="2.8513in"/>
    </style:style>
    <style:style style:name="TableColumn193" style:family="table-column">
      <style:table-column-properties style:column-width="2.6576in"/>
    </style:style>
    <style:style style:name="TableColumn194" style:family="table-column">
      <style:table-column-properties style:column-width="0.7875in"/>
    </style:style>
    <style:style style:name="Table191" style:family="table">
      <style:table-properties style:width="6.2965in" fo:margin-left="0in" table:align="left"/>
    </style:style>
    <style:style style:name="TableRow195" style:family="table-row">
      <style:table-row-properties style:min-row-height="0.335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01" style:parent-style-name="內文" style:family="paragraph">
      <style:paragraph-properties style:snap-to-layout-grid="false"/>
      <style:text-properties style:font-name-asian="標楷體" fo:color="#000000"/>
    </style:style>
    <style:style style:name="P202" style:parent-style-name="內文" style:family="paragraph">
      <style:paragraph-properties style:snap-to-layout-grid="false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color="#000000"/>
    </style:style>
    <style:style style:name="TableRow207" style:family="table-row">
      <style:table-row-properties style:min-row-height="0.3354in"/>
    </style:style>
    <style:style style:name="P208" style:parent-style-name="內文" style:family="paragraph">
      <style:paragraph-properties style:snap-to-layout-grid="false"/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 fo:color="#000000"/>
    </style:style>
    <style:style style:name="TableRow215" style:family="table-row">
      <style:table-row-properties style:min-row-height="0.3354in"/>
    </style:style>
    <style:style style:name="P216" style:parent-style-name="內文" style:family="paragraph">
      <style:paragraph-properties style:snap-to-layout-grid="false"/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 fo:color="#000000"/>
    </style:style>
    <style:style style:name="TableRow223" style:family="table-row">
      <style:table-row-properties style:min-row-height="0.3354in"/>
    </style:style>
    <style:style style:name="P224" style:parent-style-name="內文" style:family="paragraph">
      <style:paragraph-properties style:snap-to-layout-grid="false"/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 fo:color="#000000"/>
    </style:style>
    <style:style style:name="TableRow230" style:family="table-row">
      <style:table-row-properties style:min-row-height="0.3354in"/>
    </style:style>
    <style:style style:name="P231" style:parent-style-name="內文" style:family="paragraph">
      <style:paragraph-properties style:snap-to-layout-grid="false"/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 fo:color="#000000"/>
    </style:style>
    <style:style style:name="TableRow236" style:family="table-row">
      <style:table-row-properties style:min-row-height="0.3354in"/>
    </style:style>
    <style:style style:name="P237" style:parent-style-name="內文" style:family="paragraph">
      <style:paragraph-properties style:snap-to-layout-grid="false"/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 fo:color="#000000"/>
    </style:style>
    <style:style style:name="TableRow242" style:family="table-row">
      <style:table-row-properties style:min-row-height="0.3354in"/>
    </style:style>
    <style:style style:name="P243" style:parent-style-name="內文" style:family="paragraph">
      <style:paragraph-properties style:snap-to-layout-grid="false"/>
      <style:text-properties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 fo:color="#000000"/>
    </style:style>
    <style:style style:name="TableRow248" style:family="table-row">
      <style:table-row-properties style:min-row-height="0.3354in"/>
    </style:style>
    <style:style style:name="P249" style:parent-style-name="內文" style:family="paragraph">
      <style:paragraph-properties style:snap-to-layout-grid="false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 fo:color="#000000"/>
    </style:style>
    <style:style style:name="P255" style:parent-style-name="內文" style:family="paragraph">
      <style:paragraph-properties style:snap-to-layout-grid="false"/>
      <style:text-properties style:font-name-asian="標楷體" fo:color="#000000"/>
    </style:style>
    <style:style style:name="P256" style:parent-style-name="內文" style:family="paragraph">
      <style:paragraph-properties style:snap-to-layout-grid="false"/>
      <style:text-properties style:font-name-asian="標楷體" fo:color="#000000"/>
    </style:style>
    <style:style style:name="P257" style:parent-style-name="內文" style:family="paragraph">
      <style:paragraph-properties style:snap-to-layout-grid="false"/>
      <style:text-properties style:font-name-asian="標楷體" fo:color="#000000"/>
    </style:style>
    <style:style style:name="P258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-asian="標楷體" fo:color="#000000"/>
    </style:style>
    <style:style style:name="P269" style:parent-style-name="內文" style:family="paragraph">
      <style:paragraph-properties style:snap-to-layout-grid="false"/>
      <style:text-properties style:font-name-asian="標楷體" fo:color="#000000"/>
    </style:style>
    <style:style style:name="P270" style:parent-style-name="內文" style:family="paragraph">
      <style:paragraph-properties style:snap-to-layout-grid="false"/>
      <style:text-properties style:font-name-asian="標楷體" fo:color="#000000"/>
    </style:style>
    <style:style style:name="P271" style:parent-style-name="內文" style:family="paragraph">
      <style:paragraph-properties style:snap-to-layout-grid="false" fo:text-align="end" fo:margin-left="4in" fo:text-indent="0.3333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 fo:break-before="page"/>
      <style:text-properties style:font-name-asian="MS Mincho" style:font-weight-complex="bold" fo:color="#000000" fo:hyphenate="tru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MS Mincho" style:font-weight-complex="bold" fo:color="#000000"/>
    </style:style>
    <style:style style:name="T280" style:parent-style-name="預設段落字型" style:family="text">
      <style:text-properties style:font-name-asian="MS Mincho" style:font-weight-complex="bold" fo:color="#000000"/>
    </style:style>
    <style:style style:name="T281" style:parent-style-name="預設段落字型" style:family="text">
      <style:text-properties style:font-name-asian="華康中黑體" style:font-weight-complex="bold" fo:color="#000000"/>
    </style:style>
    <style:style style:name="T282" style:parent-style-name="預設段落字型" style:family="text">
      <style:text-properties style:font-name-asian="華康中黑體" style:font-weight-complex="bold" fo:color="#000000"/>
    </style:style>
    <style:style style:name="T283" style:parent-style-name="預設段落字型" style:family="text">
      <style:text-properties style:font-name-asian="華康中黑體" style:font-weight-complex="bold" fo:color="#000000"/>
    </style:style>
    <style:style style:name="TableColumn285" style:family="table-column">
      <style:table-column-properties style:column-width="0.5729in"/>
    </style:style>
    <style:style style:name="TableColumn286" style:family="table-column">
      <style:table-column-properties style:column-width="1.3041in"/>
    </style:style>
    <style:style style:name="TableColumn287" style:family="table-column">
      <style:table-column-properties style:column-width="0.8541in"/>
    </style:style>
    <style:style style:name="TableColumn288" style:family="table-column">
      <style:table-column-properties style:column-width="1.3041in"/>
    </style:style>
    <style:style style:name="TableColumn289" style:family="table-column">
      <style:table-column-properties style:column-width="0.9854in"/>
    </style:style>
    <style:style style:name="TableColumn290" style:family="table-column">
      <style:table-column-properties style:column-width="1.3041in"/>
    </style:style>
    <style:style style:name="Table284" style:family="table">
      <style:table-properties style:width="6.325in" fo:margin-left="0in" table:align="left"/>
    </style:style>
    <style:style style:name="TableRow291" style:family="table-row">
      <style:table-row-properties style:min-row-height="0.590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P304" style:parent-style-name="內文" style:family="paragraph">
      <style:paragraph-properties style:snap-to-layout-grid="false" fo:margin-top="0.125in"/>
    </style:style>
    <style:style style:name="T305" style:parent-style-name="預設段落字型" style:family="text">
      <style:text-properties style:font-name="Segoe UI Symbol" style:font-name-asian="華康中黑體" style:font-name-complex="Segoe UI Symbol" fo:color="#000000"/>
    </style:style>
    <style:style style:name="T306" style:parent-style-name="預設段落字型" style:family="text">
      <style:text-properties style:font-name-asian="華康中黑體" fo:color="#000000"/>
    </style:style>
    <style:style style:name="T307" style:parent-style-name="預設段落字型" style:family="text">
      <style:text-properties style:font-name-asian="華康中黑體" fo:color="#000000"/>
    </style:style>
    <style:style style:name="T308" style:parent-style-name="預設段落字型" style:family="text">
      <style:text-properties style:font-name-asian="華康中黑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Segoe UI Symbol" style:font-name-asian="標楷體" style:font-name-complex="Segoe UI Symbol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style:snap-to-layout-grid="false" fo:margin-right="-0.0986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29" style:parent-style-name="內文" style:family="paragraph">
      <style:paragraph-properties style:snap-to-layout-grid="false" fo:margin-bottom="0.125in" fo:margin-right="-0.0986in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-asian="標楷體" fo:font-style="italic" style:font-style-asian="italic" style:font-style-complex="italic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Segoe UI Symbol" style:font-name-asian="標楷體" style:font-name-complex="Segoe UI Symbol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Segoe UI Symbol" style:font-name-asian="標楷體" style:font-name-complex="Segoe UI Symbol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華康中黑體" fo:color="#000000" fo:letter-spacing="0.0486in"/>
    </style:style>
    <style:style style:name="T3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 style:text-position="sub 66.6%"/>
    </style:style>
    <style:style style:name="T357" style:parent-style-name="預設段落字型" style:family="text">
      <style:text-properties style:font-name-asian="標楷體" fo:color="#000000" style:text-position="sub 66.6%"/>
    </style:style>
    <style:style style:name="T358" style:parent-style-name="預設段落字型" style:family="text">
      <style:text-properties style:font-name-asian="標楷體" fo:color="#000000" style:text-position="sub 66.6%"/>
    </style:style>
    <style:style style:name="T359" style:parent-style-name="預設段落字型" style:family="text">
      <style:text-properties style:font-name="Segoe UI Symbol" style:font-name-asian="華康中黑體" style:font-name-complex="Segoe UI Symbol" fo:color="#000000"/>
    </style:style>
    <style:style style:name="T360" style:parent-style-name="預設段落字型" style:family="text">
      <style:text-properties style:font-name-asian="華康中黑體" fo:color="#000000"/>
    </style:style>
    <style:style style:name="P361" style:parent-style-name="內文" style:family="paragraph">
      <style:paragraph-properties fo:margin-left="0.3333in" fo:text-indent="-0.1666in">
        <style:tab-stops/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style:text-position="sub 66.6%"/>
    </style:style>
    <style:style style:name="T375" style:parent-style-name="預設段落字型" style:family="text">
      <style:text-properties style:font-name-asian="標楷體" fo:color="#000000" style:text-position="sub 66.6%"/>
    </style:style>
    <style:style style:name="T376" style:parent-style-name="預設段落字型" style:family="text">
      <style:text-properties style:font-name-asian="標楷體" fo:color="#000000" style:text-position="sub 66.6%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 style:text-position="sub 66.6%"/>
    </style:style>
    <style:style style:name="T389" style:parent-style-name="預設段落字型" style:family="text">
      <style:text-properties style:font-name-asian="標楷體" fo:font-weight="bold" style:font-weight-asian="bold" fo:color="#000000" style:text-position="sub 66.6%"/>
    </style:style>
    <style:style style:name="T390" style:parent-style-name="預設段落字型" style:family="text">
      <style:text-properties style:font-name-asian="標楷體" fo:font-weight="bold" style:font-weight-asian="bold" fo:color="#000000" style:text-position="sub 66.6%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 style:text-position="sub 66.6%"/>
    </style:style>
    <style:style style:name="T393" style:parent-style-name="預設段落字型" style:family="text">
      <style:text-properties style:font-name-asian="標楷體" fo:font-weight="bold" style:font-weight-asian="bold" fo:color="#000000" style:text-position="sub 66.6%"/>
    </style:style>
    <style:style style:name="T394" style:parent-style-name="預設段落字型" style:family="text">
      <style:text-properties style:font-name-asian="標楷體" fo:font-weight="bold" style:font-weight-asian="bold" fo:color="#000000" style:text-position="sub 66.6%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P396" style:parent-style-name="內文" style:family="paragraph">
      <style:paragraph-properties fo:margin-left="0.3333in" fo:text-indent="-0.1666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fo:font-weight="bold" style:font-weight-asian="bold" fo:color="#000000"/>
    </style:style>
    <style:style style:name="TableColumn410" style:family="table-column">
      <style:table-column-properties style:column-width="1.6763in"/>
    </style:style>
    <style:style style:name="TableColumn411" style:family="table-column">
      <style:table-column-properties style:column-width="1.7312in"/>
    </style:style>
    <style:style style:name="TableColumn412" style:family="table-column">
      <style:table-column-properties style:column-width="0.809in"/>
    </style:style>
    <style:style style:name="TableColumn413" style:family="table-column">
      <style:table-column-properties style:column-width="1.5902in"/>
    </style:style>
    <style:style style:name="Table409" style:family="table">
      <style:table-properties style:width="5.8069in" fo:margin-left="0in" table:align="center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5" style:parent-style-name="預設段落字型" style:family="text">
      <style:text-properties style:font-name-asian="標楷體" fo:font-weight="bold" style:font-weight-asian="bold" fo:color="#000000"/>
    </style:style>
    <style:style style:name="T456" style:parent-style-name="預設段落字型" style:family="text">
      <style:text-properties style:font-name-asian="標楷體" fo:font-weight="bold" style:font-weight-asian="bold" fo:color="#000000"/>
    </style:style>
    <style:style style:name="T457" style:parent-style-name="預設段落字型" style:family="text">
      <style:text-properties style:font-name-asian="標楷體" fo:font-weight="bold" style:font-weight-asian="bold" fo:color="#000000"/>
    </style:style>
    <style:style style:name="T458" style:parent-style-name="預設段落字型" style:family="text">
      <style:text-properties style:font-name-asian="標楷體" fo:font-weight="bold" style:font-weight-asian="bold" fo:color="#000000"/>
    </style:style>
    <style:style style:name="T459" style:parent-style-name="預設段落字型" style:family="text">
      <style:text-properties style:font-name-asian="標楷體" fo:font-weight="bold" style:font-weight-asian="bold" fo:color="#000000"/>
    </style:style>
    <style:style style:name="T460" style:parent-style-name="預設段落字型" style:family="text">
      <style:text-properties style:font-name-asian="標楷體" fo:font-weight="bold" style:font-weight-asian="bold" fo:color="#000000"/>
    </style:style>
    <style:style style:name="T461" style:parent-style-name="預設段落字型" style:family="text">
      <style:text-properties style:font-name-asian="標楷體" fo:font-weight="bold" style:font-weight-asian="bold" fo:color="#000000"/>
    </style:style>
    <style:style style:name="T462" style:parent-style-name="預設段落字型" style:family="text">
      <style:text-properties style:font-name-asian="標楷體" fo:font-weight="bold" style:font-weight-asian="bold" fo:color="#000000"/>
    </style:style>
    <style:style style:name="T463" style:parent-style-name="預設段落字型" style:family="text">
      <style:text-properties style:font-name-asian="標楷體" fo:font-weight="bold" style:font-weight-asian="bold" fo:color="#000000"/>
    </style:style>
    <style:style style:name="T464" style:parent-style-name="預設段落字型" style:family="text">
      <style:text-properties style:font-name-asian="標楷體" fo:font-weight="bold" style:font-weight-asian="bold" fo:color="#000000"/>
    </style:style>
    <style:style style:name="T465" style:parent-style-name="預設段落字型" style:family="text">
      <style:text-properties style:font-name-asian="標楷體" fo:font-weight="bold" style:font-weight-asian="bold" fo:color="#000000"/>
    </style:style>
    <style:style style:name="P466" style:parent-style-name="內文" style:family="paragraph">
      <style:paragraph-properties fo:text-indent="0.1652in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/>
    </style:style>
    <style:style style:name="TableColumn474" style:family="table-column">
      <style:table-column-properties style:column-width="2.3215in"/>
    </style:style>
    <style:style style:name="TableColumn475" style:family="table-column">
      <style:table-column-properties style:column-width="1.5493in"/>
    </style:style>
    <style:style style:name="TableColumn476" style:family="table-column">
      <style:table-column-properties style:column-width="1.9361in"/>
    </style:style>
    <style:style style:name="Table473" style:family="table">
      <style:table-properties style:width="5.8069in" fo:margin-left="0in" table:align="center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color="#000000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color="#000000"/>
    </style:style>
    <style:style style:name="P498" style:parent-style-name="內文" style:family="paragraph">
      <style:paragraph-properties style:snap-to-layout-grid="false" fo:margin-top="0.2625in" fo:margin-left="0.6694in" fo:text-indent="-0.3347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1" style:parent-style-name="預設段落字型" style:family="text">
      <style:text-properties style:font-name-asian="標楷體" fo:font-weight="bold" style:font-weight-asian="bold" fo:color="#000000"/>
    </style:style>
    <style:style style:name="P502" style:parent-style-name="內文" style:family="paragraph">
      <style:paragraph-properties style:snap-to-layout-grid="false" fo:margin-top="0.1048in" fo:margin-left="0.6694in" fo:text-indent="-0.3347in">
        <style:tab-stops/>
      </style:paragraph-properties>
      <style:text-properties style:font-name-asian="標楷體" fo:color="#000000"/>
    </style:style>
    <style:style style:name="TableColumn504" style:family="table-column">
      <style:table-column-properties style:column-width="1.875in"/>
    </style:style>
    <style:style style:name="TableColumn505" style:family="table-column">
      <style:table-column-properties style:column-width="0.968in"/>
    </style:style>
    <style:style style:name="TableColumn506" style:family="table-column">
      <style:table-column-properties style:column-width="1.5847in"/>
    </style:style>
    <style:style style:name="TableColumn507" style:family="table-column">
      <style:table-column-properties style:column-width="1.4472in"/>
    </style:style>
    <style:style style:name="Table503" style:family="table">
      <style:table-properties style:width="5.875in" fo:margin-left="0.325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-asian="標楷體" fo:color="#000000"/>
    </style:style>
    <style:style style:name="P535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536" style:parent-style-name="內文" style:family="paragraph">
      <style:paragraph-properties fo:margin-left="0.5in" fo:text-indent="-0.1666in">
        <style:tab-stops/>
      </style:paragraph-properties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P539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-asian="標楷體" fo:color="#000000"/>
    </style:style>
    <style:style style:name="P540" style:parent-style-name="內文" style:family="paragraph">
      <style:paragraph-properties fo:margin-top="0.0625in" fo:text-indent="0.1666in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000000"/>
    </style:style>
    <style:style style:name="TableColumn548" style:family="table-column">
      <style:table-column-properties style:column-width="1.9354in"/>
    </style:style>
    <style:style style:name="TableColumn549" style:family="table-column">
      <style:table-column-properties style:column-width="1.9354in"/>
    </style:style>
    <style:style style:name="TableColumn550" style:family="table-column">
      <style:table-column-properties style:column-width="1.9361in"/>
    </style:style>
    <style:style style:name="Table547" style:family="table">
      <style:table-properties style:width="5.8069in" fo:margin-left="0in" table:align="center"/>
    </style:style>
    <style:style style:name="TableRow551" style:family="table-row">
      <style:table-row-properties style:min-row-height="0.354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55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559" style:family="table-row">
      <style:table-row-properties style:min-row-height="0.3541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color="#000000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color="#000000"/>
    </style:style>
    <style:style style:name="P573" style:parent-style-name="內文" style:family="paragraph">
      <style:paragraph-properties fo:text-indent="0.1666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color="#000000"/>
    </style:style>
    <style:style style:name="TableColumn581" style:family="table-column">
      <style:table-column-properties style:column-width="1.4513in"/>
    </style:style>
    <style:style style:name="TableColumn582" style:family="table-column">
      <style:table-column-properties style:column-width="1.4513in"/>
    </style:style>
    <style:style style:name="TableColumn583" style:family="table-column">
      <style:table-column-properties style:column-width="1.452in"/>
    </style:style>
    <style:style style:name="TableColumn584" style:family="table-column">
      <style:table-column-properties style:column-width="1.452in"/>
    </style:style>
    <style:style style:name="Table580" style:family="table">
      <style:table-properties style:width="5.8069in" fo:margin-left="0in" table:align="center"/>
    </style:style>
    <style:style style:name="TableRow585" style:family="table-row">
      <style:table-row-properties style:min-row-height="0.354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594" style:family="table-row">
      <style:table-row-properties style:min-row-height="0.3541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603" style:family="table-row">
      <style:table-row-properties style:min-row-height="0.3541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612" style:parent-style-name="內文" style:family="paragraph">
      <style:paragraph-properties style:snap-to-layout-grid="false" fo:margin-left="0.5in" fo:text-indent="-0.1652in">
        <style:tab-stops/>
      </style:paragraph-properties>
      <style:text-properties style:font-name-asian="標楷體" fo:color="#000000"/>
    </style:style>
    <style:style style:name="P613" style:parent-style-name="內文" style:family="paragraph">
      <style:paragraph-properties fo:margin-left="0.1652in" fo:text-indent="-0.1652in">
        <style:tab-stops/>
      </style:paragraph-properties>
    </style:style>
    <style:style style:name="T614" style:parent-style-name="預設段落字型" style:family="text">
      <style:text-properties style:font-name="Segoe UI Symbol" style:font-name-asian="華康中黑體" style:font-name-complex="Segoe UI Symbol" fo:color="#000000"/>
    </style:style>
    <style:style style:name="T615" style:parent-style-name="預設段落字型" style:family="text">
      <style:text-properties style:font-name-asian="華康中黑體" fo:color="#000000"/>
    </style:style>
    <style:style style:name="T616" style:parent-style-name="預設段落字型" style:family="text">
      <style:text-properties style:font-name-asian="華康中黑體" fo:color="#000000"/>
    </style:style>
    <style:style style:name="T617" style:parent-style-name="預設段落字型" style:family="text">
      <style:text-properties style:font-name-asian="華康中黑體" fo:color="#000000"/>
    </style:style>
    <style:style style:name="T618" style:parent-style-name="預設段落字型" style:family="text">
      <style:text-properties style:font-name-asian="華康中黑體" fo:color="#000000"/>
    </style:style>
    <style:style style:name="T619" style:parent-style-name="預設段落字型" style:family="text">
      <style:text-properties style:font-name-asian="華康中黑體" fo:color="#000000"/>
    </style:style>
    <style:style style:name="P620" style:parent-style-name="內文" style:family="paragraph">
      <style:paragraph-properties fo:margin-left="0.1652in" fo:text-indent="-0.1652in">
        <style:tab-stops/>
      </style:paragraph-properties>
    </style:style>
    <style:style style:name="T621" style:parent-style-name="預設段落字型" style:family="text">
      <style:text-properties style:font-name-asian="標楷體" fo:font-weight="bold" style:font-weight-asian="bold" fo:color="#000000"/>
    </style:style>
    <style:style style:name="P622" style:parent-style-name="內文" style:family="paragraph">
      <style:paragraph-properties fo:margin-left="0.1652in" fo:text-indent="-0.1652in">
        <style:tab-stops/>
      </style:paragraph-properties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P640" style:parent-style-name="內文" style:family="paragraph">
      <style:paragraph-properties fo:break-before="page" style:snap-to-layout-grid="false" fo:margin-left="0.1652in" fo:text-indent="-0.1652in">
        <style:tab-stops/>
      </style:paragraph-properties>
    </style:style>
    <style:style style:name="T641" style:parent-style-name="預設段落字型" style:family="text">
      <style:text-properties style:font-name="Segoe UI Symbol" style:font-name-asian="華康中黑體" style:font-name-complex="Segoe UI Symbol" fo:color="#000000"/>
    </style:style>
    <style:style style:name="T642" style:parent-style-name="預設段落字型" style:family="text">
      <style:text-properties style:font-name-asian="華康中黑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P652" style:parent-style-name="內文" style:family="paragraph">
      <style:paragraph-properties fo:margin-left="0.1652in" fo:text-indent="-0.1652in">
        <style:tab-stops/>
      </style:paragraph-properties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color="#000000"/>
    </style:style>
    <style:style style:name="P659" style:parent-style-name="內文" style:family="paragraph">
      <style:paragraph-properties fo:margin-left="0.4923in" fo:text-indent="-0.159in">
        <style:tab-stops/>
      </style:paragraph-properties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70C0"/>
    </style:style>
    <style:style style:name="T666" style:parent-style-name="預設段落字型" style:family="text">
      <style:text-properties style:font-name-asian="標楷體" fo:color="#0070C0"/>
    </style:style>
    <style:style style:name="T667" style:parent-style-name="預設段落字型" style:family="text">
      <style:text-properties style:font-name-asian="標楷體" fo:color="#0070C0"/>
    </style:style>
    <style:style style:name="T668" style:parent-style-name="預設段落字型" style:family="text">
      <style:text-properties style:font-name-asian="標楷體" fo:color="#0070C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P671" style:parent-style-name="內文" style:family="paragraph">
      <style:paragraph-properties fo:margin-left="0.4923in" fo:text-indent="-0.159in">
        <style:tab-stops/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683" style:parent-style-name="預設段落字型" style:family="text">
      <style:text-properties style:font-name-asian="標楷體" fo:color="#000000"/>
    </style:style>
    <style:style style:name="P684" style:parent-style-name="內文" style:family="paragraph">
      <style:paragraph-properties style:snap-to-layout-grid="false" fo:margin-left="0.4923in" fo:text-indent="-0.159in">
        <style:tab-stops/>
      </style:paragraph-properties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P696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color="#000000"/>
    </style:style>
    <style:style style:name="P697" style:parent-style-name="內文" style:family="paragraph">
      <style:paragraph-properties style:snap-to-layout-grid="false" fo:margin-left="0.4923in" fo:text-indent="-0.159in">
        <style:tab-stops/>
      </style:paragraph-properties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P701" style:parent-style-name="內文" style:family="paragraph">
      <style:paragraph-properties style:snap-to-layout-grid="false" fo:margin-left="0.4923in" fo:text-indent="-0.159in">
        <style:tab-stops/>
      </style:paragraph-properties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P706" style:parent-style-name="內文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P729" style:parent-style-name="內文" style:family="paragraph">
      <style:paragraph-properties style:snap-to-layout-grid="false" fo:margin-left="0.4923in" fo:text-indent="-0.159in">
        <style:tab-stops/>
      </style:paragraph-properties>
      <style:text-properties style:font-name-asian="標楷體" fo:color="#000000"/>
    </style:style>
    <style:style style:name="P730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P734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-asian="標楷體" fo:color="#000000"/>
    </style:style>
    <style:style style:name="P735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-asian="標楷體" fo:color="#000000"/>
    </style:style>
    <style:style style:name="P736" style:parent-style-name="內文" style:family="paragraph">
      <style:paragraph-properties style:snap-to-layout-grid="false" fo:margin-left="0.4951in" fo:text-indent="-0.1618in">
        <style:tab-stops/>
      </style:paragraph-properties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P746" style:parent-style-name="內文" style:family="paragraph">
      <style:paragraph-properties style:snap-to-layout-grid="false" fo:margin-left="0.4923in" fo:text-indent="-0.159in">
        <style:tab-stops/>
      </style:paragraph-properties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P757" style:parent-style-name="內文" style:family="paragraph">
      <style:paragraph-properties style:snap-to-layout-grid="false" fo:margin-left="0.4666in" fo:text-indent="-0.1451in">
        <style:tab-stops/>
      </style:paragraph-properties>
      <style:text-properties style:font-name-asian="標楷體" fo:color="#000000"/>
    </style:style>
    <style:style style:name="P758" style:parent-style-name="內文" style:family="paragraph">
      <style:paragraph-properties style:snap-to-layout-grid="false" fo:margin-left="0.543in" fo:text-indent="-0.0506in">
        <style:tab-stops/>
      </style:paragraph-properties>
      <style:text-properties style:font-name-asian="標楷體" fo:color="#000000"/>
    </style:style>
    <style:style style:name="P759" style:parent-style-name="內文" style:family="paragraph">
      <style:paragraph-properties style:snap-to-layout-grid="false" fo:margin-left="0.5076in" fo:text-indent="-0.1729in">
        <style:tab-stops/>
      </style:paragraph-properties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margin-left="0.5048in" fo:text-indent="-0.1715in">
        <style:tab-stops/>
      </style:paragraph-properties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P779" style:parent-style-name="內文" style:family="paragraph">
      <style:paragraph-properties style:snap-to-layout-grid="false" fo:margin-left="0.4951in" fo:text-indent="-0.1618in">
        <style:tab-stops/>
      </style:paragraph-properties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 style:letter-kerning="false"/>
    </style:style>
    <style:style style:name="T793" style:parent-style-name="預設段落字型" style:family="text">
      <style:text-properties style:font-name-asian="標楷體" fo:color="#000000" style:letter-kerning="false"/>
    </style:style>
    <style:style style:name="T794" style:parent-style-name="預設段落字型" style:family="text">
      <style:text-properties style:font-name-asian="標楷體" fo:color="#000000" style:letter-kerning="false"/>
    </style:style>
    <style:style style:name="P795" style:parent-style-name="內文" style:family="paragraph">
      <style:paragraph-properties style:snap-to-layout-grid="false" fo:margin-left="0.4951in" fo:text-indent="-0.1618in">
        <style:tab-stops/>
      </style:paragraph-properties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 style:letter-kerning="false"/>
    </style:style>
    <style:style style:name="T802" style:parent-style-name="預設段落字型" style:family="text">
      <style:text-properties style:font-name-asian="標楷體" fo:color="#000000" style:letter-kerning="false"/>
    </style:style>
    <style:style style:name="T803" style:parent-style-name="預設段落字型" style:family="text">
      <style:text-properties style:font-name-asian="標楷體" fo:color="#000000" style:letter-kerning="false"/>
    </style:style>
    <style:style style:name="T804" style:parent-style-name="預設段落字型" style:family="text">
      <style:text-properties style:font-name-asian="標楷體" fo:color="#000000" style:letter-kerning="false"/>
    </style:style>
    <style:style style:name="T805" style:parent-style-name="預設段落字型" style:family="text">
      <style:text-properties style:font-name-asian="標楷體" fo:color="#000000" style:letter-kerning="false"/>
    </style:style>
    <style:style style:name="T806" style:parent-style-name="預設段落字型" style:family="text">
      <style:text-properties style:font-name-asian="標楷體" fo:color="#000000" style:letter-kerning="false"/>
    </style:style>
    <style:style style:name="T807" style:parent-style-name="預設段落字型" style:family="text">
      <style:text-properties style:font-name-asian="標楷體" fo:color="#000000" style:letter-kerning="false"/>
    </style:style>
    <style:style style:name="T808" style:parent-style-name="預設段落字型" style:family="text">
      <style:text-properties style:font-name-asian="標楷體" fo:color="#000000" style:letter-kerning="false"/>
    </style:style>
    <style:style style:name="T809" style:parent-style-name="預設段落字型" style:family="text">
      <style:text-properties style:font-name-asian="標楷體" fo:color="#000000" style:letter-kerning="false"/>
    </style:style>
    <style:style style:name="T810" style:parent-style-name="預設段落字型" style:family="text">
      <style:text-properties style:font-name-asian="標楷體" fo:color="#000000" style:letter-kerning="false"/>
    </style:style>
    <style:style style:name="T811" style:parent-style-name="預設段落字型" style:family="text">
      <style:text-properties style:font-name-asian="標楷體" fo:color="#000000" style:letter-kerning="false"/>
    </style:style>
    <style:style style:name="T812" style:parent-style-name="預設段落字型" style:family="text">
      <style:text-properties style:font-name-asian="標楷體" fo:color="#000000" style:letter-kerning="false"/>
    </style:style>
    <style:style style:name="T813" style:parent-style-name="預設段落字型" style:family="text">
      <style:text-properties style:font-name-asian="標楷體" fo:color="#000000" style:letter-kerning="false"/>
    </style:style>
    <style:style style:name="T814" style:parent-style-name="預設段落字型" style:family="text">
      <style:text-properties style:font-name-asian="標楷體" fo:color="#000000" style:letter-kerning="false"/>
    </style:style>
    <style:style style:name="T815" style:parent-style-name="預設段落字型" style:family="text">
      <style:text-properties style:font-name-asian="標楷體" fo:color="#000000" style:letter-kerning="false"/>
    </style:style>
    <style:style style:name="T816" style:parent-style-name="預設段落字型" style:family="text">
      <style:text-properties style:font-name-asian="標楷體" fo:color="#000000" style:letter-kerning="false"/>
    </style:style>
    <style:style style:name="T817" style:parent-style-name="預設段落字型" style:family="text">
      <style:text-properties style:font-name-asian="標楷體" fo:color="#000000" style:letter-kerning="false"/>
    </style:style>
    <style:style style:name="T818" style:parent-style-name="預設段落字型" style:family="text">
      <style:text-properties style:font-name-asian="標楷體" fo:color="#000000" style:letter-kerning="false"/>
    </style:style>
    <style:style style:name="P819" style:parent-style-name="內文" style:family="paragraph">
      <style:paragraph-properties style:snap-to-layout-grid="false" fo:margin-left="0.3347in">
        <style:tab-stops/>
      </style:paragraph-properties>
      <style:text-properties style:font-name-asian="標楷體" fo:color="#000000"/>
    </style:style>
    <style:style style:name="P820" style:parent-style-name="內文" style:family="paragraph">
      <style:paragraph-properties style:snap-to-layout-grid="false" fo:margin-left="0.3937in" fo:text-indent="-0.2284in">
        <style:tab-stops/>
      </style:paragraph-properties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font-weight="bold" style:font-weight-asian="bold" fo:color="#000000"/>
    </style:style>
    <style:style style:name="T831" style:parent-style-name="預設段落字型" style:family="text">
      <style:text-properties style:font-name-asian="標楷體" fo:font-weight="bold" style:font-weight-asian="bold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P834" style:parent-style-name="內文" style:family="paragraph">
      <style:paragraph-properties style:snap-to-layout-grid="false" fo:margin-left="0.4486in" fo:text-indent="-0.1666in">
        <style:tab-stops/>
      </style:paragraph-properties>
    </style:style>
    <style:style style:name="T8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43" style:parent-style-name="內文" style:family="paragraph">
      <style:paragraph-properties style:snap-to-layout-grid="false" fo:text-indent="0.3333in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color="#000000"/>
    </style:style>
    <style:style style:name="TableColumn855" style:family="table-column">
      <style:table-column-properties style:column-width="1.5715in"/>
    </style:style>
    <style:style style:name="TableColumn856" style:family="table-column">
      <style:table-column-properties style:column-width="1.25in"/>
    </style:style>
    <style:style style:name="TableColumn857" style:family="table-column">
      <style:table-column-properties style:column-width="1.125in"/>
    </style:style>
    <style:style style:name="TableColumn858" style:family="table-column">
      <style:table-column-properties style:column-width="1.125in"/>
    </style:style>
    <style:style style:name="TableColumn859" style:family="table-column">
      <style:table-column-properties style:column-width="1in"/>
    </style:style>
    <style:style style:name="Table854" style:family="table">
      <style:table-properties style:width="6.0715in" fo:margin-left="0.2534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color="#000000"/>
    </style:style>
    <style:style style:name="P877" style:parent-style-name="內文" style:family="paragraph">
      <style:paragraph-properties fo:text-align="center" fo:margin-left="-0.043in" fo:margin-right="-0.0625in">
        <style:tab-stops/>
      </style:paragraph-properties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 fo:color="#000000"/>
    </style:style>
    <style:style style:name="P902" style:parent-style-name="內文" style:family="paragraph">
      <style:paragraph-properties style:snap-to-layout-grid="false" fo:text-indent="0.3347in"/>
      <style:text-properties style:font-name-asian="標楷體" fo:color="#000000"/>
    </style:style>
    <style:style style:name="P903" style:parent-style-name="內文" style:family="paragraph">
      <style:paragraph-properties style:snap-to-layout-grid="false" fo:text-indent="0.3333in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color="#000000"/>
    </style:style>
    <style:style style:name="TableColumn908" style:family="table-column">
      <style:table-column-properties style:column-width="1.625in"/>
    </style:style>
    <style:style style:name="TableColumn909" style:family="table-column">
      <style:table-column-properties style:column-width="1in"/>
    </style:style>
    <style:style style:name="TableColumn910" style:family="table-column">
      <style:table-column-properties style:column-width="1.375in"/>
    </style:style>
    <style:style style:name="TableColumn911" style:family="table-column">
      <style:table-column-properties style:column-width="1.125in"/>
    </style:style>
    <style:style style:name="TableColumn912" style:family="table-column">
      <style:table-column-properties style:column-width="1.0125in"/>
    </style:style>
    <style:style style:name="Table907" style:family="table">
      <style:table-properties style:width="6.1375in" fo:margin-left="0.2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24" style:family="table-row">
      <style:table-row-properties style:min-row-height="0.184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  <style:text-properties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/>
      <style:text-properties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  <style:text-properties style:font-name-asian="標楷體" fo:color="#000000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/>
      <style:text-properties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/>
      <style:text-properties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  <style:text-properties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/>
      <style:text-properties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/>
      <style:text-properties style:font-name-asian="標楷體" fo:color="#000000"/>
    </style:style>
    <style:style style:name="P946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-asian="標楷體" fo:color="#000000"/>
    </style:style>
    <style:style style:name="P947" style:parent-style-name="內文" style:family="paragraph">
      <style:paragraph-properties fo:margin-top="0.1638in" fo:text-indent="0.3347in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ableColumn953" style:family="table-column">
      <style:table-column-properties style:column-width="1.1in"/>
    </style:style>
    <style:style style:name="TableColumn954" style:family="table-column">
      <style:table-column-properties style:column-width="1.0006in"/>
    </style:style>
    <style:style style:name="TableColumn955" style:family="table-column">
      <style:table-column-properties style:column-width="1.1451in"/>
    </style:style>
    <style:style style:name="TableColumn956" style:family="table-column">
      <style:table-column-properties style:column-width="1.1034in"/>
    </style:style>
    <style:style style:name="TableColumn957" style:family="table-column">
      <style:table-column-properties style:column-width="0.9909in"/>
    </style:style>
    <style:style style:name="TableColumn958" style:family="table-column">
      <style:table-column-properties style:column-width="0.7312in"/>
    </style:style>
    <style:style style:name="Table952" style:family="table">
      <style:table-properties style:width="6.0715in" fo:margin-left="0.2534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right="-0.0402in"/>
      <style:text-properties style:font-name-asian="標楷體" fo:color="#000000"/>
    </style:style>
    <style:style style:name="P966" style:parent-style-name="內文" style:family="paragraph">
      <style:paragraph-properties fo:text-align="center" fo:margin-left="-0.0402in" fo:margin-right="-0.0402in" fo:text-indent="-0.0083in">
        <style:tab-stops/>
      </style:paragraph-properties>
    </style:style>
    <style:style style:name="T9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0" style:parent-style-name="預設段落字型" style:family="text">
      <style:text-properties style:font-name-asian="標楷體" fo:font-style="italic" style:font-style-asian="italic" style:font-style-complex="italic" fo:color="#000000" fo:font-size="10pt" style:font-size-asian="10pt" style:font-size-complex="10pt"/>
    </style:style>
    <style:style style:name="T9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fo:color="#000000"/>
    </style:style>
    <style:style style:name="P991" style:parent-style-name="內文" style:family="paragraph">
      <style:paragraph-properties fo:text-align="center"/>
      <style:text-properties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-asian="標楷體" fo:color="#000000"/>
    </style:style>
    <style:style style:name="P994" style:parent-style-name="內文" style:family="paragraph">
      <style:paragraph-properties fo:text-align="center"/>
      <style:text-properties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-asian="標楷體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-asian="標楷體" fo:color="#000000"/>
    </style:style>
    <style:style style:name="P1023" style:parent-style-name="內文" style:family="paragraph">
      <style:paragraph-properties fo:text-indent="0.3333in"/>
      <style:text-properties style:font-name-asian="標楷體" fo:color="#000000"/>
    </style:style>
    <style:style style:name="P1024" style:parent-style-name="內文" style:family="paragraph">
      <style:paragraph-properties fo:margin-left="0.4923in" fo:text-indent="-0.1625in">
        <style:tab-stops/>
      </style:paragraph-properties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P1032" style:parent-style-name="內文" style:family="paragraph">
      <style:paragraph-properties fo:margin-left="0.4923in" fo:text-indent="-0.1625in">
        <style:tab-stops/>
      </style:paragraph-properties>
      <style:text-properties style:font-name-asian="標楷體" fo:color="#000000"/>
    </style:style>
    <style:style style:name="P1033" style:parent-style-name="內文" style:family="paragraph">
      <style:paragraph-properties fo:margin-left="0.4923in" fo:text-indent="-0.1625in">
        <style:tab-stops/>
      </style:paragraph-properties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P1037" style:parent-style-name="內文" style:family="paragraph">
      <style:paragraph-properties fo:margin-left="0.4923in" fo:text-indent="-0.1625in">
        <style:tab-stops/>
      </style:paragraph-properties>
      <style:text-properties style:font-name-asian="標楷體" fo:color="#000000"/>
    </style:style>
    <style:style style:name="P1038" style:parent-style-name="內文" style:family="paragraph">
      <style:paragraph-properties fo:margin-left="0.4923in" fo:text-indent="-0.1625in">
        <style:tab-stops/>
      </style:paragraph-properties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/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/>
    </style:style>
    <style:style style:name="P1048" style:parent-style-name="內文" style:family="paragraph">
      <style:paragraph-properties fo:margin-left="0.4923in" fo:text-indent="-0.1625in">
        <style:tab-stops/>
      </style:paragraph-properties>
      <style:text-properties style:font-name-asian="標楷體" fo:color="#000000"/>
    </style:style>
    <style:style style:name="P1049" style:parent-style-name="內文" style:family="paragraph">
      <style:paragraph-properties fo:margin-left="0.4923in" fo:text-indent="-0.1625in">
        <style:tab-stops/>
      </style:paragraph-properties>
      <style:text-properties style:font-name-asian="標楷體" fo:color="#000000"/>
    </style:style>
    <style:style style:name="P1050" style:parent-style-name="內文" style:family="paragraph">
      <style:paragraph-properties fo:margin-left="0.4923in" fo:text-indent="-0.1625in">
        <style:tab-stops/>
      </style:paragraph-properties>
      <style:text-properties style:font-name-asian="標楷體" fo:color="#000000"/>
    </style:style>
    <style:style style:name="P1051" style:parent-style-name="內文" style:family="paragraph">
      <style:paragraph-properties fo:margin-left="0.1652in">
        <style:tab-stops/>
      </style:paragraph-properties>
      <style:text-properties style:font-name-asian="標楷體" fo:color="#000000"/>
    </style:style>
    <style:style style:name="P10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fo:break-before="page" fo:text-align="center"/>
    </style:style>
    <style:style style:name="T1070" style:parent-style-name="預設段落字型" style:family="text">
      <style:text-properties style:font-name-asian="華康中黑體" fo:font-weight="bold" style:font-weight-asian="bold" fo:color="#000000" fo:font-size="14pt" style:font-size-asian="14pt" style:font-size-complex="14pt"/>
    </style:style>
    <style:style style:name="T1071" style:parent-style-name="預設段落字型" style:family="text">
      <style:text-properties style:font-name-asian="華康中黑體" fo:font-weight="bold" style:font-weight-asian="bold" fo:color="#000000" fo:font-size="14pt" style:font-size-asian="14pt" style:font-size-complex="14pt"/>
    </style:style>
    <style:style style:name="T1072" style:parent-style-name="預設段落字型" style:family="text">
      <style:text-properties style:font-name-asian="華康中黑體" fo:font-weight="bold" style:font-weight-asian="bold" fo:color="#000000" fo:font-size="14pt" style:font-size-asian="14pt" style:font-size-complex="14pt"/>
    </style:style>
    <style:style style:name="T1073" style:parent-style-name="預設段落字型" style:family="text">
      <style:text-properties style:font-name-asian="華康中黑體" fo:font-weight="bold" style:font-weight-asian="bold" fo:color="#000000" fo:font-size="14pt" style:font-size-asian="14pt" style:font-size-complex="14pt"/>
    </style:style>
    <style:style style:name="P1074" style:parent-style-name="內文" style:family="paragraph">
      <style:paragraph-properties style:snap-to-layout-grid="false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/>
    </style:style>
    <style:style style:name="T1079" style:parent-style-name="預設段落字型" style:family="text">
      <style:text-properties style:font-name-asian="標楷體" fo:color="#000000"/>
    </style:style>
    <style:style style:name="T1080" style:parent-style-name="預設段落字型" style:family="text">
      <style:text-properties style:font-name-asian="標楷體" fo:color="#000000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/>
    </style:style>
    <style:style style:name="T1085" style:parent-style-name="預設段落字型" style:family="text">
      <style:text-properties style:font-name-asian="標楷體" fo:color="#000000"/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P1091" style:parent-style-name="內文" style:family="paragraph">
      <style:paragraph-properties style:snap-to-layout-grid="false" fo:margin-left="0.4027in" fo:text-indent="-0.1944in">
        <style:tab-stops/>
      </style:paragraph-properties>
      <style:text-properties style:font-name-asian="標楷體" fo:color="#000000"/>
    </style:style>
    <style:style style:name="P1092" style:parent-style-name="內文" style:family="paragraph">
      <style:paragraph-properties style:snap-to-layout-grid="false" fo:margin-left="0.5277in" fo:text-indent="0.2638in">
        <style:tab-stops/>
      </style:paragraph-properties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P1096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1097" style:parent-style-name="預設段落字型" style:family="text">
      <style:text-properties style:font-name-asian="標楷體" fo:color="#000000"/>
    </style:style>
    <style:style style:name="T1098" style:parent-style-name="預設段落字型" style:family="text">
      <style:text-properties style:font-name-asian="標楷體" fo:color="#000000"/>
    </style:style>
    <style:style style:name="T1099" style:parent-style-name="預設段落字型" style:family="text">
      <style:text-properties style:font-name-asian="標楷體" fo:color="#000000"/>
    </style:style>
    <style:style style:name="T1100" style:parent-style-name="預設段落字型" style:family="text">
      <style:text-properties style:font-name-asian="標楷體" fo:color="#000000"/>
    </style:style>
    <style:style style:name="T1101" style:parent-style-name="預設段落字型" style:family="text">
      <style:text-properties style:font-name-asian="標楷體" fo:color="#000000"/>
    </style:style>
    <style:style style:name="T1102" style:parent-style-name="預設段落字型" style:family="text">
      <style:text-properties style:font-name-asian="標楷體" fo:color="#000000"/>
    </style:style>
    <style:style style:name="T1103" style:parent-style-name="預設段落字型" style:family="text">
      <style:text-properties style:font-name-asian="標楷體" fo:color="#000000" style:text-position="sub 66.6%"/>
    </style:style>
    <style:style style:name="T1104" style:parent-style-name="預設段落字型" style:family="text">
      <style:text-properties style:font-name-asian="標楷體" fo:color="#000000" style:text-position="sub 66.6%"/>
    </style:style>
    <style:style style:name="T1105" style:parent-style-name="預設段落字型" style:family="text">
      <style:text-properties style:font-name-asian="標楷體" fo:color="#000000" style:text-position="sub 66.6%"/>
    </style:style>
    <style:style style:name="T1106" style:parent-style-name="預設段落字型" style:family="text">
      <style:text-properties style:font-name-asian="標楷體" fo:color="#000000" style:text-position="sub 66.6%"/>
    </style:style>
    <style:style style:name="T1107" style:parent-style-name="預設段落字型" style:family="text">
      <style:text-properties style:font-name-asian="標楷體" fo:color="#000000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 fo:color="#000000"/>
    </style:style>
    <style:style style:name="P1110" style:parent-style-name="內文" style:family="paragraph">
      <style:paragraph-properties fo:margin-left="0.9847in" fo:text-indent="-0.2069in">
        <style:tab-stops/>
      </style:paragraph-properties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116" style:parent-style-name="預設段落字型" style:family="text">
      <style:text-properties style:font-name-asian="標楷體" fo:color="#000000"/>
    </style:style>
    <style:style style:name="P1117" style:parent-style-name="內文" style:family="paragraph">
      <style:paragraph-properties style:snap-to-layout-grid="false" fo:margin-left="0.8888in" fo:text-indent="-0.6805in">
        <style:tab-stops/>
      </style:paragraph-properties>
      <style:text-properties style:font-name-asian="標楷體" fo:color="#000000"/>
    </style:style>
    <style:style style:name="P1118" style:parent-style-name="內文" style:family="paragraph">
      <style:paragraph-properties style:snap-to-layout-grid="false" fo:margin-left="1.0277in" fo:text-indent="-0.1944in">
        <style:tab-stops/>
      </style:paragraph-properties>
      <style:text-properties style:font-name-asian="標楷體" fo:color="#000000"/>
    </style:style>
    <style:style style:name="P1119" style:parent-style-name="內文" style:family="paragraph">
      <style:paragraph-properties style:snap-to-layout-grid="false" fo:margin-left="0.6666in" fo:text-indent="0.1944in">
        <style:tab-stops/>
      </style:paragraph-properties>
      <style:text-properties style:font-name-asian="標楷體" fo:color="#000000"/>
    </style:style>
    <style:style style:name="P1120" style:parent-style-name="內文" style:family="paragraph">
      <style:text-properties style:font-name-asian="標楷體" fo:color="#000000"/>
    </style:style>
    <style:style style:name="P1121" style:parent-style-name="內文" style:family="paragraph">
      <style:paragraph-properties style:snap-to-layout-grid="false" fo:margin-left="0.1666in">
        <style:tab-stops/>
      </style:paragraph-properties>
    </style:style>
    <style:style style:name="T112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3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-asian="標楷體" fo:color="#000000"/>
    </style:style>
    <style:style style:name="P1126" style:parent-style-name="內文" style:family="paragraph">
      <style:paragraph-properties style:snap-to-layout-grid="false" fo:margin-top="0.125in" fo:margin-left="0.8736in" fo:text-indent="-0.5402in">
        <style:tab-stops/>
      </style:paragraph-properties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 fo:color="#000000"/>
    </style:style>
    <style:style style:name="T1130" style:parent-style-name="預設段落字型" style:family="text">
      <style:text-properties style:font-name-asian="標楷體" fo:color="#000000"/>
    </style:style>
    <style:style style:name="T1131" style:parent-style-name="預設段落字型" style:family="text">
      <style:text-properties style:font-name-asian="標楷體" fo:color="#000000"/>
    </style:style>
    <style:style style:name="T1132" style:parent-style-name="預設段落字型" style:family="text">
      <style:text-properties style:font-name-asian="標楷體" fo:color="#000000"/>
    </style:style>
    <style:style style:name="T1133" style:parent-style-name="預設段落字型" style:family="text">
      <style:text-properties style:font-name-asian="標楷體" fo:color="#000000"/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fo:color="#000000"/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font-name-asian="標楷體" fo:color="#0070C0"/>
    </style:style>
    <style:style style:name="T1138" style:parent-style-name="預設段落字型" style:family="text">
      <style:text-properties style:font-name-asian="標楷體" fo:color="#0070C0"/>
    </style:style>
    <style:style style:name="T1139" style:parent-style-name="預設段落字型" style:family="text">
      <style:text-properties style:font-name-asian="標楷體" fo:color="#0070C0"/>
    </style:style>
    <style:style style:name="T1140" style:parent-style-name="預設段落字型" style:family="text">
      <style:text-properties style:font-name-asian="標楷體" fo:color="#0070C0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預設段落字型" style:family="text">
      <style:text-properties style:font-name-asian="標楷體" fo:color="#000000"/>
    </style:style>
    <style:style style:name="P1143" style:parent-style-name="內文" style:family="paragraph">
      <style:paragraph-properties style:snap-to-layout-grid="false" fo:margin-left="0.8736in" fo:text-indent="-0.2486in">
        <style:tab-stops/>
      </style:paragraph-properties>
    </style:style>
    <style:style style:name="T1144" style:parent-style-name="預設段落字型" style:family="text">
      <style:text-properties style:font-name-asian="標楷體" fo:color="#000000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-asian="標楷體" fo:color="#000000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151" style:parent-style-name="預設段落字型" style:family="text">
      <style:text-properties style:font-name-asian="標楷體" fo:color="#000000"/>
    </style:style>
    <style:style style:name="P1152" style:parent-style-name="內文" style:family="paragraph">
      <style:paragraph-properties style:snap-to-layout-grid="false" fo:margin-left="0.8527in" fo:text-indent="-0.5208in">
        <style:tab-stops/>
      </style:paragraph-properties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/>
    </style:style>
    <style:style style:name="P1155" style:parent-style-name="內文" style:family="paragraph">
      <style:paragraph-properties style:snap-to-layout-grid="false" fo:margin-left="0.8527in" fo:text-indent="-0.5208in">
        <style:tab-stops/>
      </style:paragraph-properties>
      <style:text-properties style:font-name-asian="標楷體" fo:color="#000000"/>
    </style:style>
    <style:style style:name="P1156" style:parent-style-name="內文" style:family="paragraph">
      <style:paragraph-properties style:snap-to-layout-grid="false" fo:margin-left="0.8527in" fo:text-indent="-0.5208in">
        <style:tab-stops/>
      </style:paragraph-properties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/>
    </style:style>
    <style:style style:name="P1161" style:parent-style-name="內文" style:family="paragraph">
      <style:paragraph-properties style:snap-to-layout-grid="false" fo:margin-left="0.8527in" fo:text-indent="-0.5208in">
        <style:tab-stops/>
      </style:paragraph-properties>
    </style:style>
    <style:style style:name="T1162" style:parent-style-name="預設段落字型" style:family="text">
      <style:text-properties style:font-name-asian="標楷體" fo:color="#000000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color="#000000"/>
    </style:style>
    <style:style style:name="P1165" style:parent-style-name="內文" style:family="paragraph">
      <style:paragraph-properties style:snap-to-layout-grid="false" fo:margin-left="0.3333in">
        <style:tab-stops/>
      </style:paragraph-properties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P1169" style:parent-style-name="內文" style:family="paragraph">
      <style:paragraph-properties style:snap-to-layout-grid="false" fo:margin-left="0.8527in" fo:text-indent="-0.5208in">
        <style:tab-stops/>
      </style:paragraph-properties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color="#000000"/>
    </style:style>
    <style:style style:name="P1181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/>
    </style:style>
    <style:style style:name="P1182" style:parent-style-name="內文" style:family="paragraph">
      <style:paragraph-properties style:snap-to-layout-grid="false" fo:margin-left="0.8625in" fo:margin-right="-0.1965in" fo:text-indent="-0.5305in">
        <style:tab-stops/>
      </style:paragraph-properties>
    </style:style>
    <style:style style:name="T1183" style:parent-style-name="預設段落字型" style:family="text">
      <style:text-properties style:font-name-asian="標楷體" fo:color="#000000"/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標楷體" fo:color="#000000"/>
    </style:style>
    <style:style style:name="T1186" style:parent-style-name="預設段落字型" style:family="text">
      <style:text-properties style:font-name-asian="標楷體" fo:color="#000000"/>
    </style:style>
    <style:style style:name="T1187" style:parent-style-name="預設段落字型" style:family="text">
      <style:text-properties style:font-name-asian="標楷體" fo:color="#000000"/>
    </style:style>
    <style:style style:name="T1188" style:parent-style-name="預設段落字型" style:family="text">
      <style:text-properties style:font-name-asian="標楷體" fo:color="#000000"/>
    </style:style>
    <style:style style:name="P1189" style:parent-style-name="內文" style:family="paragraph">
      <style:paragraph-properties style:snap-to-layout-grid="false" fo:margin-left="0.8437in" fo:text-indent="-0.5118in">
        <style:tab-stops/>
      </style:paragraph-properties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/>
    </style:style>
    <style:style style:name="T1192" style:parent-style-name="預設段落字型" style:family="text">
      <style:text-properties style:font-name-asian="標楷體" fo:color="#000000"/>
    </style:style>
    <style:style style:name="P1193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-asian="標楷體" fo:color="#000000"/>
    </style:style>
    <style:style style:name="P1194" style:parent-style-name="內文" style:family="paragraph">
      <style:paragraph-properties style:snap-to-layout-grid="false" fo:margin-left="0.625in">
        <style:tab-stops/>
      </style:paragraph-properties>
      <style:text-properties style:font-name-asian="標楷體" fo:color="#000000"/>
    </style:style>
    <style:style style:name="P1195" style:parent-style-name="內文" style:family="paragraph">
      <style:paragraph-properties style:snap-to-layout-grid="false" fo:text-align="justify" fo:margin-left="0.8055in" fo:text-indent="-0.4722in">
        <style:tab-stops/>
      </style:paragraph-properties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color="#000000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/>
    </style:style>
    <style:style style:name="T1200" style:parent-style-name="預設段落字型" style:family="text">
      <style:text-properties style:font-name-asian="標楷體" fo:color="#000000"/>
    </style:style>
    <style:style style:name="T1201" style:parent-style-name="預設段落字型" style:family="text">
      <style:text-properties style:font-name-asian="標楷體" fo:color="#000000"/>
    </style:style>
    <style:style style:name="T1202" style:parent-style-name="預設段落字型" style:family="text">
      <style:text-properties style:font-name-asian="標楷體" fo:color="#000000"/>
    </style:style>
    <style:style style:name="P1203" style:parent-style-name="內文" style:family="paragraph">
      <style:paragraph-properties style:snap-to-layout-grid="false" fo:margin-left="0.4923in" fo:text-indent="-0.4923in">
        <style:tab-stops/>
      </style:paragraph-properties>
      <style:text-properties style:font-name-asian="標楷體" fo:color="#000000"/>
    </style:style>
    <style:style style:name="P1204" style:parent-style-name="內文" style:family="paragraph">
      <style:paragraph-properties style:snap-to-layout-grid="false"/>
      <style:text-properties style:font-name-asian="標楷體" fo:color="#000000"/>
    </style:style>
    <style:style style:name="P1205" style:parent-style-name="內文" style:family="paragraph">
      <style:paragraph-properties style:snap-to-layout-grid="false" fo:margin-left="0.9333in" fo:text-indent="-0.2333in">
        <style:tab-stops/>
      </style:paragraph-properties>
    </style:style>
    <style:style style:name="T1206" style:parent-style-name="預設段落字型" style:family="text">
      <style:text-properties style:font-name-asian="標楷體" fo:color="#000000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標楷體" fo:color="#000000"/>
    </style:style>
    <style:style style:name="T1209" style:parent-style-name="預設段落字型" style:family="text">
      <style:text-properties style:font-name-asian="標楷體" fo:color="#000000"/>
    </style:style>
    <style:style style:name="T1210" style:parent-style-name="預設段落字型" style:family="text">
      <style:text-properties style:font-name-asian="標楷體" fo:color="#000000"/>
    </style:style>
    <style:style style:name="P1211" style:parent-style-name="內文" style:family="paragraph">
      <style:paragraph-properties style:snap-to-layout-grid="false" fo:text-indent="0.1666in"/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style:snap-to-layout-grid="false" fo:margin-left="0.5902in" fo:text-indent="-0.425in">
        <style:tab-stops/>
      </style:paragraph-properties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color="#000000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標楷體" fo:color="#000000"/>
    </style:style>
    <style:style style:name="T1227" style:parent-style-name="預設段落字型" style:family="text">
      <style:text-properties style:font-name-asian="標楷體" fo:color="#000000"/>
    </style:style>
    <style:style style:name="T1228" style:parent-style-name="預設段落字型" style:family="text">
      <style:text-properties style:font-name-asian="標楷體" fo:color="#000000"/>
    </style:style>
    <style:style style:name="P1229" style:parent-style-name="內文" style:family="paragraph">
      <style:paragraph-properties style:snap-to-layout-grid="false" fo:margin-left="0.7875in" fo:text-indent="-0.5756in">
        <style:tab-stops/>
      </style:paragraph-properties>
    </style:style>
    <style:style style:name="T1230" style:parent-style-name="預設段落字型" style:family="text">
      <style:text-properties style:font-name-asian="標楷體" fo:color="#000000"/>
    </style:style>
    <style:style style:name="T1231" style:parent-style-name="預設段落字型" style:family="text">
      <style:text-properties style:font-name-asian="標楷體" fo:color="#000000"/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 style:letter-kerning="false"/>
    </style:style>
    <style:style style:name="T1240" style:parent-style-name="預設段落字型" style:family="text">
      <style:text-properties style:font-name-asian="標楷體" fo:color="#000000" style:letter-kerning="false"/>
    </style:style>
    <style:style style:name="T1241" style:parent-style-name="預設段落字型" style:family="text">
      <style:text-properties style:font-name-asian="標楷體" fo:color="#000000" style:letter-kerning="false"/>
    </style:style>
    <style:style style:name="T1242" style:parent-style-name="預設段落字型" style:family="text">
      <style:text-properties style:font-name-asian="標楷體" fo:color="#000000" style:letter-kerning="false"/>
    </style:style>
    <style:style style:name="P1243" style:parent-style-name="內文" style:family="paragraph">
      <style:paragraph-properties style:snap-to-layout-grid="false" fo:margin-left="0.7777in" fo:margin-right="-0.0986in" fo:text-indent="-0.5659in">
        <style:tab-stops/>
      </style:paragraph-properties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color="#000000"/>
    </style:style>
    <style:style style:name="T1248" style:parent-style-name="預設段落字型" style:family="text">
      <style:text-properties style:font-name-asian="標楷體" fo:color="#000000"/>
    </style:style>
    <style:style style:name="T1249" style:parent-style-name="預設段落字型" style:family="text">
      <style:text-properties style:font-name-asian="標楷體" fo:color="#000000"/>
    </style:style>
    <style:style style:name="T1250" style:parent-style-name="預設段落字型" style:family="text">
      <style:text-properties style:font-name-asian="標楷體" fo:color="#000000"/>
    </style:style>
    <style:style style:name="T1251" style:parent-style-name="預設段落字型" style:family="text">
      <style:text-properties style:font-name-asian="標楷體" fo:color="#000000" style:letter-kerning="false"/>
    </style:style>
    <style:style style:name="T1252" style:parent-style-name="預設段落字型" style:family="text">
      <style:text-properties style:font-name-asian="標楷體" fo:color="#000000" style:letter-kerning="false"/>
    </style:style>
    <style:style style:name="T1253" style:parent-style-name="預設段落字型" style:family="text">
      <style:text-properties style:font-name-asian="標楷體" fo:color="#000000" style:letter-kerning="false"/>
    </style:style>
    <style:style style:name="T1254" style:parent-style-name="預設段落字型" style:family="text">
      <style:text-properties style:font-name-asian="標楷體" fo:color="#000000" style:letter-kerning="false"/>
    </style:style>
    <style:style style:name="T1255" style:parent-style-name="預設段落字型" style:family="text">
      <style:text-properties style:font-name-asian="標楷體" fo:color="#000000" style:letter-kerning="false"/>
    </style:style>
    <style:style style:name="T1256" style:parent-style-name="預設段落字型" style:family="text">
      <style:text-properties style:font-name-asian="標楷體" fo:color="#000000" style:letter-kerning="false"/>
    </style:style>
    <style:style style:name="T1257" style:parent-style-name="預設段落字型" style:family="text">
      <style:text-properties style:font-name-asian="標楷體" fo:color="#000000" style:letter-kerning="false"/>
    </style:style>
    <style:style style:name="T1258" style:parent-style-name="預設段落字型" style:family="text">
      <style:text-properties style:font-name-asian="標楷體" fo:color="#000000" style:letter-kerning="false"/>
    </style:style>
    <style:style style:name="T1259" style:parent-style-name="預設段落字型" style:family="text">
      <style:text-properties style:font-name-asian="標楷體" fo:color="#000000" style:letter-kerning="false"/>
    </style:style>
    <style:style style:name="T1260" style:parent-style-name="預設段落字型" style:family="text">
      <style:text-properties style:font-name-asian="標楷體" fo:color="#000000" style:letter-kerning="false"/>
    </style:style>
    <style:style style:name="T1261" style:parent-style-name="預設段落字型" style:family="text">
      <style:text-properties style:font-name-asian="標楷體" fo:color="#000000" style:letter-kerning="false"/>
    </style:style>
    <style:style style:name="T1262" style:parent-style-name="預設段落字型" style:family="text">
      <style:text-properties style:font-name-asian="標楷體" fo:color="#000000" style:letter-kerning="false"/>
    </style:style>
    <style:style style:name="P1263" style:parent-style-name="內文" style:family="paragraph">
      <style:paragraph-properties style:snap-to-layout-grid="false" fo:margin-left="0.8152in" fo:text-indent="-0.4819in">
        <style:tab-stops/>
      </style:paragraph-properties>
      <style:text-properties style:font-name-asian="標楷體" fo:color="#000000"/>
    </style:style>
    <style:style style:name="P1264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color="#000000"/>
    </style:style>
    <style:style style:name="P1265" style:parent-style-name="內文" style:family="paragraph">
      <style:paragraph-properties style:snap-to-layout-grid="false" fo:margin-top="0.125in" fo:margin-left="0.3965in" fo:text-indent="-0.2312in">
        <style:tab-stops/>
      </style:paragraph-properties>
    </style:style>
    <style:style style:name="T1266" style:parent-style-name="預設段落字型" style:family="text">
      <style:text-properties style:font-name="Segoe UI Symbol" style:font-name-asian="標楷體" style:font-name-complex="Segoe UI Symbol" fo:color="#000000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-asian="標楷體" fo:color="#000000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標楷體" fo:color="#000000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font-weight="bold" style:font-weight-asian="bold" fo:color="#000000"/>
    </style:style>
    <style:style style:name="T1275" style:parent-style-name="預設段落字型" style:family="text">
      <style:text-properties style:font-name-asian="標楷體" fo:font-weight="bold" style:font-weight-asian="bold" fo:color="#000000"/>
    </style:style>
    <style:style style:name="T1276" style:parent-style-name="預設段落字型" style:family="text">
      <style:text-properties style:font-name-asian="標楷體" fo:color="#000000"/>
    </style:style>
    <style:style style:name="T1277" style:parent-style-name="預設段落字型" style:family="text">
      <style:text-properties style:font-name-asian="標楷體" fo:color="#000000"/>
    </style:style>
    <style:style style:name="P1278" style:parent-style-name="內文" style:family="paragraph">
      <style:paragraph-properties style:snap-to-layout-grid="false" fo:margin-left="0.8444in" fo:text-indent="-0.5111in">
        <style:tab-stops/>
      </style:paragraph-properties>
    </style:style>
    <style:style style:name="T1279" style:parent-style-name="預設段落字型" style:family="text">
      <style:text-properties style:font-name-asian="標楷體" fo:color="#000000"/>
    </style:style>
    <style:style style:name="T1280" style:parent-style-name="預設段落字型" style:family="text">
      <style:text-properties style:font-name-asian="標楷體" fo:color="#000000"/>
    </style:style>
    <style:style style:name="T1281" style:parent-style-name="預設段落字型" style:family="text">
      <style:text-properties style:font-name-asian="標楷體" fo:color="#000000"/>
    </style:style>
    <style:style style:name="T1282" style:parent-style-name="預設段落字型" style:family="text">
      <style:text-properties style:font-name-asian="標楷體" fo:color="#000000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-asian="標楷體" fo:color="#000000"/>
    </style:style>
    <style:style style:name="T1285" style:parent-style-name="預設段落字型" style:family="text">
      <style:text-properties style:font-name-asian="標楷體" fo:color="#000000"/>
    </style:style>
    <style:style style:name="P1286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-asian="標楷體" fo:color="#000000"/>
    </style:style>
    <style:style style:name="P1287" style:parent-style-name="內文" style:family="paragraph">
      <style:paragraph-properties style:snap-to-layout-grid="false" fo:margin-left="0.3333in">
        <style:tab-stops/>
      </style:paragraph-properties>
    </style:style>
    <style:style style:name="T1288" style:parent-style-name="預設段落字型" style:family="text">
      <style:text-properties style:font-name-asian="標楷體" fo:color="#000000"/>
    </style:style>
    <style:style style:name="T1289" style:parent-style-name="預設段落字型" style:family="text">
      <style:text-properties style:font-name-asian="標楷體" fo:color="#000000"/>
    </style:style>
    <style:style style:name="T1290" style:parent-style-name="預設段落字型" style:family="text">
      <style:text-properties style:font-name-asian="標楷體" fo:color="#000000"/>
    </style:style>
    <style:style style:name="P1291" style:parent-style-name="內文" style:family="paragraph">
      <style:paragraph-properties style:snap-to-layout-grid="false" fo:margin-left="0.7847in" fo:text-indent="-0.4527in">
        <style:tab-stops/>
      </style:paragraph-properties>
      <style:text-properties style:font-name-asian="標楷體" fo:color="#000000"/>
    </style:style>
    <style:style style:name="P1292" style:parent-style-name="內文" style:family="paragraph">
      <style:paragraph-properties style:snap-to-layout-grid="false" fo:margin-left="0.8041in" fo:text-indent="-0.4722in">
        <style:tab-stops/>
      </style:paragraph-properties>
      <style:text-properties style:font-name-asian="標楷體" fo:color="#000000"/>
    </style:style>
    <style:style style:name="P1293" style:parent-style-name="內文" style:family="paragraph">
      <style:paragraph-properties style:snap-to-layout-grid="false" fo:margin-left="0.8138in" fo:text-indent="-0.4819in">
        <style:tab-stops/>
      </style:paragraph-properties>
      <style:text-properties style:font-name-asian="標楷體" fo:color="#000000"/>
    </style:style>
    <style:style style:name="P1294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-asian="標楷體" fo:color="#000000"/>
    </style:style>
    <style:style style:name="P1295" style:parent-style-name="內文" style:family="paragraph">
      <style:paragraph-properties style:snap-to-layout-grid="false" fo:margin-left="0.1388in" fo:text-indent="0.1944in">
        <style:tab-stops/>
      </style:paragraph-properties>
      <style:text-properties style:font-name-asian="標楷體" fo:color="#000000"/>
    </style:style>
    <style:style style:name="P1296" style:parent-style-name="內文" style:family="paragraph">
      <style:paragraph-properties fo:break-before="page" style:snap-to-layout-grid="false" fo:margin-left="0.2402in" fo:text-indent="-0.3368in">
        <style:tab-stops/>
      </style:paragraph-properties>
    </style:style>
    <style:style style:name="T1297" style:parent-style-name="預設段落字型" style:family="text">
      <style:text-properties style:font-name-asian="標楷體" fo:color="#000000"/>
    </style:style>
    <style:style style:name="T1298" style:parent-style-name="預設段落字型" style:family="text">
      <style:text-properties style:font-name-asian="標楷體" fo:color="#000000"/>
    </style:style>
    <style:style style:name="T1299" style:parent-style-name="預設段落字型" style:family="text">
      <style:text-properties style:font-name-asian="標楷體" fo:color="#000000"/>
    </style:style>
    <style:style style:name="T1300" style:parent-style-name="預設段落字型" style:family="text">
      <style:text-properties style:font-name-asian="標楷體" fo:color="#000000"/>
    </style:style>
    <style:style style:name="T1301" style:parent-style-name="預設段落字型" style:family="text">
      <style:text-properties style:font-name-asian="標楷體" fo:color="#000000"/>
    </style:style>
    <style:style style:name="T1302" style:parent-style-name="預設段落字型" style:family="text">
      <style:text-properties style:font-name-asian="標楷體" fo:color="#000000"/>
    </style:style>
    <style:style style:name="T13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1306" style:family="table-column">
      <style:table-column-properties style:column-width="0.9701in"/>
    </style:style>
    <style:style style:name="TableColumn1307" style:family="table-column">
      <style:table-column-properties style:column-width="1.384in"/>
    </style:style>
    <style:style style:name="TableColumn1308" style:family="table-column">
      <style:table-column-properties style:column-width="0.9451in"/>
    </style:style>
    <style:style style:name="TableColumn1309" style:family="table-column">
      <style:table-column-properties style:column-width="0.9451in"/>
    </style:style>
    <style:style style:name="TableColumn1310" style:family="table-column">
      <style:table-column-properties style:column-width="0.7479in"/>
    </style:style>
    <style:style style:name="TableColumn1311" style:family="table-column">
      <style:table-column-properties style:column-width="0.8048in"/>
    </style:style>
    <style:style style:name="TableColumn1312" style:family="table-column">
      <style:table-column-properties style:column-width="0.9958in"/>
    </style:style>
    <style:style style:name="Table1305" style:family="table">
      <style:table-properties style:width="6.793in" fo:margin-left="-0.1222in" table:align="left"/>
    </style:style>
    <style:style style:name="TableRow1313" style:family="table-row">
      <style:table-row-properties style:min-row-height="0.3152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3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132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132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/>
    </style:style>
    <style:style style:name="T1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3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3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1338" style:family="table-row">
      <style:table-row-properties style:min-row-height="0.4375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341" style:parent-style-name="內文" style:family="paragraph">
      <style:paragraph-properties style:snap-to-layout-grid="false" fo:text-align="center"/>
    </style:style>
    <style:style style:name="T1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margin-left="-0.043in" fo:margin-right="-0.0451in">
        <style:tab-stops/>
      </style:paragraph-properties>
    </style:style>
    <style:style style:name="T134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34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34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1359" style:family="table-row">
      <style:table-row-properties style:min-row-height="0.4465in"/>
    </style:style>
    <style:style style:name="P13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margin-left="-0.043in" fo:margin-right="-0.0451in">
        <style:tab-stops/>
      </style:paragraph-properties>
    </style:style>
    <style:style style:name="T1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1380" style:family="table-row">
      <style:table-row-properties style:min-row-height="0.4215in"/>
    </style:style>
    <style:style style:name="P13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margin-left="-0.043in" fo:margin-right="-0.0451in">
        <style:tab-stops/>
      </style:paragraph-properties>
    </style:style>
    <style:style style:name="T1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1403" style:family="table-row">
      <style:table-row-properties style:min-row-height="0.4375in"/>
    </style:style>
    <style:style style:name="P14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margin-left="-0.043in" fo:margin-right="-0.0451in">
        <style:tab-stops/>
      </style:paragraph-properties>
    </style:style>
    <style:style style:name="T140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1419" style:family="table-row">
      <style:table-row-properties style:min-row-height="0.4729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margin-left="-0.043in" fo:margin-right="-0.0451in">
        <style:tab-stops/>
      </style:paragraph-properties>
    </style:style>
    <style:style style:name="T14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6" style:parent-style-name="預設段落字型" style:family="text">
      <style:text-properties style:font-name-asian="標楷體" fo:font-style="italic" style:font-style-asian="italic" style:font-style-complex="italic" fo:color="#000000" fo:font-size="10pt" style:font-size-asian="10pt" style:font-size-complex="10pt"/>
    </style:style>
    <style:style style:name="T14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4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1451" style:family="table-row">
      <style:table-row-properties style:min-row-height="0.5006in"/>
    </style:style>
    <style:style style:name="P145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margin-left="-0.043in" fo:margin-right="-0.0451in">
        <style:tab-stops/>
      </style:paragraph-properties>
    </style:style>
    <style:style style:name="T14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4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1469" style:family="table-row">
      <style:table-row-properties style:min-row-height="0.4819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fo:margin-left="-0.043in" fo:margin-right="-0.0451in">
        <style:tab-stops/>
      </style:paragraph-properties>
    </style:style>
    <style:style style:name="T14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4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1491" style:family="table-row">
      <style:table-row-properties style:min-row-height="0.527in"/>
    </style:style>
    <style:style style:name="P149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margin-left="-0.043in" fo:margin-right="-0.0451in">
        <style:tab-stops/>
      </style:paragraph-properties>
    </style:style>
    <style:style style:name="T14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5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1515" style:family="table-row">
      <style:table-row-properties style:min-row-height="0.4854in"/>
    </style:style>
    <style:style style:name="P15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margin-left="-0.043in" fo:margin-right="-0.0451in">
        <style:tab-stops/>
      </style:paragraph-properties>
    </style:style>
    <style:style style:name="T15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5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1535" style:family="table-row">
      <style:table-row-properties style:min-row-height="0.502in"/>
    </style:style>
    <style:style style:name="P153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margin-left="-0.043in" fo:margin-right="-0.0451in">
        <style:tab-stops/>
      </style:paragraph-properties>
    </style:style>
    <style:style style:name="T15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5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1555" style:family="table-row">
      <style:table-row-properties style:min-row-height="0.4743in"/>
    </style:style>
    <style:style style:name="P155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margin-left="-0.043in" fo:margin-right="-0.0451in">
        <style:tab-stops/>
      </style:paragraph-properties>
    </style:style>
    <style:style style:name="T15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1573" style:family="table-row">
      <style:table-row-properties style:min-row-height="0.3833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76" style:parent-style-name="內文" style:family="paragraph">
      <style:paragraph-properties style:snap-to-layout-grid="false" fo:text-align="center"/>
    </style:style>
    <style:style style:name="T1577" style:parent-style-name="預設段落字型" style:family="text">
      <style:text-properties style:font-name-asian="標楷體" fo:color="#000000"/>
    </style:style>
    <style:style style:name="T1578" style:parent-style-name="預設段落字型" style:family="text">
      <style:text-properties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82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83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color="#000000"/>
    </style:style>
    <style:style style:name="P158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-asian="標楷體" fo:color="#000000"/>
    </style:style>
    <style:style style:name="P1585" style:parent-style-name="內文" style:family="paragraph">
      <style:paragraph-properties style:snap-to-layout-grid="false"/>
    </style:style>
    <style:style style:name="T1586" style:parent-style-name="預設段落字型" style:family="text">
      <style:text-properties style:font-name-asian="標楷體" fo:color="#000000"/>
    </style:style>
    <style:style style:name="T1587" style:parent-style-name="預設段落字型" style:family="text">
      <style:text-properties style:font-name-asian="標楷體" fo:color="#000000"/>
    </style:style>
    <style:style style:name="T1588" style:parent-style-name="預設段落字型" style:family="text">
      <style:text-properties style:font-name-asian="標楷體" fo:color="#000000"/>
    </style:style>
    <style:style style:name="T1589" style:parent-style-name="預設段落字型" style:family="text">
      <style:text-properties style:font-name-asian="標楷體" fo:color="#000000"/>
    </style:style>
    <style:style style:name="T1590" style:parent-style-name="預設段落字型" style:family="text">
      <style:text-properties style:font-name-asian="標楷體" fo:color="#000000"/>
    </style:style>
    <style:style style:name="T1591" style:parent-style-name="預設段落字型" style:family="text">
      <style:text-properties style:font-name-asian="標楷體" fo:font-weight="bold" style:font-weight-asian="bold" fo:color="#000000"/>
    </style:style>
    <style:style style:name="T1592" style:parent-style-name="預設段落字型" style:family="text">
      <style:text-properties style:font-name-asian="標楷體" fo:font-weight="bold" style:font-weight-asian="bold" fo:color="#000000"/>
    </style:style>
    <style:style style:name="T1593" style:parent-style-name="預設段落字型" style:family="text">
      <style:text-properties style:font-name-asian="標楷體" fo:font-weight="bold" style:font-weight-asian="bold" fo:color="#000000"/>
    </style:style>
    <style:style style:name="T1594" style:parent-style-name="預設段落字型" style:family="text">
      <style:text-properties style:font-name-asian="標楷體" fo:font-weight="bold" style:font-weight-asian="bold" fo:color="#000000"/>
    </style:style>
    <style:style style:name="T1595" style:parent-style-name="預設段落字型" style:family="text">
      <style:text-properties style:font-name-asian="標楷體" fo:font-weight="bold" style:font-weight-asian="bold" fo:color="#000000"/>
    </style:style>
    <style:style style:name="T1596" style:parent-style-name="預設段落字型" style:family="text">
      <style:text-properties style:font-name-asian="標楷體" fo:font-weight="bold" style:font-weight-asian="bold" fo:color="#000000"/>
    </style:style>
    <style:style style:name="T1597" style:parent-style-name="預設段落字型" style:family="text">
      <style:text-properties style:font-name-asian="標楷體" fo:font-weight="bold" style:font-weight-asian="bold" fo:color="#000000"/>
    </style:style>
    <style:style style:name="T1598" style:parent-style-name="預設段落字型" style:family="text">
      <style:text-properties style:font-name-asian="標楷體" fo:font-weight="bold" style:font-weight-asian="bold" fo:color="#000000"/>
    </style:style>
    <style:style style:name="T1599" style:parent-style-name="預設段落字型" style:family="text">
      <style:text-properties style:font-name-asian="標楷體" fo:font-weight="bold" style:font-weight-asian="bold" fo:color="#000000"/>
    </style:style>
    <style:style style:name="T1600" style:parent-style-name="預設段落字型" style:family="text">
      <style:text-properties style:font-name-asian="標楷體" fo:font-weight="bold" style:font-weight-asian="bold" fo:color="#000000"/>
    </style:style>
    <style:style style:name="T1601" style:parent-style-name="預設段落字型" style:family="text">
      <style:text-properties style:font-name-asian="標楷體" fo:font-weight="bold" style:font-weight-asian="bold" fo:color="#000000"/>
    </style:style>
    <style:style style:name="T1602" style:parent-style-name="預設段落字型" style:family="text">
      <style:text-properties style:font-name-asian="標楷體" fo:font-weight="bold" style:font-weight-asian="bold" fo:color="#000000"/>
    </style:style>
    <style:style style:name="P1603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TableColumn1605" style:family="table-column">
      <style:table-column-properties style:column-width="1.8048in"/>
    </style:style>
    <style:style style:name="TableColumn1606" style:family="table-column">
      <style:table-column-properties style:column-width="1.7118in"/>
    </style:style>
    <style:style style:name="TableColumn1607" style:family="table-column">
      <style:table-column-properties style:column-width="1.334in"/>
    </style:style>
    <style:style style:name="TableColumn1608" style:family="table-column">
      <style:table-column-properties style:column-width="1.3256in"/>
    </style:style>
    <style:style style:name="Table1604" style:family="table">
      <style:table-properties style:width="6.1763in" fo:margin-left="0.2722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-asian="標楷體" fo:color="#000000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-asian="標楷體" fo:color="#000000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-asian="標楷體" fo:color="#000000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-asian="標楷體" fo:color="#000000"/>
    </style:style>
    <style:style style:name="TableRow1618" style:family="table-row">
      <style:table-row-properties style:min-row-height="0.3388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-asian="標楷體" fo:color="#000000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-asian="標楷體" fo: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-asian="標楷體" fo:color="#000000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-asian="標楷體" fo:color="#000000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-asian="標楷體" fo:color="#000000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-asian="標楷體" fo:color="#000000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-asian="標楷體" fo:color="#000000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-asian="標楷體" fo:color="#000000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text-properties style:font-name-asian="標楷體" fo:color="#000000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-asian="標楷體" fo:color="#000000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-asian="標楷體" fo:color="#000000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-asian="標楷體" fo:color="#000000"/>
    </style:style>
    <style:style style:name="T1645" style:parent-style-name="預設段落字型" style:family="text">
      <style:text-properties style:font-name-asian="標楷體" fo:color="#000000"/>
    </style:style>
    <style:style style:name="T1646" style:parent-style-name="預設段落字型" style:family="text">
      <style:text-properties style:font-name-asian="標楷體" fo:color="#000000"/>
    </style:style>
    <style:style style:name="T1647" style:parent-style-name="預設段落字型" style:family="text">
      <style:text-properties style:font-name-asian="標楷體" fo:font-weight="bold" style:font-weight-asian="bold" fo:color="#000000"/>
    </style:style>
    <style:style style:name="P1648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olumn1650" style:family="table-column">
      <style:table-column-properties style:column-width="1.034in"/>
    </style:style>
    <style:style style:name="TableColumn1651" style:family="table-column">
      <style:table-column-properties style:column-width="0.8451in"/>
    </style:style>
    <style:style style:name="TableColumn1652" style:family="table-column">
      <style:table-column-properties style:column-width="3.5055in"/>
    </style:style>
    <style:style style:name="TableColumn1653" style:family="table-column">
      <style:table-column-properties style:column-width="0.6951in"/>
    </style:style>
    <style:style style:name="Table1649" style:family="table">
      <style:table-properties style:width="6.0798in" fo:margin-left="0.3152in" table:align="left"/>
    </style:style>
    <style:style style:name="TableRow1654" style:family="table-row">
      <style:table-row-properties style:min-row-height="0.3805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-asian="標楷體" fo:color="#000000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/>
      <style:text-properties style:font-name-asian="標楷體" fo:color="#000000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61" style:family="table-row">
      <style:table-row-properties style:min-row-height="0.3798in"/>
    </style:style>
    <style:style style:name="P1662" style:parent-style-name="內文" style:family="paragraph">
      <style:text-properties style:font-name-asian="標楷體" fo:color="#000000"/>
    </style:style>
    <style:style style:name="P1663" style:parent-style-name="內文" style:family="paragraph">
      <style:paragraph-properties style:snap-to-layout-grid="false"/>
      <style:text-properties style:font-name-asian="標楷體" fo:color="#000000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-asian="標楷體" fo:color="#000000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-asian="標楷體" fo:color="#000000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-asian="標楷體" fo:color="#000000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-asian="標楷體"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-asian="標楷體" fo:color="#000000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-asian="標楷體" fo:color="#000000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-asian="標楷體" fo:color="#000000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-asian="標楷體"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-asian="標楷體" fo:color="#000000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-asian="標楷體" fo:color="#000000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text-properties style:font-name-asian="標楷體" fo:color="#000000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text-properties style:font-name-asian="標楷體" fo:color="#000000"/>
    </style:style>
    <style:style style:name="P1695" style:parent-style-name="內文" style:family="paragraph">
      <style:text-properties style:font-name-asian="標楷體" fo:color="#000000"/>
    </style:style>
    <style:style style:name="TableColumn1697" style:family="table-column">
      <style:table-column-properties style:column-width="0.5576in" style:use-optimal-column-width="false"/>
    </style:style>
    <style:style style:name="TableColumn1698" style:family="table-column">
      <style:table-column-properties style:column-width="1.4458in" style:use-optimal-column-width="false"/>
    </style:style>
    <style:style style:name="TableColumn1699" style:family="table-column">
      <style:table-column-properties style:column-width="1.3784in" style:use-optimal-column-width="false"/>
    </style:style>
    <style:style style:name="TableColumn1700" style:family="table-column">
      <style:table-column-properties style:column-width="1.7041in" style:use-optimal-column-width="false"/>
    </style:style>
    <style:style style:name="TableColumn1701" style:family="table-column">
      <style:table-column-properties style:column-width="1.0527in" style:use-optimal-column-width="false"/>
    </style:style>
    <style:style style:name="Table1696" style:family="table">
      <style:table-properties style:width="6.1388in" fo:margin-left="0.325in" table:align="lef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-asian="標楷體" fo:color="#000000"/>
    </style:style>
    <style:style style:name="TableRow1714" style:family="table-row">
      <style:table-row-properties style:min-row-height="2.4493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-asian="標楷體" fo:color="#000000"/>
    </style:style>
    <style:style style:name="P1717" style:parent-style-name="內文" style:family="paragraph">
      <style:text-properties style:font-name-asian="標楷體" fo:color="#000000"/>
    </style:style>
    <style:style style:name="P1718" style:parent-style-name="內文" style:family="paragraph">
      <style:paragraph-properties fo:margin-top="0.25in"/>
    </style:style>
    <style:style style:name="T1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-asian="標楷體" fo:color="#FFFFFF" fo:font-size="14pt" style:font-size-asian="14pt" style:font-size-complex="14pt"/>
    </style:style>
  </office:automatic-styles>
  <office:body>
    <office:text text:use-soft-page-breaks="true">
      <text:p text:style-name="P1"><text:span text:style-name="T10">NATIONAL CHUNG HSING UNIVERSITY</text:span><text:span text:style-name="T11"><text:line-break/>College of Agriculture and Natural Resources</text:span><text:span text:style-name="T12"><text:line-break/></text:span><text:span text:style-name="T13">Faculty Appointment and Promotion Information Sheet</text:span></text:p>
      <text:p text:style-name="P14">(for faculty members)</text:p>
      <text:p text:style-name="P15"><text:span text:style-name="T16">Amended<text:s/></text:span><text:span text:style-name="T17">January</text:span><text:span text:style-name="T18"><text:s/>202</text:span><text:span text:style-name="T19">5</text:span></text:p>
      <text:p text:style-name="P20"><text:span text:style-name="T21">Applicable to appointments, promotions, and changes of appointment on or after<text:s/></text:span><text:span text:style-name="T22">August</text:span><text:span text:style-name="T23"><text:s/>1, 202</text:span><text:span text:style-name="T24">5</text:span></text:p>
      <text:p text:style-name="P25"><text:span text:style-name="T26">(</text:span><text:span text:style-name="T27">Please mark dates and times with the Common Era notation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me</text:p>
          </table:table-cell>
          <table:table-cell table:style-name="TableCell39">
            <text:p text:style-name="P40"/>
          </table:table-cell>
          <table:table-cell table:style-name="TableCell41">
            <text:p text:style-name="P42">Department</text:p>
          </table:table-cell>
          <table:table-cell table:style-name="TableCell43">
            <text:p text:style-name="P44"/>
          </table:table-cell>
          <table:table-cell table:style-name="TableCell45">
            <text:p text:style-name="P46">Field of expertise</text:p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◎</text:span><text:span text:style-name="T51"><text:s/></text:span><text:span text:style-name="T52">Appointment/promotion type</text:span><text:span text:style-name="T53">:</text:span><text:span text:style-name="T54"><text:s/></text:span><text:span text:style-name="T55">□</text:span><text:span text:style-name="T56"><text:s/>Initial appointment</text:span><text:span text:style-name="T57"><text:s text:c="4"/>□</text:span><text:span text:style-name="T58"><text:s/>Change of appointment</text:span><text:span text:style-name="T59"><text:s text:c="3"/>□</text:span><text:span text:style-name="T60"><text:s/>Promotion</text:span></text:p>
      <text:p text:style-name="P61"><text:span text:style-name="T62">◎</text:span><text:span text:style-name="T63"><text:s/>Employment type:<text:s/></text:span><text:span text:style-name="T64">□</text:span><text:span text:style-name="T65"><text:s/>Full</text:span><text:span text:style-name="T66"><text:s/></text:span><text:span text:style-name="T67">time</text:span><text:span text:style-name="T68"><text:s text:c="2"/>□</text:span><text:span text:style-name="T69"><text:s/>Part time<text:s/></text:span><text:bookmark-start text:name="_Hlk154588963"/><text:span text:style-name="T70">(□</text:span><text:span text:style-name="T71"><text:s/></text:span><text:span text:style-name="T72">Quota-based<text:s/></text:span><text:span text:style-name="T73">□</text:span><text:span text:style-name="T74"><text:s/>Supernumerary</text:span><text:bookmark-end text:name="_Hlk154588963"/><text:span text:style-name="T75">)</text:span></text:p>
      <text:p text:style-name="P76"><text:span text:style-name="T77"><text:s/>□</text:span><text:span text:style-name="T78"><text:s/></text:span><text:span text:style-name="T79">Full-time p</text:span><text:span text:style-name="T80">roject<text:s/></text:span><text:span text:style-name="T81">or contract faculty member<text:s/></text:span><text:span text:style-name="T82">(□</text:span><text:span text:style-name="T83">general<text:s/></text:span><text:span text:style-name="T84">□</text:span><text:span text:style-name="T85"><text:s/></text:span><text:span text:style-name="T86">instructor</text:span><text:span text:style-name="T87"><text:s/>□</text:span><text:span text:style-name="T88"><text:s/></text:span><text:span text:style-name="T89">research</text:span><text:span text:style-name="T90">er</text:span><text:span text:style-name="T91">)</text:span></text:p>
      <text:p text:style-name="P92"><text:span text:style-name="T93"><text:s text:c="4"/>(</text:span><text:span text:style-name="T94">Faculty members hired under</text:span><text:span text:style-name="T95"><text:s/>the</text:span><text:span text:style-name="T96"><text:s/></text:span><text:span text:style-name="T97">Regulations Governing the Appointment of Project Teachers and Researchers</text:span><text:span text:style-name="T98"><text:s/>shall<text:s/></text:span><text:bookmark-start text:name="_Hlk154567379"/><text:span text:style-name="T99">meet</text:span><text:span text:style-name="T100"><text:s/>the selection and appointment<text:s/></text:span><text:span text:style-name="T101">criteria<text:s/></text:span><text:span text:style-name="T102">set forth therein</text:span><text:bookmark-end text:name="_Hlk154567379"/><text:span text:style-name="T103">.)</text:span></text:p>
      <text:p text:style-name="P104"><text:span text:style-name="T105">◎</text:span><text:span text:style-name="T106"><text:s/></text:span><text:span text:style-name="T107">Proposed rank of appointment/promotion</text:span><text:span text:style-name="T108"><text:s/></text:span><text:span text:style-name="T109">□</text:span><text:span text:style-name="T110"><text:s/>Full professor<text:s/></text:span><text:span text:style-name="T111"><text:s/>□</text:span><text:span text:style-name="T112"><text:s/>Associate professor</text:span><text:span text:style-name="T113"><text:s text:c="2"/>□</text:span><text:span text:style-name="T114"><text:s/>Assistant professor</text:span><text:span text:style-name="T115"><text:s text:c="2"/>□</text:span><text:span text:style-name="T116"><text:s/>Lecturer</text:span></text:p>
      <text:p text:style-name="P117"><text:span text:style-name="T118">◎</text:span><text:span text:style-name="T119"><text:s/></text:span><text:span text:style-name="T120">Initial appointment</text:span><text:span text:style-name="T121"><text:s/>date:</text:span><text:span text:style-name="T122"><text:s/></text:span><text:span text:style-name="T123"><text:s text:c="7"/></text:span><text:span text:style-name="T124">/</text:span><text:span text:style-name="T125"><text:s text:c="5"/></text:span><text:span text:style-name="T126">/</text:span><text:span text:style-name="T127"><text:s text:c="5"/></text:span><text:span text:style-name="T128"><text:s/></text:span><text:span text:style-name="T129">(yyy</text:span><text:span text:style-name="T130">y</text:span><text:span text:style-name="T131">/mm/dd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7">
            <text:p text:style-name="P139">Passed by the ____ Department Faculty Evaluation Committee on ____/___/___ (yyyy/mm/dd)</text:p>
          </table:table-cell>
          <table:table-cell table:style-name="TableCell140" table:number-columns-spanned="2">
            <text:p text:style-name="P141">Total number of<text:s/>committee<text:s/>members<text:s/>(A)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Number of members<text:s/>in attendance<text:s/>(B)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Attendance rate<text:s/></text:span><text:span text:style-name="T155">(B/A)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4">
            <text:p text:style-name="P161">Vote count</text:p>
          </table:table-cell>
          <table:table-cell table:style-name="TableCell162">
            <text:p text:style-name="P163"><text:span text:style-name="T164">Number of<text:s/></text:span><text:span text:style-name="T165">vot</text:span><text:span text:style-name="T166">ing members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Votes in favor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Votes against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Invalid<text:s/>votes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8">
            <text:p text:style-name="P197">Situations where the new appointment is approved by the teachers of the department, institute and academic program to which it belongs.</text:p>
            <text:p text:style-name="內文"><text:span text:style-name="T198">(</text:span><text:span text:style-name="T199">No need to fill in for promotion or change of appointment</text:span><text:span text:style-name="T200">)</text:span></text:p>
            <text:p text:style-name="P201"/>
            <text:p text:style-name="P202">Passed by the ____ Department Faculty Evaluation Committee on ____/___/___ (yyyy/mm/dd)</text:p>
          </table:table-cell>
          <table:table-cell table:style-name="TableCell203">
            <text:p text:style-name="內文"><text:span text:style-name="T204">Number of teachers in departments, institutes and academic programs(A)<text:s/>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Number of people to avoid</text:span><text:span text:style-name="T212">(B)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Number of teachers who should participate in voting</text:span><text:span text:style-name="T220">(A-B)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Number of teachers participating in voting.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Votes in favor(C)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Votes against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Invalid votes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內文"><text:span text:style-name="T251">Agree rate</text:span><text:span text:style-name="T252">(C/A-B)*100%</text:span>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>Please attach the following documents:</text:p>
      <text:p text:style-name="P258">□<text:s/>List of required documents<text:s/>(downloadable from the Personnel Department website) with all boxes checked and documents attached</text:p>
      <text:p text:style-name="P259">□<text:s/>20 copies of the representative work<text:s/>(one of which shall be bound in accordance<text:s/>with<text:s/>the format guide set forth by the Personnel Department)</text:p>
      <text:p text:style-name="P260"><text:span text:style-name="T261">□</text:span><text:span text:style-name="T262"><text:s/></text:span><text:span text:style-name="T263">List of documents for<text:s/></text:span><text:span text:style-name="T264">exhibit</text:span><text:span text:style-name="T265"><text:s/>(including doctoral dissertation</text:span><text:span text:style-name="T266">;</text:span><text:span text:style-name="T267"><text:s/>course syllabi are required from part-time faculty members)</text:span></text:p>
      <text:p text:style-name="P268">□<text:s/>For change of appointment applications<text:s/>with exemption from<text:s/>external review, a conflict of interest recusal form and PDF files of the representative and reference works</text:p>
      <text:p text:style-name="P269">Convener of the Department Faculty Evaluation Committee:<text:s/></text:p>
      <text:p text:style-name="P270">_______________________<text:s/>(signature and seal)<text:line-break/></text:p>
      <text:p text:style-name="P271"><text:span text:style-name="T272">Date:</text:span><text:span text:style-name="T273">_____________</text:span><text:span text:style-name="T274"><text:s/></text:span><text:span text:style-name="T275"><text:s text:c="14"/></text:span><text:span text:style-name="T276"><text:s/></text:span></text:p>
      <text:p text:style-name="P277"/>
      <text:soft-page-break/>
      <text:p text:style-name="P278"><text:span text:style-name="T279">Ⅰ</text:span><text:span text:style-name="T280">. Basic Information</text:span><text:span text:style-name="T281"><text:s/></text:span><text:span text:style-name="T282">(</text:span><text:span text:style-name="T283">to be filled out and signed by the applicant)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am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Dept./Inst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Field of expertise</text:p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◎</text:span><text:span text:style-name="T306"><text:s/></text:span><text:span text:style-name="T307">Appointment/promotion type</text:span><text:span text:style-name="T308">:<text:s/></text:span><text:span text:style-name="T309">□</text:span><text:span text:style-name="T310"><text:s/>Initial appointment</text:span><text:span text:style-name="T311"><text:s text:c="4"/>□</text:span><text:span text:style-name="T312"><text:s/>Change of appointment</text:span><text:span text:style-name="T313"><text:s text:c="5"/>□</text:span><text:span text:style-name="T314"><text:s/>Promotion</text:span></text:p>
      <text:p text:style-name="P315"><text:span text:style-name="T316">◎</text:span><text:span text:style-name="T317"><text:s/>Employment type: □ Full time <text:s/>□ Part time<text:s/></text:span><text:span text:style-name="T318">(□ Quota-based □ Supernumerary)</text:span></text:p>
      <text:p text:style-name="P319"><text:span text:style-name="T320">□<text:s/></text:span><text:span text:style-name="T321">Full-time p</text:span><text:span text:style-name="T322">roject<text:s/></text:span><text:span text:style-name="T323">or contract faculty member<text:s/></text:span><text:span text:style-name="T324">(□general □<text:s/></text:span><text:span text:style-name="T325">instructor</text:span><text:span text:style-name="T326"><text:s/>□<text:s/></text:span><text:span text:style-name="T327">researcher</text:span><text:span text:style-name="T328">)</text:span></text:p>
      <text:p text:style-name="P329"><text:span text:style-name="T330"><text:s text:c="4"/>(Faculty members hired under the<text:s/></text:span><text:span text:style-name="T331">Regulations Governing the Appointment of Project Teachers and Researchers</text:span><text:span text:style-name="T332"><text:s/></text:span><text:span text:style-name="T333">shall meet the selection rules and criteria set forth<text:s/></text:span><text:span text:style-name="T334">t</text:span><text:span text:style-name="T335">herein</text:span><text:span text:style-name="T336">.)</text:span></text:p>
      <text:p text:style-name="P337"><text:span text:style-name="T338">◎</text:span><text:span text:style-name="T339"><text:s/></text:span><text:span text:style-name="T340">Proposed rank of appointment/promotion</text:span><text:span text:style-name="T341">:</text:span><text:span text:style-name="T342"><text:s/></text:span><text:span text:style-name="T343">□ Full professor <text:s/>□ Associate professor <text:s/>□ Assistant professor <text:s/>□ Lecturer</text:span></text:p>
      <text:p text:style-name="P344"><text:span text:style-name="T345">◎</text:span><text:span text:style-name="T346"><text:s/></text:span><text:span text:style-name="T347">E</text:span><text:span text:style-name="T348">ffective date:</text:span><text:span text:style-name="T349"><text:s/></text:span><text:span text:style-name="T350"><text:s text:c="7"/></text:span><text:span text:style-name="T351">/</text:span><text:span text:style-name="T352"><text:s text:c="5"/></text:span><text:span text:style-name="T353">/</text:span><text:span text:style-name="T354"><text:s text:c="5"/></text:span><text:span text:style-name="T355"><text:s/></text:span><text:span text:style-name="T356">(yyy</text:span><text:span text:style-name="T357">y</text:span><text:span text:style-name="T358">/mm/dd)</text:span></text:p>
      <text:p text:style-name="內文"><text:span text:style-name="T359">◎</text:span><text:span text:style-name="T360"><text:s/>Eligibility requirements</text:span></text:p>
      <text:p text:style-name="P361"><text:span text:style-name="T362">1.</text:span><text:span text:style-name="T363"><text:s/>Education</text:span><text:span text:style-name="T364"><text:line-break/></text:span><text:span text:style-name="T365">□</text:span><text:span text:style-name="T366"><text:s/></text:span><text:span text:style-name="T367">Ph.D.</text:span><text:span text:style-name="T368">:</text:span><text:span text:style-name="T369"><text:s/></text:span><text:span text:style-name="T370">Degree certificate<text:s/></text:span><text:span text:style-name="T371">received</text:span><text:span text:style-name="T372"><text:s/></text:span><text:span text:style-name="T373">on ____/___/___<text:s/></text:span><text:span text:style-name="T374">(yyy</text:span><text:span text:style-name="T375">y</text:span><text:span text:style-name="T376">/mm/dd)</text:span><text:span text:style-name="T377"><text:line-break/></text:span><text:span text:style-name="T378">□</text:span><text:span text:style-name="T379"><text:s/></text:span><text:span text:style-name="T380">Doctoral candidate</text:span><text:span text:style-name="T381">:</text:span><text:span text:style-name="T382"><text:s/></text:span><text:span text:style-name="T383">Dissertation defense</text:span><text:span text:style-name="T384"><text:s/></text:span><text:span text:style-name="T385">completed<text:s/></text:span><text:span text:style-name="T386">on ____/___/___</text:span><text:span text:style-name="T387"><text:s/></text:span><text:span text:style-name="T388">(yyy</text:span><text:span text:style-name="T389">y</text:span><text:span text:style-name="T390">/mm/dd)</text:span><text:span text:style-name="T391">; degree certificate to be issued on ____/___/___<text:s/></text:span><text:span text:style-name="T392">(yyy</text:span><text:span text:style-name="T393">y</text:span><text:span text:style-name="T394">/mm/dd)</text:span><text:span text:style-name="T395"><text:s/></text:span><text:bookmark-start text:name="_Hlk154569909"/></text:p>
      <text:p text:style-name="P396"><text:span text:style-name="T397">※</text:span><text:span text:style-name="T398">I hereby certify that I have<text:s/></text:span><text:span text:style-name="T399">received a provisional</text:span><text:span text:style-name="T400"><text:s/>degree certificate</text:span><text:span text:style-name="T401">,</text:span><text:span text:style-name="T402"><text:s/></text:span><text:span text:style-name="T403">and I understand<text:s/></text:span><text:span text:style-name="T404">that failure to provide the provisional certificate or graduate as scheduled<text:s/></text:span><text:span text:style-name="T405">will</text:span><text:span text:style-name="T406"><text:s/>result in the revocation of this application</text:span><text:span text:style-name="T407">.</text:span><text:span text:style-name="T408"><text:s/></text:span><text:bookmark-end text:name="_Hlk154569909"/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Institution</text:p>
          </table:table-cell>
          <table:table-cell table:style-name="TableCell417">
            <text:p text:style-name="P418">Department</text:p>
          </table:table-cell>
          <table:table-cell table:style-name="TableCell419">
            <text:p text:style-name="P420">Degree</text:p>
          </table:table-cell>
          <table:table-cell table:style-name="TableCell421">
            <text:p text:style-name="P422">Enrollment and graduation<text:s/>dates<text:line-break/>(month and year)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Ph.D.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Master’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Bachelor’s</text:p>
          </table:table-cell>
          <table:table-cell table:style-name="TableCell448">
            <text:p text:style-name="P449"/>
          </table:table-cell>
        </table:table-row>
      </table:table>
      <text:p text:style-name="P450"><text:bookmark-start text:name="_Hlk154570167"/><text:span text:style-name="T451">※</text:span><text:span text:style-name="T452">□</text:span><text:span text:style-name="T453"><text:s/></text:span><text:span text:style-name="T454">My</text:span><text:span text:style-name="T455"><text:s/>doctoral degree was conferred by National Chung Hsing University, and I have since accumulated at least two years of experience<text:s/></text:span><text:span text:style-name="T456">in</text:span><text:span text:style-name="T457"><text:s/></text:span><text:span text:style-name="T458">teaching, research, or professional work</text:span><text:span text:style-name="T459"><text:s/>in a field related to my degree</text:span><text:span text:style-name="T460"><text:s/>at the following public or private<text:s/></text:span><text:soft-page-break/><text:span text:style-name="T461">organization</text:span><text:span text:style-name="T462">(</text:span><text:span text:style-name="T463">s</text:span><text:span text:style-name="T464">)</text:span><text:span text:style-name="T465">:</text:span><text:bookmark-end text:name="_Hlk154570167"/></text:p>
      <text:p text:style-name="P466"><text:span text:style-name="T467">2.</text:span><text:span text:style-name="T468"><text:s/>Teaching experience:<text:s/></text:span><text:span text:style-name="T469"><text:s text:c="6"/></text:span><text:span text:style-name="T470"><text:s/>year(s) and<text:s/></text:span><text:span text:style-name="T471"><text:s text:c="6"/></text:span><text:span text:style-name="T472"><text:s/>month(s)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Institution</text:p>
          </table:table-cell>
          <table:table-cell table:style-name="TableCell480">
            <text:p text:style-name="P481">Title</text:p>
          </table:table-cell>
          <table:table-cell table:style-name="TableCell482">
            <text:p text:style-name="P483">Employment<text:s/>start and end dates<text:s/>(month and year)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<text:span text:style-name="T499">※□</text:span><text:span text:style-name="T500"><text:s/></text:span><text:bookmark-start text:name="_Hlk154570571"/><text:span text:style-name="T501">My doctoral degree was conferred by National Chung Hsing University, and I have special expertise or have made the following extraordinary contributions as approved by the competent department faculty evaluation committee:</text:span><text:bookmark-end text:name="_Hlk154570571"/></text:p>
      <text:p text:style-name="P502">3.<text:s/>Special achievements<text:s/>(please provide the details below):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Special expertise, contributions, or awards</text:p>
          </table:table-cell>
          <table:table-cell table:style-name="TableCell511">
            <text:p text:style-name="P512">Date</text:p>
          </table:table-cell>
          <table:table-cell table:style-name="TableCell513">
            <text:p text:style-name="P514">Conferred by</text:p>
          </table:table-cell>
          <table:table-cell table:style-name="TableCell515">
            <text:p text:style-name="P516">Certificate number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□<text:s/><text:bookmark-start text:name="_Hlk154570734"/>I have never requested paid/unpaid leave or secondment.<text:bookmark-end text:name="_Hlk154570734"/></text:p>
      <text:p text:style-name="P536"><text:span text:style-name="T537">□<text:s/></text:span><text:bookmark-start text:name="_Hlk154570749"/><text:span text:style-name="T538">I requested paid/unpaid leave or secondment from ____/___/___ to ____/___/___.</text:span><text:bookmark-end text:name="_Hlk154570749"/></text:p>
      <text:p text:style-name="P539">※<text:s/>According to Article 9 of the University’s Regulations for Faculty Appointments and Promotions:<text:s/>“In principle, only the number of years of service at NCHU shall count toward the required seniority for faculty promotion; however,<text:s/><text:bookmark-start text:name="_Hlk154570893"/>years<text:s/>of service at other institutions<text:s/>may be counted with the approval of the faculty evaluation committee<text:bookmark-end text:name="_Hlk154570893"/>.<text:s/>During periods of paid/unpaid leave, seniority will be accrued at half the rate for up to one year. If a faculty member<text:s/>continues to offer courses<text:s/>at NCHU during their approved secondment period, up to two years of seniority will be recognized; if no courses are taught by the faculty member during this period, no seniority will be accrued.”</text:p>
      <text:p text:style-name="P540"><text:span text:style-name="T541">4.</text:span><text:span text:style-name="T542"><text:s/>Research experience:<text:s/></text:span><text:span text:style-name="T543"><text:s text:c="7"/></text:span><text:span text:style-name="T544"><text:s/>year(s)<text:s/></text:span><text:span text:style-name="T545"><text:s text:c="7"/></text:span><text:span text:style-name="T546"><text:s/>month(s)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Institution</text:p>
          </table:table-cell>
          <table:table-cell table:style-name="TableCell554">
            <text:p text:style-name="P555">Title</text:p>
          </table:table-cell>
          <table:table-cell table:style-name="TableCell556">
            <text:p text:style-name="P557">Employment period<text:s/></text:p>
            <text:p text:style-name="P558">(month and year)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><text:span text:style-name="T574">5.</text:span><text:span text:style-name="T575"><text:s/>Further studies:<text:s/></text:span><text:span text:style-name="T576"><text:s text:c="7"/></text:span><text:span text:style-name="T577"><text:s/>year(s)<text:s/></text:span><text:span text:style-name="T578"><text:s text:c="5"/></text:span><text:span text:style-name="T579"><text:s/>month(s)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Purpose</text:p>
          </table:table-cell>
          <table:table-cell table:style-name="TableCell588">
            <text:p text:style-name="P589">Paid or unpaid leave</text:p>
          </table:table-cell>
          <table:table-cell table:style-name="TableCell590">
            <text:p text:style-name="P591">Enrollment and completion dates<text:line-break/>(month and year)</text:p>
          </table:table-cell>
          <table:table-cell table:style-name="TableCell592">
            <text:p text:style-name="P593">Seniority accrued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※<text:s/><text:bookmark-start text:name="_Hlk154571254"/>Postdoctoral research may only be<text:s/>counted<text:s/>towards seniority<text:s/>if a certificate of service issued by the institution can be produced.<text:bookmark-end text:name="_Hlk154571254"/></text:p>
      <text:p text:style-name="P613"><text:span text:style-name="T614">◎</text:span><text:span text:style-name="T615"><text:s/></text:span><text:span text:style-name="T616">Result of the most recent evaluation in the</text:span><text:span text:style-name="T617"><text:s/>_____<text:s/></text:span><text:span text:style-name="T618">Semester, Academic Year</text:span><text:span text:style-name="T619">_____<text:s/></text:span></text:p>
      <text:p text:style-name="P620"><text:span text:style-name="T621">(Not required for initial appointments)</text:span></text:p>
      <text:p text:style-name="P622"><text:span text:style-name="T623">(□</text:span><text:span text:style-name="T624"><text:s/>Pass<text:s/></text:span><text:span text:style-name="T625">□</text:span><text:span text:style-name="T626"><text:s/>Fail<text:s/></text:span><text:span text:style-name="T627">□</text:span><text:span text:style-name="T628"><text:s/></text:span><text:span text:style-name="T629">Not accepted for</text:span><text:span text:style-name="T630"><text:s/>evaluation</text:span><text:span text:style-name="T631"><text:s/></text:span><text:span text:style-name="T632">□</text:span><text:span text:style-name="T633"><text:s/></text:span><text:span text:style-name="T634">Pending</text:span><text:span text:style-name="T635"><text:s/></text:span><text:span text:style-name="T636">□</text:span><text:span text:style-name="T637"><text:s/>Exempt</text:span><text:span text:style-name="T638">)</text:span><text:span text:style-name="T639"><text:s/></text:span></text:p>
      <text:soft-page-break/>
      <text:p text:style-name="P640"><text:span text:style-name="T641">◎</text:span><text:span text:style-name="T642"><text:s/>Publications</text:span><text:span text:style-name="T643"><text:s/></text:span><text:bookmark-start text:name="_Hlk154571909"/><text:span text:style-name="T644">(</text:span><text:span text:style-name="T645">Please ensure</text:span><text:span text:style-name="T646"><text:s/>that</text:span><text:span text:style-name="T647"><text:s/>the documents and publications submitted are consistent with the<text:s/></text:span><text:span text:style-name="T648">provided<text:s/></text:span><text:span text:style-name="T649">list of publications/</text:span><text:span text:style-name="T650">research outcomes</text:span><text:span text:style-name="T651">/teaching materials)</text:span><text:bookmark-end text:name="_Hlk154571909"/></text:p>
      <text:p text:style-name="P652"><text:span text:style-name="T653"><text:s text:c="2"/>1.</text:span><text:span text:style-name="T654"><text:s/>Title of the representative work:</text:span><text:span text:style-name="T655"><text:s/></text:span><text:span text:style-name="T656"><text:s text:c="93"/></text:span><text:span text:style-name="T657"><text:tab/></text:span></text:p>
      <text:p text:style-name="P658">Please check the boxes that apply:</text:p>
      <text:p text:style-name="P659"><text:span text:style-name="T660">□</text:span><text:span text:style-name="T661"><text:s/></text:span><text:span text:style-name="T662">The work was formally issued or published within the past five years<text:s/></text:span><text:span text:style-name="T663">(</text:span><text:span text:style-name="T664">between<text:s/></text:span><text:span text:style-name="T665">August 1, 20</text:span><text:span text:style-name="T666">20</text:span><text:span text:style-name="T667"><text:s/>and February 15, 202</text:span><text:span text:style-name="T668">5</text:span><text:span text:style-name="T669">)</text:span><text:span text:style-name="T670">.</text:span></text:p>
      <text:p text:style-name="P671"><text:span text:style-name="T672">□</text:span><text:span text:style-name="T673"><text:s/></text:span><text:bookmark-start text:name="_Hlk154572072"/><text:span text:style-name="T674">The work was accepted on ____/___/___ (with proof of acceptance<text:s/></text:span><text:span text:style-name="T675">attached to</text:span><text:span text:style-name="T676"><text:s/></text:span><text:span text:style-name="T677">the first page of the paper) but has yet to be<text:s/></text:span><text:span text:style-name="T678">formally<text:s/></text:span><text:span text:style-name="T679">published</text:span><text:span text:style-name="T680">, and the work complies with Articles 4 and 4-1 of the NCHU</text:span><text:span text:style-name="T681"><text:s/></text:span><text:span text:style-name="T682">Publication Review Guidelines</text:span><text:span text:style-name="T683">.</text:span></text:p>
      <text:p text:style-name="P684"><text:bookmark-end text:name="_Hlk154572072"/><text:span text:style-name="T685">□</text:span><text:span text:style-name="T686"><text:s/>The work was published in a scholarly publication<text:s/></text:span><text:bookmark-start text:name="_Hlk154572192"/><text:span text:style-name="T687">(1.<text:s/></text:span><text:span text:style-name="T688">non</text:span><text:span text:style-name="T689">-news publications;<text:s/></text:span><text:span text:style-name="T690">2.</text:span><text:span text:style-name="T691"><text:s/></text:span><text:span text:style-name="T692">peer</text:span><text:span text:style-name="T693">-reviewed publications; 3.<text:s/></text:span><text:span text:style-name="T694">periodicals</text:span><text:span text:style-name="T695">)</text:span><text:bookmark-end text:name="_Hlk154572192"/></text:p>
      <text:p text:style-name="P696">Is the journal an SCI- or SSCI-indexed journal? <text:s/>□<text:s/>Yes <text:s/>□<text:s/>No<text:s/><text:bookmark-start text:name="_Hlk154572319"/>(If<text:s/>yes, please provide the applicable index.)<text:bookmark-end text:name="_Hlk154572319"/></text:p>
      <text:p text:style-name="P697"><text:span text:style-name="T698">□</text:span><text:span text:style-name="T699"><text:s/></text:span><text:bookmark-start text:name="_Hlk154572349"/><text:span text:style-name="T700">The work is related to the courses I am or will be teaching.</text:span><text:bookmark-end text:name="_Hlk154572349"/></text:p>
      <text:p text:style-name="P701"><text:span text:style-name="T702">□</text:span><text:span text:style-name="T703"><text:s/></text:span><text:bookmark-start text:name="_Hlk154572377"/><text:span text:style-name="T704">I am the sole author of the work</text:span><text:span text:style-name="T705">.</text:span><text:bookmark-end text:name="_Hlk154572377"/></text:p>
      <text:p text:style-name="P706"><text:span text:style-name="T707">□</text:span><text:span text:style-name="T708"><text:s/>The work<text:s/></text:span><text:span text:style-name="T709">wa</text:span><text:span text:style-name="T710">s completed by multiple authors (</text:span><text:bookmark-start text:name="_Hlk154572421"/><text:span text:style-name="T711">a</text:span><text:span text:style-name="T712">n affidavit signed by all co-authors is required)</text:span><text:span text:style-name="T713"><text:s/></text:span><text:bookmark-start text:name="_Hlk154572449"/><text:bookmark-end text:name="_Hlk154572421"/><text:span text:style-name="T714">and<text:s/></text:span><text:span text:style-name="T715">has never been submitted by any other co-author<text:s/></text:span><text:span text:style-name="T716">for promotion or award consideration,<text:s/></text:span><text:bookmark-start text:name="_Hlk154572478"/><text:bookmark-end text:name="_Hlk154572449"/><text:span text:style-name="T717">and I am the first or corresponding author of the work (proof required).</text:span><text:span text:style-name="T718"><text:s/></text:span><text:bookmark-start text:name="_Hlk154572560"/><text:bookmark-end text:name="_Hlk154572478"/><text:span text:style-name="T719">(</text:span><text:span text:style-name="T720">In the event that an affidavit<text:s/></text:span><text:span text:style-name="T721">cannot</text:span><text:span text:style-name="T722"><text:s/>be obtained from a co-author,<text:s/></text:span><text:span text:style-name="T723">please</text:span><text:span text:style-name="T724"><text:s/>prepare a written statement detailing their contributions to the work and the reasons for their inability to<text:s/></text:span><text:span text:style-name="T725">sign<text:s/></text:span><text:span text:style-name="T726">the co-author’s affidavit and submit the<text:s/></text:span><text:span text:style-name="T727">statement to the NCHU Faculty Evaluation Committee for review and approval.</text:span><text:span text:style-name="T728">)</text:span><text:bookmark-end text:name="_Hlk154572560"/></text:p>
      <text:p text:style-name="P729">□<text:s/>The work is an original work and not<text:s/>an anthology, excerpt, compilation, or rearrangement of others’ work.</text:p>
      <text:p text:style-name="P730"><text:span text:style-name="T731"><text:s text:c="2"/></text:span><text:span text:style-name="T732">□</text:span><text:span text:style-name="T733"><text:s/>I have included a copy of the originality report for the representative work.</text:span></text:p>
      <text:p text:style-name="P734">□<text:s/>The work is<text:s/>a<text:s/>doctoral dissertation.</text:p>
      <text:p text:style-name="P735">□<text:s/><text:bookmark-start text:name="_Hlk154572815"/>The work was not taken from my master’s thesis or doctoral dissertation (whether in part or in full).<text:bookmark-end text:name="_Hlk154572815"/></text:p>
      <text:p text:style-name="P736"><text:span text:style-name="T737">□</text:span><text:span text:style-name="T738"><text:s/></text:span><text:bookmark-start text:name="_Hlk154572883"/><text:span text:style-name="T739">The work<text:s/></text:span><text:span text:style-name="T740">is<text:s/></text:span><text:span text:style-name="T741">written in a foreign language, and a Chinese abstract has been included.<text:s/></text:span><text:span text:style-name="T742">(</text:span><text:span text:style-name="T743">For works written in a foreign language other than English, an English abstract may be submitted in lieu of the Chinese abstract</text:span><text:span text:style-name="T744">.</text:span><text:span text:style-name="T745">)</text:span><text:bookmark-end text:name="_Hlk154572883"/></text:p>
      <text:p text:style-name="P746"><text:span text:style-name="T747">□</text:span><text:span text:style-name="T748"><text:s/></text:span><text:bookmark-start text:name="_Hlk154572927"/><text:span text:style-name="T749">The work is not a literature review<text:s/></text:span><text:span text:style-name="T750">(</text:span><text:span text:style-name="T751">l</text:span><text:span text:style-name="T752">iterature<text:s/></text:span><text:span text:style-name="T753">review</text:span><text:span text:style-name="T754">s may not be submitted as representative works</text:span><text:span text:style-name="T755">)</text:span><text:span text:style-name="T756">.</text:span><text:bookmark-end text:name="_Hlk154572927"/></text:p>
      <text:p text:style-name="P757">□<text:s/><text:bookmark-start text:name="_Hlk154580270"/>There<text:s/>are<text:s/>no<text:s/>co-first authors or corresponding<text:s/>authors.<text:bookmark-end text:name="_Hlk154580270"/></text:p>
      <text:p text:style-name="P758"><text:s text:c="2"/><text:bookmark-start text:name="_Hlk154580375"/>(The department<text:s/>faculty evaluation committee may allow<text:s/>a<text:s/>faculty member to submit<text:s/>works<text:s/>with multiple first or<text:s/>corresponding authors depending on the quality of the journals in which the works are published.)<text:bookmark-end text:name="_Hlk154580375"/></text:p>
      <text:p text:style-name="P759"><text:span text:style-name="T760">□</text:span><text:span text:style-name="T761"><text:s/></text:span><text:span text:style-name="T762">The work is an original paper and is not a descriptive paper.</text:span></text:p>
      <text:p text:style-name="P763"><text:span text:style-name="T764">□</text:span><text:span text:style-name="T765"><text:s/></text:span><text:bookmark-start text:name="_Hlk154580537"/><text:span text:style-name="T766">T</text:span><text:span text:style-name="T767">he work has never been submitted to the College for a p</text:span><text:span text:style-name="T768">re</text:span><text:span text:style-name="T769">vious</text:span><text:span text:style-name="T770">ly</text:span><text:span text:style-name="T771"><text:s/>rejected new faculty member appointment application</text:span><text:span text:style-name="T772"><text:s/></text:span><text:span text:style-name="T773">(</text:span><text:span text:style-name="T774">does not apply<text:s/></text:span><text:span text:style-name="T775">to faculty promotions or changes of<text:s/></text:span><text:soft-page-break/><text:span text:style-name="T776">appointment</text:span><text:span text:style-name="T777">)</text:span><text:span text:style-name="T778">.</text:span></text:p>
      <text:p text:style-name="P779"><text:bookmark-end text:name="_Hlk154580537"/><text:span text:style-name="T780">□</text:span><text:span text:style-name="T781"><text:s/></text:span><text:bookmark-start text:name="_Hlk154580690"/><text:span text:style-name="T782">The work</text:span><text:span text:style-name="T783"><text:s/>submitted for<text:s/></text:span><text:span text:style-name="T784">consideration of promotion</text:span><text:span text:style-name="T785"><text:s/>is a<text:s/></text:span><text:span text:style-name="T786">teaching practice-based monograph</text:span><text:span text:style-name="T787"><text:s/>authored by a single author<text:s/></text:span><text:span text:style-name="T788">that has been<text:s/></text:span><text:span text:style-name="T789">published by a publishing house</text:span><text:span text:style-name="T790"><text:s/>with peer review</text:span><text:span text:style-name="T791"><text:s/></text:span><text:span text:style-name="T792">(</text:span><text:span text:style-name="T793">proof of review</text:span><text:span text:style-name="T794"><text:s/>issued by the publisher or editor-in-chief required).</text:span><text:bookmark-end text:name="_Hlk154580690"/></text:p>
      <text:p text:style-name="P795"><text:span text:style-name="T796">□</text:span><text:span text:style-name="T797"><text:s/></text:span><text:bookmark-start text:name="_Hlk154580827"/><text:span text:style-name="T798">The work submitted for<text:s/></text:span><text:span text:style-name="T799">consideration of promotion</text:span><text:span text:style-name="T800"><text:s/>is a teaching practice-based monograph</text:span><text:span text:style-name="T801">,</text:span><text:span text:style-name="T802"><text:s/>with proof of extraordinary teaching outcomes and the relevant teaching materials<text:s/></text:span><text:span text:style-name="T803">attached</text:span><text:span text:style-name="T804"><text:s/></text:span><text:span text:style-name="T805">(</text:span><text:span text:style-name="T806">including lesson topics,<text:s/></text:span><text:span text:style-name="T807">t</text:span><text:span text:style-name="T808">eaching methodology,</text:span><text:span text:style-name="T809"><text:s/></text:span><text:span text:style-name="T810">references, students’ learning outcomes,</text:span><text:span text:style-name="T811"><text:s/></text:span><text:span text:style-name="T812">and educational contributions such as applicability<text:s/></text:span><text:span text:style-name="T813">to<text:s/></text:span><text:span text:style-name="T814">core<text:s/></text:span><text:span text:style-name="T815">subjects and<text:s/></text:span><text:span text:style-name="T816">how widely circulated the monograph is</text:span><text:span text:style-name="T817">)</text:span><text:span text:style-name="T818">.</text:span><text:bookmark-end text:name="_Hlk154580827"/></text:p>
      <text:p text:style-name="P819"/>
      <text:p text:style-name="P820"><text:span text:style-name="T821">2.</text:span><text:span text:style-name="T822"><text:s/></text:span><text:bookmark-start text:name="_Hlk154581560"/><text:span text:style-name="T823">Reference works published after<text:s/></text:span><text:span text:style-name="T824">promotion<text:s/></text:span><text:span text:style-name="T825">to the previous</text:span><text:span text:style-name="T826"><text:s/>faculty</text:span><text:span text:style-name="T827"><text:s/>rank</text:span><text:span text:style-name="T828"><text:s/></text:span><text:bookmark-end text:name="_Hlk154581560"/><text:span text:style-name="T829">(</text:span><text:span text:style-name="T830">e</text:span><text:span text:style-name="T831">xcluding the representative work</text:span><text:span text:style-name="T832">)</text:span><text:span text:style-name="T833">:</text:span></text:p>
      <text:p text:style-name="P834"><text:bookmark-start text:name="_Hlk154581687"/><text:span text:style-name="T835">(</text:span><text:span text:style-name="T836">For new appointment</text:span><text:span text:style-name="T837">s</text:span><text:span text:style-name="T838">, only reference publications issued after the applicant was accredited at their current academic rank<text:s/></text:span><text:span text:style-name="T839">and in the seven-year period preceding the external review</text:span><text:span text:style-name="T840"><text:s/>will be considered</text:span><text:span text:style-name="T841">.</text:span><text:span text:style-name="T842">)</text:span></text:p>
      <text:p text:style-name="P843"><text:bookmark-end text:name="_Hlk154581687"/><text:span text:style-name="T844">Number of<text:s/></text:span><text:span text:style-name="T845">reference works</text:span><text:span text:style-name="T846"><text:s/>published in<text:s/></text:span><text:span text:style-name="T847">SCI</text:span><text:span text:style-name="T848">-</text:span><text:span text:style-name="T849">/</text:span><text:span text:style-name="T850">SSC</text:span><text:span text:style-name="T851">I-indexed journals:<text:s/></text:span><text:span text:style-name="T852"><text:s text:c="10"/></text:span><text:span text:style-name="T853"><text:tab/>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Title</text:p>
          </table:table-cell>
          <table:table-cell table:style-name="TableCell863">
            <text:p text:style-name="P864">Journal</text:p>
          </table:table-cell>
          <table:table-cell table:style-name="TableCell865">
            <text:p text:style-name="P866"><text:span text:style-name="T867">Rank and<text:s/></text:span><text:span text:style-name="T868">t</text:span><text:span text:style-name="T869">ier of<text:s/></text:span><text:span text:style-name="T870">j</text:span><text:span text:style-name="T871">ournal<text:s/></text:span><text:span text:style-name="T872">(</text:span><text:span text:style-name="T873">attach the applicable index</text:span><text:span text:style-name="T874">)</text:span></text:p>
          </table:table-cell>
          <table:table-cell table:style-name="TableCell875">
            <text:p text:style-name="P876">Authorship<text:s/>rank</text:p>
            <text:p text:style-name="P877">(must be<text:s/>the first or<text:s/>corresponding author)</text:p>
          </table:table-cell>
          <table:table-cell table:style-name="TableCell878">
            <text:p text:style-name="P879">Date of publication or<text:s/>proof of<text:s/>acceptance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><text:span text:style-name="T904">Number of patents and technology transfers:<text:s/></text:span><text:span text:style-name="T905"><text:s text:c="10"/></text:span><text:span text:style-name="T906"><text:tab/>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Title of invention/technology</text:p>
          </table:table-cell>
          <table:table-cell table:style-name="TableCell916">
            <text:p text:style-name="P917">Inventor</text:p>
          </table:table-cell>
          <table:table-cell table:style-name="TableCell918">
            <text:p text:style-name="P919">Patent number/<text:s/>recipient<text:s/>of<text:s/>technology transfer and contract amount</text:p>
          </table:table-cell>
          <table:table-cell table:style-name="TableCell920">
            <text:p text:style-name="P921">Country<text:s/>of jurisdiction</text:p>
          </table:table-cell>
          <table:table-cell table:style-name="TableCell922">
            <text:p text:style-name="P923">Patent term and year of patent grant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>Note:<text:s/>Patents must be invention patents, and the patent certificates and grant documents must be attached.<text:s/><text:bookmark-start text:name="OLE_LINK2"/><text:bookmark-start text:name="_Hlk154582272"/>For technology transfers, please submit the contract<text:bookmark-end text:name="OLE_LINK2"/>.<text:s/><text:bookmark-start text:name="_Hlk154582313"/><text:bookmark-end text:name="_Hlk154582272"/>For patents and technology transfers, a written research outcomes report<text:s/>detailing the background, motivation, contents, theoretical basis, research methodology, and contributions of the invention<text:s/>is required.<text:bookmark-end text:name="_Hlk154582313"/></text:p>
      <text:p text:style-name="P947"><text:span text:style-name="T948">Number of publications in journals not indexed in SCI or SSCI: <text:s/></text:span><text:span text:style-name="T949">______</text:span><text:span text:style-name="T950"><text:s text:c="4"/></text:span><text:span text:style-name="T951"><text:tab/>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Title</text:p>
          </table:table-cell>
          <table:table-cell table:style-name="TableCell962">
            <text:p text:style-name="P963">Journal</text:p>
          </table:table-cell>
          <table:table-cell table:style-name="TableCell964">
            <text:p text:style-name="P965">Journal<text:s/><text:bookmark-start text:name="OLE_LINK1"/>tier</text:p>
            <text:p text:style-name="P966"><text:span text:style-name="T967">(</text:span><text:span text:style-name="T968">EI</text:span><text:span text:style-name="T969">,</text:span><text:span text:style-name="T970"><text:s/></text:span><text:span text:style-name="T971">Scopus</text:span><text:span text:style-name="T972">,</text:span><text:span text:style-name="T973"><text:s/></text:span><text:span text:style-name="T974">TSSCI</text:span><text:span text:style-name="T975">,</text:span><text:span text:style-name="T976"><text:s/></text:span><text:span text:style-name="T977">Econlit</text:span><text:span text:style-name="T978">,</text:span><text:span text:style-name="T979"><text:s/></text:span><text:span text:style-name="T980">Journal of Agriculture and Forestry</text:span><text:span text:style-name="T981">,</text:span><text:span text:style-name="T982"><text:s/>NSTC<text:s/></text:span><text:span text:style-name="T983">Outstanding J</text:span><text:span text:style-name="T984">ournals,</text:span><text:span text:style-name="T985"><text:s/>or other</text:span><text:span text:style-name="T986"><text:s/>journals recommended by<text:s/></text:span><text:soft-page-break/><text:span text:style-name="T987">the department faculty evaluation committee and approved by the college faculty evaluation committee</text:span><text:bookmark-end text:name="OLE_LINK1"/><text:span text:style-name="T988">)</text:span></text:p>
          </table:table-cell>
          <table:table-cell table:style-name="TableCell989">
            <text:p text:style-name="P990">Authorship<text:s/>rank</text:p>
            <text:p text:style-name="P991">(must be the first or corresponding author)</text:p>
          </table:table-cell>
          <table:table-cell table:style-name="TableCell992">
            <text:p text:style-name="P993">Date of publication or proof of<text:s/></text:p>
            <text:p text:style-name="P994">acceptance</text:p>
          </table:table-cell>
          <table:table-cell table:style-name="TableCell995">
            <text:p text:style-name="P996">Notes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The reference works listed above<text:s/>must<text:s/>meet the following<text:s/>criteria<text:s/>(please check the criteria that apply):</text:p>
      <text:p text:style-name="P1024"><text:span text:style-name="T1025">□</text:span><text:span text:style-name="T1026"><text:s/></text:span><text:bookmark-start text:name="_Hlk154582893"/><text:span text:style-name="T1027">The works were published after promotion to the previous faculty rank and<text:s/></text:span><text:span text:style-name="T1028">have never before been<text:s/></text:span><text:span text:style-name="T1029">submitted for<text:s/></text:span><text:span text:style-name="T1030">consideration of promotion</text:span><text:span text:style-name="T1031">.</text:span><text:bookmark-end text:name="_Hlk154582893"/></text:p>
      <text:p text:style-name="P1032">□<text:s/><text:bookmark-start text:name="_Hlk154583099"/>The works were not submitted for consideration for appointment to the current rank or for a degree.<text:bookmark-end text:name="_Hlk154583099"/></text:p>
      <text:p text:style-name="P1033"><text:span text:style-name="T1034">□</text:span><text:span text:style-name="T1035"><text:s/></text:span><text:bookmark-start text:name="_Hlk154583167"/><text:span text:style-name="T1036">The works are related to the subjects I am teaching or expect to teach.</text:span><text:bookmark-end text:name="_Hlk154583167"/></text:p>
      <text:p text:style-name="P1037">□<text:s/><text:bookmark-start text:name="_Hlk154583239"/>The works were published or released in a scholarly publication (1. Non-news publications;<text:s/>2.<text:s/>Peer-reviewed publications; 3. Periodicals)<text:s/><text:bookmark-end text:name="_Hlk154583239"/>by a publishing house (with the names of the author and issuer, date and location of publication, and publisher’s registration number).</text:p>
      <text:p text:style-name="P1038"><text:span text:style-name="T1039">□</text:span><text:span text:style-name="T1040"><text:s/></text:span><text:span text:style-name="T1041">The works<text:s/></text:span><text:span text:style-name="T1042">were partially accepted by a publisher but<text:s/></text:span><text:span text:style-name="T1043">have<text:s/></text:span><text:span text:style-name="T1044">yet to be published officially</text:span><text:span text:style-name="T1045">. P</text:span><text:span text:style-name="T1046">roof of acceptance is attached to the first page of the paper</text:span><text:s/><text:span text:style-name="T1047">in accordance with Article 4 of the University’s Submission Guidelines for Publication Review.</text:span></text:p>
      <text:p text:style-name="P1048">□<text:s/><text:bookmark-start text:name="_Hlk154583577"/>The works are original works<text:s/>and not an<text:s/>anthology,<text:s/>excerpt,<text:s/>compilation, or<text:s/><text:soft-page-break/>rearrangement of others’ work.</text:p>
      <text:p text:style-name="P1049"><text:bookmark-end text:name="_Hlk154583577"/>□<text:s/><text:bookmark-start text:name="_Hlk154583673"/>I hereby<text:s/>certify<text:s/>that<text:s/>none of the works submitted<text:s/>plagiarizes<text:s/>the work of others.<text:bookmark-end text:name="_Hlk154583673"/></text:p>
      <text:p text:style-name="P1050">□<text:s/>Other<text:s/>criteria: _____________________________________</text:p>
      <text:p text:style-name="P1051"/>
      <text:p text:style-name="P1052"><text:bookmark-start text:name="_Hlk154583769"/>I<text:s/>hereby certify that I have thoroughly read and understood the instructions herein and that all documents submitted are in compliance with the regulations set forth by the College and the University.<text:s/>I agree to<text:s/>bear full liability<text:s/>for any misrepresentation<text:s/>made<text:s/>herein.</text:p>
      <text:p text:style-name="內文"><text:bookmark-end text:name="_Hlk154583769"/><text:span text:style-name="T1053">A</text:span><text:span text:style-name="T1054">pplicant</text:span><text:span text:style-name="T1055"><text:s/></text:span><text:span text:style-name="T1056">(signature):<text:s/></text:span><text:span text:style-name="T1057"><text:s text:c="13"/></text:span><text:span text:style-name="T1058"><text:s text:c="27"/></text:span><text:span text:style-name="T1059"><text:s text:c="8"/></text:span><text:span text:style-name="T1060"><text:s/></text:span><text:span text:style-name="T1061">Date:</text:span><text:span text:style-name="T1062"><text:s/></text:span><text:span text:style-name="T1063"><text:s text:c="8"/></text:span><text:span text:style-name="T1064"><text:s text:c="19"/></text:span><text:span text:style-name="T1065"><text:s text:c="6"/></text:span><text:span text:style-name="T1066">：</text:span><text:span text:style-name="T1067"><text:s/></text:span><text:span text:style-name="T1068"><text:s text:c="15"/></text:span></text:p>
      <text:soft-page-break/>
      <text:p text:style-name="P1069"><text:span text:style-name="T1070">Ⅱ</text:span><text:span text:style-name="T1071">. Review Opinions by<text:s/></text:span><text:span text:style-name="T1072">the<text:s/></text:span><text:span text:style-name="T1073">Department (Institute) Faculty Evaluation Committee</text:span></text:p>
      <text:p text:style-name="P1074"><text:span text:style-name="T1075">1.</text:span><text:span text:style-name="T1076"><text:s/></text:span><text:span text:style-name="T1077">Academic and employment background check</text:span><text:span text:style-name="T1078">:<text:s/></text:span><text:span text:style-name="T1079">□</text:span><text:span text:style-name="T1080"><text:s/></text:span><text:bookmark-start text:name="_Hlk154584315"/><text:span text:style-name="T1081">Completed in accordance with regulations</text:span><text:span text:style-name="T1082"><text:s/></text:span><text:span text:style-name="T1083">□</text:span><text:span text:style-name="T1084"><text:s/></text:span><text:span text:style-name="T1085">I</text:span><text:span text:style-name="T1086">n progress<text:s/></text:span><text:span text:style-name="T1087">□</text:span><text:span text:style-name="T1088"><text:s/></text:span><text:span text:style-name="T1089">P</text:span><text:span text:style-name="T1090">ending</text:span></text:p>
      <text:p text:style-name="P1091"><text:bookmark-end text:name="_Hlk154584315"/>Education:<text:s/></text:p>
      <text:p text:style-name="P1092"><text:span text:style-name="T1093">□</text:span><text:span text:style-name="T1094"><text:s/></text:span><text:span text:style-name="T1095">Ph.D. (Degree certificate received on <text:s text:c="3"/>/ <text:s text:c="2"/>/ <text:s text:c="4"/>[yyyy/mm/dd])</text:span></text:p>
      <text:p text:style-name="P1096"><text:span text:style-name="T1097">□</text:span><text:span text:style-name="T1098"><text:s/></text:span><text:span text:style-name="T1099">Doctoral candidate (Dissertation defense completed on <text:s text:c="3"/>/ <text:s text:c="2"/>/ <text:s text:c="4"/>[yyyy/mm/dd]</text:span><text:span text:style-name="T1100">);</text:span><text:span text:style-name="T1101"><text:s/></text:span><text:bookmark-start text:name="_Hlk154584519"/><text:span text:style-name="T1102">degree certificate to be issued on ____/___/___<text:s/></text:span><text:span text:style-name="T1103">(yyy</text:span><text:span text:style-name="T1104">y</text:span><text:span text:style-name="T1105">/mm/dd</text:span><text:span text:style-name="T1106">)</text:span><text:span text:style-name="T1107">.</text:span><text:span text:style-name="T1108"><text:s/></text:span><text:span text:style-name="T1109">Provisional certificate received from the institution in question. The applicant understands that failure to provide the provisional certificate or graduate as scheduled will result in the revocation of this application.</text:span><text:bookmark-end text:name="_Hlk154584519"/></text:p>
      <text:p text:style-name="P1110"><text:span text:style-name="T1111">□</text:span><text:span text:style-name="T1112"><text:s/></text:span><text:span text:style-name="T1113">Academic<text:s/></text:span><text:span text:style-name="T1114">qualifications meet the requirements set forth in the NCHU<text:s/></text:span><text:span text:style-name="T1115">Regulations Governing the Appointment of Professional Technicians to Teaching Positions</text:span><text:span text:style-name="T1116">.</text:span></text:p>
      <text:p text:style-name="P1117">Work experience (verification of teaching or research experience):</text:p>
      <text:p text:style-name="P1118">□<text:s/>Yes, teaching or research experience in compliance with College/University regulations<text:s/>(Professional technicians<text:s/>are required to<text:s/>provide a record of tangible contributions, extraordinary achievements, or accolades<text:s/>in accordance with<text:s/>the applicable regulations.)</text:p>
      <text:p text:style-name="P1119">□<text:s/>No.</text:p>
      <text:p text:style-name="P1120">2.<text:s/>Academic<text:s/>publications<text:s/>(research):</text:p>
      <text:p text:style-name="P1121"><text:span text:style-name="T1122">◎</text:span><text:span text:style-name="T1123"><text:s/></text:span><text:span text:style-name="T1124">R</text:span><text:span text:style-name="T1125">epresentative work</text:span></text:p>
      <text:p text:style-name="P1126"><text:span text:style-name="T1127">(1)□</text:span><text:span text:style-name="T1128"><text:s/></text:span><text:span text:style-name="T1129">The work w</text:span><text:span text:style-name="T1130">as officially published or<text:s/></text:span><text:span text:style-name="T1131">issued with</text:span><text:span text:style-name="T1132">in the<text:s/></text:span><text:span text:style-name="T1133">past<text:s/></text:span><text:span text:style-name="T1134">five years<text:s/></text:span><text:span text:style-name="T1135">(</text:span><text:span text:style-name="T1136">between<text:s/></text:span><text:span text:style-name="T1137">August 1, 2</text:span><text:span text:style-name="T1138">020</text:span><text:span text:style-name="T1139"><text:s/>and February 15, 202</text:span><text:span text:style-name="T1140">5</text:span><text:span text:style-name="T1141">)</text:span><text:span text:style-name="T1142">.</text:span></text:p>
      <text:p text:style-name="P1143"><text:span text:style-name="T1144">□</text:span><text:span text:style-name="T1145"><text:s/></text:span><text:span text:style-name="T1146">The work was accepted on <text:s text:c="4"/>/ <text:s text:c="3"/>/ <text:s text:c="5"/>(yyyy/mm/dd) but has yet to be formally issued. Proof of acceptance is attached to the first page of the paper</text:span><text:span text:style-name="T1147">,<text:s/></text:span><text:bookmark-start text:name="_Hlk154585266"/><text:span text:style-name="T1148">and the work complies with Articles 4 and 4-1 of the NCHU</text:span><text:span text:style-name="T1149"><text:s/></text:span><text:span text:style-name="T1150">Publication Review Guidelines</text:span><text:span text:style-name="T1151">.</text:span><text:bookmark-end text:name="_Hlk154585266"/></text:p>
      <text:p text:style-name="P1152"><text:span text:style-name="T1153">(2)</text:span><text:s/><text:tab/><text:span text:style-name="T1154">Was the work published in a scholarly publication (1. Non-news publications; 2. Peer-reviewed publications; 3. Periodicals)?</text:span></text:p>
      <text:p text:style-name="P1155"><text:tab/><text:tab/>□<text:s/>Yes, an SCI- or SSCI-indexed journal that ranks<text:s/>_____<text:s text:c="6"/></text:p>
      <text:p text:style-name="P1156"><text:span text:style-name="T1157"><text:tab/></text:span><text:span text:style-name="T1158"><text:tab/></text:span><text:span text:style-name="T1159">□</text:span><text:span text:style-name="T1160"><text:s/>No, not an SCI- or SSCI-indexed journal</text:span></text:p>
      <text:p text:style-name="P1161"><text:span text:style-name="T1162">(3)□</text:span><text:span text:style-name="T1163"><text:s/></text:span><text:bookmark-start text:name="_Hlk154585427"/><text:span text:style-name="T1164">The work is related to the courses the applicant is or will be teaching.</text:span><text:bookmark-end text:name="_Hlk154585427"/></text:p>
      <text:p text:style-name="P1165"><text:span text:style-name="T1166">(4)□</text:span><text:span text:style-name="T1167"><text:s/></text:span><text:span text:style-name="T1168">The applicant is the sole author.</text:span></text:p>
      <text:p text:style-name="P1169"><text:span text:style-name="T1170">(5)□</text:span><text:span text:style-name="T1171"><text:s/></text:span><text:span text:style-name="T1172">The work is co-authored (declaration of co-authorship signed with other co-authors required)<text:s/></text:span><text:span text:style-name="T1173">and has never been submitted by any other co-author for promotion or award consideration</text:span><text:span text:style-name="T1174">, or for any other purpose.<text:s/></text:span><text:bookmark-start text:name="_Hlk154585629"/><text:span text:style-name="T1175">The</text:span><text:span text:style-name="T1176"><text:s/>applicant is</text:span><text:span text:style-name="T1177"><text:s/>the first or corresponding author of the work (proof required).</text:span><text:span text:style-name="T1178"><text:s/></text:span><text:bookmark-start text:name="_Hlk154585677"/><text:bookmark-end text:name="_Hlk154585629"/><text:span text:style-name="T1179">If</text:span><text:span text:style-name="T1180"><text:s/>an affidavit could not be obtained from a co-author, the applicant shall prepare a written statement detailing their contributions to the work and the reasons for their inability to obtain the co-author’s affidavit and submit the statement to the NCHU Faculty Evaluation Committee for review and approval.</text:span><text:bookmark-end text:name="_Hlk154585677"/></text:p>
      <text:soft-page-break/>
      <text:p text:style-name="P1181">□<text:s/>Affidavits from co-authors included<text:s text:c="7"/>□<text:s/>Affidavits from co-authors not included</text:p>
      <text:p text:style-name="P1182"><text:span text:style-name="T1183">(6)□</text:span><text:span text:style-name="T1184"><text:s/></text:span><text:bookmark-start text:name="_Hlk154585787"/><text:span text:style-name="T1185">The work is an original work and is not an<text:s/></text:span><text:span text:style-name="T1186">anthology</text:span><text:span text:style-name="T1187">,</text:span><text:span text:style-name="T1188"><text:s/>excerpt, collection, or rearrangement of others’ work.</text:span><text:bookmark-end text:name="_Hlk154585787"/></text:p>
      <text:p text:style-name="P1189"><text:span text:style-name="T1190"><text:s text:c="6"/>□</text:span><text:span text:style-name="T1191"><text:s/></text:span><text:span text:style-name="T1192">A copy of the originality report for the representative work is included.</text:span></text:p>
      <text:p text:style-name="P1193">(7)□<text:s/>The work is<text:s/>a<text:s/>doctoral dissertation.</text:p>
      <text:p text:style-name="P1194">□<text:s/>The work is not the applicant’s graduate thesis/dissertation or any<text:s/>part thereof.<text:s/></text:p>
      <text:p text:style-name="P1195"><text:span text:style-name="T1196">(8)□</text:span><text:span text:style-name="T1197"><text:s/></text:span><text:bookmark-start text:name="_Hlk154586010"/><text:span text:style-name="T1198">The work was written in a foreign language, and a Chinese abstract has been included.<text:s/></text:span><text:span text:style-name="T1199">(</text:span><text:span text:style-name="T1200">For works written in a foreign language other than English, an English abstract may be submitted in lieu of the Chinese abstract</text:span><text:span text:style-name="T1201">.</text:span><text:span text:style-name="T1202">)</text:span><text:bookmark-end text:name="_Hlk154586010"/></text:p>
      <text:p text:style-name="P1203"><text:s text:c="3"/>(9)□<text:s/><text:bookmark-start text:name="_Hlk154586037"/>The work is not a literature review.<text:s/>(Literature<text:s/>reviews may not be submitted as representative works.)<text:bookmark-end text:name="_Hlk154586037"/></text:p>
      <text:p text:style-name="P1204"><text:s text:c="2"/>(10)□<text:s/><text:bookmark-start text:name="_Hlk154586122"/>The work does not have<text:s/>multiple first authors or corresponding authors.</text:p>
      <text:p text:style-name="P1205"><text:span text:style-name="T1206"><text:s text:c="2"/></text:span><text:span text:style-name="T1207">(</text:span><text:span text:style-name="T1208">Department faculty evaluation committees may allow faculty members to submit works with multiple first or corresponding authors depending on the quality of the journal</text:span><text:span text:style-name="T1209">s</text:span><text:span text:style-name="T1210"><text:s/>in which the works are published.)</text:span></text:p>
      <text:p text:style-name="P1211"><text:bookmark-end text:name="_Hlk154586122"/><text:span text:style-name="T1212">(11)□</text:span><text:span text:style-name="T1213"><text:s/></text:span><text:span text:style-name="T1214">The work is an original paper that is not a descriptive paper.</text:span></text:p>
      <text:p text:style-name="P1215"><text:span text:style-name="T1216">(12)□</text:span><text:span text:style-name="T1217"><text:s/></text:span><text:bookmark-start text:name="_Hlk154586192"/><text:span text:style-name="T1218">T</text:span><text:span text:style-name="T1219">he work<text:s/></text:span><text:span text:style-name="T1220">was</text:span><text:span text:style-name="T1221"><text:s/>never submitted to the College for a<text:s/></text:span><text:span text:style-name="T1222">previously<text:s/></text:span><text:span text:style-name="T1223">rejected new faculty member appointment application</text:span><text:span text:style-name="T1224"><text:s/>(</text:span><text:span text:style-name="T1225">does not apply</text:span><text:span text:style-name="T1226"><text:s/>to faculty promotions or changes of appointment</text:span><text:span text:style-name="T1227">)</text:span><text:span text:style-name="T1228">.</text:span><text:bookmark-end text:name="_Hlk154586192"/></text:p>
      <text:p text:style-name="P1229"><text:span text:style-name="T1230">(1</text:span><text:span text:style-name="T1231">3</text:span><text:span text:style-name="T1232">)□</text:span><text:span text:style-name="T1233"><text:s/></text:span><text:bookmark-start text:name="_Hlk154586257"/><text:span text:style-name="T1234">The work submitted for<text:s/></text:span><text:span text:style-name="T1235">consideration of promotion</text:span><text:span text:style-name="T1236"><text:s/>is a teaching practice-based monograph authored by a single author<text:s/></text:span><text:span text:style-name="T1237">and<text:s/></text:span><text:span text:style-name="T1238">published by<text:s/></text:span><text:span text:style-name="T1239">a</text:span><text:span text:style-name="T1240"><text:s/>publisher with a</text:span><text:span text:style-name="T1241"><text:s/>peer-review</text:span><text:span text:style-name="T1242"><text:s/>system (proof of review issued by the publisher or editor-in-chief required).</text:span><text:bookmark-end text:name="_Hlk154586257"/></text:p>
      <text:p text:style-name="P1243"><text:span text:style-name="T1244">(1</text:span><text:span text:style-name="T1245">4</text:span><text:span text:style-name="T1246">)□</text:span><text:span text:style-name="T1247"><text:s/></text:span><text:bookmark-start text:name="_Hlk154586827"/><text:span text:style-name="T1248">The work submitted for<text:s/></text:span><text:span text:style-name="T1249">consideration of promotion</text:span><text:span text:style-name="T1250"><text:s/>is a teaching practice-based monograph</text:span><text:span text:style-name="T1251">,</text:span><text:span text:style-name="T1252"><text:s/>with proof of extraordinary teaching outcomes and the relevant teaching materials attached<text:s/></text:span><text:span text:style-name="T1253">(</text:span><text:span text:style-name="T1254">including lesson topics,<text:s/></text:span><text:span text:style-name="T1255">t</text:span><text:span text:style-name="T1256">eaching methodology,</text:span><text:span text:style-name="T1257"><text:s/></text:span><text:span text:style-name="T1258">references, students’ learning outcomes,</text:span><text:span text:style-name="T1259"><text:s/></text:span><text:span text:style-name="T1260">and educational contributions such as applicability<text:s/></text:span><text:span text:style-name="T1261">to<text:s/></text:span><text:span text:style-name="T1262">core subjects and how widely circulated the monograph is).</text:span></text:p>
      <text:p text:style-name="P1263"><text:bookmark-end text:name="_Hlk154586827"/></text:p>
      <text:p text:style-name="P1264"/>
      <text:p text:style-name="P1265"><text:span text:style-name="T1266">◎</text:span><text:span text:style-name="T1267"><text:s/></text:span><text:bookmark-start text:name="_Hlk154586912"/><text:span text:style-name="T1268">N</text:span><text:span text:style-name="T1269">umber reference works published after promotion to the<text:s/></text:span><text:span text:style-name="T1270">current<text:s/></text:span><text:span text:style-name="T1271">faculty rank</text:span><text:span text:style-name="T1272"><text:s/>(</text:span><text:span text:style-name="T1273">as listed by the applicant,<text:s/></text:span><text:span text:style-name="T1274">e</text:span><text:span text:style-name="T1275">xcluding the representative work</text:span><text:span text:style-name="T1276">)</text:span><text:span text:style-name="T1277"><text:s/>that meet the following requirements: ________<text:s/></text:span><text:bookmark-end text:name="_Hlk154586912"/></text:p>
      <text:p text:style-name="P1278"><text:span text:style-name="T1279">(1)□</text:span><text:span text:style-name="T1280"><text:s/></text:span><text:bookmark-start text:name="_Hlk154587093"/><text:span text:style-name="T1281">The works were published after promotion to the previous faculty rank and<text:s/></text:span><text:span text:style-name="T1282">have never before been<text:s/></text:span><text:span text:style-name="T1283">submitted for<text:s/></text:span><text:span text:style-name="T1284">consideration of promotion</text:span><text:span text:style-name="T1285">.</text:span><text:bookmark-end text:name="_Hlk154587093"/></text:p>
      <text:p text:style-name="P1286">(2)□<text:s/><text:bookmark-start text:name="_Hlk154587146"/>The works were not submitted for consideration for appointment to the current rank or for a degree.<text:bookmark-end text:name="_Hlk154587146"/></text:p>
      <text:p text:style-name="P1287"><text:span text:style-name="T1288">(3)□</text:span><text:span text:style-name="T1289"><text:s/></text:span><text:bookmark-start text:name="_Hlk154587180"/><text:span text:style-name="T1290">The works are related to the subjects the applicant is teaching or expected to teach.</text:span><text:bookmark-end text:name="_Hlk154587180"/></text:p>
      <text:p text:style-name="P1291">(4)□<text:s/><text:bookmark-start text:name="_Hlk154587213"/>The works were published or released in a scholarly publication (1. Non-news publications;<text:s/>2.<text:s/>Peer-reviewed publications; 3. Periodicals)<text:s/>by a publishing company<text:s/>(the names of the author and publisher, time and place of publication, and the publisher’s registration number).<text:bookmark-end text:name="_Hlk154587213"/></text:p>
      <text:p text:style-name="P1292">(5)□<text:s/><text:bookmark-start text:name="_Hlk154587266"/>(Some of) the works were partially accepted by a publisher but have yet to be published officially. Proof of acceptance is attached to the first page of the paper(s) in accordance with Article 4 of the University’s Submission Guidelines for Publication Review.<text:bookmark-end text:name="_Hlk154587266"/></text:p>
      <text:p text:style-name="P1293">(6)□<text:s/><text:bookmark-start text:name="_Hlk154587457"/>The applicant has certified that the works are original work and<text:s/>not<text:s/>anthologies,<text:s/>excerpts, collections, or rearrangements<text:s/>of others’ work.<text:bookmark-end text:name="_Hlk154587457"/></text:p>
      <text:p text:style-name="P1294">(7)□<text:s/><text:bookmark-start text:name="_Hlk154587488"/>The applicant has certified that they did not plagiarize<text:s/>the work of others.<text:bookmark-end text:name="_Hlk154587488"/></text:p>
      <text:p text:style-name="P1295">(8)□<text:s/>Other:</text:p>
      <text:soft-page-break/>
      <text:p text:style-name="P1296"><text:span text:style-name="T1297"><text:s/>(9)<text:s/></text:span><text:bookmark-start text:name="_Hlk154587533"/><text:span text:style-name="T1298">Scoring for applicant’s reference works</text:span><text:span text:style-name="T1299">,<text:s/></text:span><text:span text:style-name="T1300">with details provided</text:span><text:span text:style-name="T1301">:</text:span><text:bookmark-end text:name="_Hlk154587533"/><text:span text:style-name="T1302"><text:line-break/></text:span><text:span text:style-name="T1303">(For new appointments, only reference publications issued after the applicant was accredited at their current academic rank and within seven years of the application’s submission may be considered.)</text:span><text:span text:style-name="T1304"><text:s/>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Journal type</text:p>
          </table:table-cell>
          <table:table-cell table:style-name="TableCell1316">
            <text:p text:style-name="P1317">Rank</text:p>
          </table:table-cell>
          <table:table-cell table:style-name="TableCell1318">
            <text:p text:style-name="P1319">First author/ inventor, or corresponding author</text:p>
            <text:p text:style-name="P1320">x<text:s/>100%</text:p>
          </table:table-cell>
          <table:table-cell table:style-name="TableCell1321">
            <text:p text:style-name="P1322">Multiple first authors or corresponding authors</text:p>
            <text:p text:style-name="P1323">x<text:s/>80％</text:p>
          </table:table-cell>
          <table:table-cell table:style-name="TableCell1324">
            <text:p text:style-name="P1325">Second author/ inventor</text:p>
            <text:p text:style-name="P1326"/>
            <text:p text:style-name="P1327">x<text:s/>50%</text:p>
          </table:table-cell>
          <table:table-cell table:style-name="TableCell1328">
            <text:p text:style-name="P1329"><text:span text:style-name="T1330">Third author/ inventor or<text:s/></text:span><text:span text:style-name="T1331">smaller role</text:span><text:span text:style-name="T1332"><text:line-break/></text:span><text:span text:style-name="T1333">x</text:span><text:span text:style-name="T1334"><text:s/></text:span><text:span text:style-name="T1335">20%</text:span></text:p>
          </table:table-cell>
          <table:table-cell table:style-name="TableCell1336">
            <text:p text:style-name="P1337">Total score (number of<text:s/>works)</text:p>
          </table:table-cell>
        </table:table-row>
        <table:table-row table:style-name="TableRow1338">
          <table:table-cell table:style-name="TableCell1339" table:number-rows-spanned="4">
            <text:p text:style-name="P1340">SCI or SSCI</text:p>
            <text:p text:style-name="P1341"><text:span text:style-name="T1342">(attach copy of the index)</text:span></text:p>
          </table:table-cell>
          <table:table-cell table:style-name="TableCell1343">
            <text:p text:style-name="P1344"><text:span text:style-name="T1345">IF &gt;</text:span><text:span text:style-name="T1346"><text:s/></text:span><text:span text:style-name="T1347">5</text:span><text:span text:style-name="T1348">: Same number of points as the IF value.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<text:span text:style-name="T1363">T</text:span><text:span text:style-name="T1364">op<text:s/></text:span><text:span text:style-name="T1365">20%</text:span><text:span text:style-name="T1366">:<text:s/></text:span><text:span text:style-name="T1367">5</text:span><text:span text:style-name="T1368"><text:s/></text:span><text:span text:style-name="T1369">points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<text:span text:style-name="T1384">T</text:span><text:span text:style-name="T1385">op<text:s/></text:span><text:span text:style-name="T1386">20%</text:span><text:span text:style-name="T1387">–</text:span><text:span text:style-name="T1388">50%</text:span><text:span text:style-name="T1389"><text:s/></text:span><text:span text:style-name="T1390">(inclusive):<text:s/></text:span><text:span text:style-name="T1391">4</text:span><text:span text:style-name="T1392"><text:s/>points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<text:span text:style-name="T1407">3</text:span><text:span text:style-name="T1408"><text:s/>points for all other journals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rows-spanned="2">
            <text:p text:style-name="P1421">Non-SCI or SSCI</text:p>
          </table:table-cell>
          <table:table-cell table:style-name="TableCell1422">
            <text:p text:style-name="P1423"><text:span text:style-name="T1424">EI</text:span><text:span text:style-name="T1425">,</text:span><text:span text:style-name="T1426"><text:s/></text:span><text:span text:style-name="T1427">Scopus</text:span><text:span text:style-name="T1428">,</text:span><text:span text:style-name="T1429"><text:s/></text:span><text:span text:style-name="T1430">TSSCI</text:span><text:span text:style-name="T1431">,</text:span><text:span text:style-name="T1432"><text:s/></text:span><text:span text:style-name="T1433">Econlit</text:span><text:span text:style-name="T1434">,</text:span><text:span text:style-name="T1435"><text:s/></text:span><text:span text:style-name="T1436">Journal of Agriculture and Forestry</text:span><text:span text:style-name="T1437">,</text:span><text:span text:style-name="T1438"><text:s/>and NSTC outstanding journals:<text:s/></text:span><text:span text:style-name="T1439">2</text:span><text:span text:style-name="T1440"><text:s/>points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<text:span text:style-name="T1455">Other j</text:span><text:span text:style-name="T1456">ournals recommended by the department faculty evaluation committee and approved by the college faculty evaluation committee:<text:s/></text:span><text:span text:style-name="T1457">1</text:span><text:span text:style-name="T1458"><text:s/>point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rows-spanned="5">
            <text:p text:style-name="P1471">Domestic/ international invention patents and technology transfers<text:s/>(each<text:s/>requires a written report<text:s/>detailing the background, motivation, contents, theoretical basis, research methodology, and contributions of the invention)</text:p>
          </table:table-cell>
          <table:table-cell table:style-name="TableCell1472">
            <text:p text:style-name="P1473"><text:span text:style-name="T1474">Technology transfer revenue of NT$500</text:span><text:span text:style-name="T1475">K</text:span><text:span text:style-name="T1476"><text:s/>or<text:s/></text:span><text:span text:style-name="T1477">more</text:span><text:span text:style-name="T1478">:<text:s/></text:span><text:span text:style-name="T1479">5</text:span><text:span text:style-name="T1480"><text:s/>points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<text:span text:style-name="T1495">I</text:span><text:span text:style-name="T1496">nternational invention patents</text:span><text:span text:style-name="T1497"><text:s/>or</text:span><text:span text:style-name="T1498"><text:s/>technology transfers with</text:span><text:span text:style-name="T1499"><text:s/>a contract amount between NT$300K (inclusive) and 500K</text:span><text:span text:style-name="T1500">:</text:span><text:span text:style-name="T1501"><text:s/></text:span><text:span text:style-name="T1502">4</text:span><text:span text:style-name="T1503"><text:s/></text:span><text:span text:style-name="T1504">points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<text:span text:style-name="T1519">Domestic invention patents; technology transfers with a contract amount between NT$200K (inclusive) and 300K</text:span><text:span text:style-name="T1520">:</text:span><text:span text:style-name="T1521"><text:s/></text:span><text:span text:style-name="T1522">3</text:span><text:span text:style-name="T1523"><text:s/></text:span><text:span text:style-name="T1524">points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<text:span text:style-name="T1539">Technology transfers with a contract amount between NT$100K (inclusive) and 200K</text:span><text:span text:style-name="T1540">:</text:span><text:span text:style-name="T1541"><text:s/></text:span><text:span text:style-name="T1542">2</text:span><text:span text:style-name="T1543"><text:s/></text:span><text:span text:style-name="T1544">points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<text:span text:style-name="T1559">Technology transfers with a contract amount &lt; NT$100K</text:span><text:span text:style-name="T1560">:</text:span><text:span text:style-name="T1561"><text:s/></text:span><text:span text:style-name="T1562">1 point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columns-spanned="6">
            <text:p text:style-name="P1575">Total score</text:p>
            <text:p text:style-name="P1576"><text:span text:style-name="T1577">(</text:span><text:span text:style-name="T1578">number of work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9">
            <text:p text:style-name="P1580"/>
            <text:p text:style-name="P1581"/>
          </table:table-cell>
        </table:table-row>
      </table:table>
      <text:p text:style-name="P1582"/>
      <text:p text:style-name="P1583"><text:bookmark-start text:name="_Hlk154588576"/>Note:<text:s/>If the applicant<text:s/>has two more or roles in a work (such as being the first and corresponding author at the same time), the role with the highest available points<text:s/>will apply.</text:p>
      <text:p text:style-name="P1584"><text:bookmark-end text:name="_Hlk154588576"/></text:p>
      <text:p text:style-name="P1585"><text:span text:style-name="T1586">3.</text:span><text:span text:style-name="T1587"><text:s/></text:span><text:bookmark-start text:name="_Hlk154588644"/><text:span text:style-name="T1588">Applicant’s c</text:span><text:span text:style-name="T1589">ore college<text:s/></text:span><text:span text:style-name="T1590">course offerings<text:s/></text:span><text:span text:style-name="T1591">(</text:span><text:span text:style-name="T1592">to<text:s/></text:span><text:span text:style-name="T1593">be filled out<text:s/></text:span><text:span text:style-name="T1594">for</text:span><text:span text:style-name="T1595"><text:s/></text:span><text:span text:style-name="T1596">the<text:s/></text:span><text:span text:style-name="T1597">applicant</text:span><text:span text:style-name="T1598">;<text:s/></text:span><text:span text:style-name="T1599">n</text:span><text:span text:style-name="T1600">ot required for<text:s/></text:span><text:span text:style-name="T1601">new appointments</text:span><text:span text:style-name="T1602">)</text:span></text:p>
      <text:p text:style-name="P1603"><text:bookmark-start text:name="_Hlk154588778"/><text:bookmark-end text:name="_Hlk154588644"/>Core college courses, IBPA/IMPA English-taught courses, and general education courses offered in the<text:s/>past<text:s/>three academic years (see the College website for a list of recognized courses):</text:p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<text:bookmark-end text:name="_Hlk154588778"/>Academic year/semester</text:p>
          </table:table-cell>
          <table:table-cell table:style-name="TableCell1612">
            <text:p text:style-name="P1613">Course<text:s/>title</text:p>
          </table:table-cell>
          <table:table-cell table:style-name="TableCell1614">
            <text:p text:style-name="P1615">Credits</text:p>
          </table:table-cell>
          <table:table-cell table:style-name="TableCell1616">
            <text:p text:style-name="P1617">Notes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</table:table>
      <text:p text:style-name="內文"><text:span text:style-name="T1645">4.</text:span><text:span text:style-name="T1646"><text:s/>Opinions of the Faculty Evaluation Committee</text:span><text:span text:style-name="T1647"><text:s/></text:span></text:p>
      <text:p text:style-name="P1648">Please follow the instructions under the “review by department-level faculty evaluation committees” section in the College’s faculty appointment/promotion scoring sheet. Attach additional rows if needed:</text:p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 table:number-rows-spanned="2">
            <text:p text:style-name="P1656">Item</text:p>
          </table:table-cell>
          <table:table-cell table:style-name="TableCell1657" table:number-rows-spanned="2">
            <text:p text:style-name="P1658">Max.<text:s/>possible score</text:p>
          </table:table-cell>
          <table:table-cell table:style-name="TableCell1659" table:number-columns-spanned="2">
            <text:p text:style-name="P1660">Department/Institute Faculty Evaluation Committee</text:p>
          </table:table-cell>
          <table:covered-table-cell/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Review opinions</text:p>
          </table:table-cell>
          <table:table-cell table:style-name="TableCell1666">
            <text:p text:style-name="P1667">Score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</table:table>
      <text:p text:style-name="P1695">5.<text:s/>Overall review<text:s/>(including reasons for recommendation):</text:p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Score</text:p>
          </table:table-cell>
          <table:table-cell table:style-name="TableCell1705">
            <text:p text:style-name="P1706">Teaching:<text:s text:c="5"/>points</text:p>
            <text:p text:style-name="P1707">( <text:s text:c="4"/>%)</text:p>
          </table:table-cell>
          <table:table-cell table:style-name="TableCell1708">
            <text:p text:style-name="P1709">Research:<text:s text:c="5"/>points<text:s/>( <text:s text:c="4"/>%)</text:p>
          </table:table-cell>
          <table:table-cell table:style-name="TableCell1710">
            <text:p text:style-name="P1711">Service and collaboration:<text:s text:c="5"/>points<text:s/>( <text:s text:c="4"/>%)</text:p>
          </table:table-cell>
          <table:table-cell table:style-name="TableCell1712">
            <text:p text:style-name="P1713">Total:<text:s text:c="5"/>points</text:p>
          </table:table-cell>
        </table:table-row>
        <text:soft-page-break/>
        <table:table-row table:style-name="TableRow1714">
          <table:table-cell table:style-name="TableCell1715" table:number-columns-spanned="5">
            <text:p text:style-name="P1716">Reasons for recommendation:</text:p>
          </table:table-cell>
          <table:covered-table-cell/>
          <table:covered-table-cell/>
          <table:covered-table-cell/>
          <table:covered-table-cell/>
        </table:table-row>
      </table:table>
      <text:p text:style-name="P1717"/>
      <text:p text:style-name="P1718"><text:span text:style-name="T1719">Convener of the Department/Institute Faculty Evaluation Committee:</text:span><text:span text:style-name="T1720"><text:line-break/>Signature and seal:<text:s/></text:span><text:span text:style-name="T1721"><text:s text:c="18"/></text:span><text:span text:style-name="T1722"><text:s/></text:span><text:span text:style-name="T1723">Date:</text:span><text:span text:style-name="T1724"><text:s/></text:span><text:span text:style-name="T1725"><text:s text:c="14"/></text:span><text:span text:style-name="T172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中黑體" svg:font-family="華康中黑體" style:font-family-generic="modern" style:font-pitch="fixed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College of Agriculture and Natural Resources</text:span><text:span text:style-name="T3"><text:s/>Document No.<text:s/></text:span><text:span text:style-name="T4">t4</text:span></text:p>
      </style:header>
      <style:footer>
        <text:p text:style-name="P5"><text:span text:style-name="T6">P</text:span><text:span text:style-name="T7">age</text:span><text:span text:style-name="T8"><text:s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5-02-05T06:31:00Z</meta:creation-date>
    <dc:date>2025-02-05T06:31:00Z</dc:date>
    <meta:print-date>2021-09-28T01:53:00Z</meta:print-date>
    <meta:template xlink:href="Normal" xlink:type="simple"/>
    <meta:editing-cycles>2</meta:editing-cycles>
    <meta:editing-duration>PT0S</meta:editing-duration>
    <meta:document-statistic meta:page-count="14" meta:paragraph-count="42" meta:word-count="3206" meta:character-count="21439" meta:row-count="152" meta:non-whitespace-character-count="18275"/>
  </office:meta>
</office:document-meta>
</file>