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end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break="normal" fo:text-align="end"/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ableColumn10" style:family="table-column">
      <style:table-column-properties style:column-width="1.4326in"/>
    </style:style>
    <style:style style:name="TableColumn11" style:family="table-column">
      <style:table-column-properties style:column-width="1.914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97in"/>
    </style:style>
    <style:style style:name="Table9" style:family="table">
      <style:table-properties style:width="7.0881in" fo:margin-left="-0.2006in" table:align="left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fo:letter-spacing="0.0104i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35" style:family="table-row">
      <style:table-row-properties style:min-row-height="0.58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78" style:family="table-row">
      <style:table-row-properties style:min-row-height="0.8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83" style:family="table-row">
      <style:table-row-properties style:min-row-height="0.7763in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TableRow89" style:family="table-row">
      <style:table-row-properties style:min-row-height="0.7763in"/>
    </style:style>
    <style:style style:name="TableCell90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92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ableRow101" style:family="table-row">
      <style:table-row-properties style:min-row-height="0.7763in"/>
    </style:style>
    <style:style style:name="TableCell102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04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fo:color="#000000" fo:letter-spacing="0.0104in" style:letter-kerning="false" style:font-size-complex="12pt"/>
    </style:style>
    <style:style style:name="P10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113" style:parent-style-name="內文" style:family="paragraph">
      <style:paragraph-properties fo:widows="2" fo:orphans="2" fo:text-align="end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style:line-break="normal" fo:text-align="end"/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ableColumn116" style:family="table-column">
      <style:table-column-properties style:column-width="1.4326in"/>
    </style:style>
    <style:style style:name="TableColumn117" style:family="table-column">
      <style:table-column-properties style:column-width="1.9145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2.5597in"/>
    </style:style>
    <style:style style:name="Table115" style:family="table">
      <style:table-properties style:width="7.0881in" fo:margin-left="-0.2006in" table:align="left"/>
    </style:style>
    <style:style style:name="TableRow120" style:family="table-row">
      <style:table-row-properties style:min-row-height="0.3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131" style:family="table-row">
      <style:table-row-properties style:min-row-height="0.379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142" style:family="table-row">
      <style:table-row-properties style:min-row-height="0.38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148" style:family="table-row">
      <style:table-row-properties style:min-row-height="0.3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/>
      <style:text-properties style:font-name="Wingdings 2" style:font-name-asian="Wingdings 2" style:font-name-complex="Wingdings 2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新細明體" style:font-name-asian="新細明體" style:font-name-complex="Wingdings 2" fo:color="#000000" style:font-size-complex="12pt"/>
    </style:style>
    <style:style style:name="T159" style:parent-style-name="預設段落字型" style:family="text">
      <style:text-properties style:font-name="新細明體" style:font-name-asian="新細明體" style:font-name-complex="Wingdings 2" fo:color="#000000" style:font-size-complex="12pt"/>
    </style:style>
    <style:style style:name="T160" style:parent-style-name="預設段落字型" style:family="text">
      <style:text-properties style:font-name="新細明體" style:font-name-asian="新細明體" style:font-name-complex="Wingdings 2" fo:color="#000000" style:font-size-complex="12pt"/>
    </style:style>
    <style:style style:name="T161" style:parent-style-name="預設段落字型" style:family="text">
      <style:text-properties style:font-name="新細明體" style:font-name-asian="新細明體" style:font-name-complex="Wingdings 2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83" style:family="table-row">
      <style:table-row-properties style:min-row-height="0.8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2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style:letter-kerning="false" style:font-size-complex="12pt"/>
    </style:style>
    <style:style style:name="P203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style:letter-kerning="false" style:font-size-complex="12pt"/>
    </style:style>
    <style:style style:name="P204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widows="2" fo:orphans="2" style:line-height-at-least="0in" fo:margin-left="0.168in" fo:text-indent="-0.1666in">
        <style:tab-stops>
          <style:tab-stop style:type="left" style:position="0.4902in"/>
          <style:tab-stop style:type="left" style:position="1.1041in"/>
          <style:tab-stop style:type="left" style:position="1.7402in"/>
          <style:tab-stop style:type="left" style:position="2.3763in"/>
          <style:tab-stop style:type="left" style:position="3.0125in"/>
          <style:tab-stop style:type="left" style:position="3.6486in"/>
          <style:tab-stop style:type="left" style:position="4.2847in"/>
          <style:tab-stop style:type="left" style:position="4.9208in"/>
          <style:tab-stop style:type="left" style:position="5.5569in"/>
          <style:tab-stop style:type="left" style:position="6.193in"/>
          <style:tab-stop style:type="left" style:position="6.8291in"/>
          <style:tab-stop style:type="left" style:position="7.4652in"/>
          <style:tab-stop style:type="left" style:position="8.1013in"/>
          <style:tab-stop style:type="left" style:position="8.7375in"/>
          <style:tab-stop style:type="left" style:position="9.3736in"/>
          <style:tab-stop style:type="left" style:position="10.0097in"/>
        </style:tab-stops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19" style:family="table-row">
      <style:table-row-properties style:min-row-height="0.5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P23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34" style:family="table-row">
      <style:table-row-properties style:min-row-height="0.7763in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41" style:family="table-row">
      <style:table-row-properties style:min-row-height="0.7763in"/>
    </style:style>
    <style:style style:name="TableCell242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45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T251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253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ableRow254" style:family="table-row">
      <style:table-row-properties style:min-row-height="0.7763in"/>
    </style:style>
    <style:style style:name="TableCell255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57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fo:letter-spacing="0.0104in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letter-spacing="0.0104in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fo:color="#000000"/>
    </style:style>
    <style:style style:name="P2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text-properties style:font-name="微軟正黑體" style:font-name-asian="微軟正黑體" fo:color="#000000"/>
    </style:style>
    <style:style style:name="P264" style:parent-style-name="內文" style:family="paragraph">
      <style:text-properties style:font-name="微軟正黑體" style:font-name-asian="微軟正黑體" fo:color="#000000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color="#000000" fo:font-size="28pt" style:font-size-asian="28pt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4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75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76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77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78" style:parent-style-name="清單段落" style:master-page-name="MP1" style:family="paragraph">
      <style:paragraph-properties fo:break-before="page"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279" style:parent-style-name="清單段落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280" style:parent-style-name="清單段落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8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82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283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284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285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286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287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288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TableColumn290" style:family="table-column">
      <style:table-column-properties style:column-width="1.1611in"/>
    </style:style>
    <style:style style:name="TableColumn291" style:family="table-column">
      <style:table-column-properties style:column-width="1.4937in"/>
    </style:style>
    <style:style style:name="TableColumn292" style:family="table-column">
      <style:table-column-properties style:column-width="1.1812in"/>
    </style:style>
    <style:style style:name="TableColumn293" style:family="table-column">
      <style:table-column-properties style:column-width="1.2791in"/>
    </style:style>
    <style:style style:name="TableColumn294" style:family="table-column">
      <style:table-column-properties style:column-width="1.477in"/>
    </style:style>
    <style:style style:name="Table289" style:family="table">
      <style:table-properties style:width="6.592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 style:font-size-complex="12pt"/>
    </style:style>
    <style:style style:name="P331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中興大學農業暨自然資源學院</text:span><text:span text:style-name="T3"><text:line-break/></text:span><text:span text:style-name="T4">地天</text:span><text:span text:style-name="T5">泰清寒優秀學生獎助金</text:span><text:span text:style-name="T6">申請表</text:span></text:p>
      <text:p text:style-name="P7">1120118版</text:p>
      <text:p text:style-name="P8">申請日期：<text:s text:c="3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及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子信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檢附資料</text:p>
          </table:table-cell>
          <table:table-cell table:style-name="TableCell44" table:number-columns-spanned="3">
            <text:p text:style-name="P45"><text:span text:style-name="T46"></text:span><text:span text:style-name="T47">申請表：核章紙本乙份和</text:span><text:span text:style-name="T48">word</text:span><text:span text:style-name="T49">檔</text:span><text:span text:style-name="T50">(</text:span><text:span text:style-name="T51">無需核章，請寄至</text:span><text:span text:style-name="T52">cwc@nchu.edu.tw)</text:span></text:p>
            <text:p text:style-name="P53"><text:span text:style-name="T54"></text:span><text:span text:style-name="T55">自傳乙份</text:span><text:span text:style-name="T56">(1000</text:span><text:span text:style-name="T57">字以上，請說明家庭狀況、求學經歷、特殊境遇、學習及未來展望等</text:span><text:span text:style-name="T58">)</text:span></text:p>
            <text:p text:style-name="P59"><text:span text:style-name="T60"></text:span><text:span text:style-name="T61">師長推薦函乙份</text:span><text:span text:style-name="T62">(</text:span><text:span text:style-name="T63">親筆或打字均可，但必須親自簽名</text:span><text:span text:style-name="T64">)</text:span></text:p>
            <text:p text:style-name="P65"><text:span text:style-name="T66"></text:span><text:span text:style-name="T67">前一學年度在校成績單</text:span><text:span text:style-name="T68">(</text:span><text:span text:style-name="T69">含排名</text:span><text:span text:style-name="T70">)</text:span><text:span text:style-name="T71">乙份</text:span></text:p>
            <text:p text:style-name="P72"><text:span text:style-name="T73"></text:span><text:span text:style-name="T74">(</text:span><text:span text:style-name="T75">中</text:span><text:span text:style-name="T76">)</text:span><text:span text:style-name="T77">低收入戶或其他清寒證明資料乙份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請人簽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系所學程</text:p>
            <text:p text:style-name="P86">主管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審核結果</text:p>
          </table:table-cell>
          <table:table-cell table:style-name="TableCell92" table:number-columns-spanned="3">
            <text:p text:style-name="P93"><text:span text:style-name="T94"></text:span><text:span text:style-name="T95">通過</text:span><text:span text:style-name="T96"><text:s/></text:span><text:span text:style-name="T97"></text:span><text:span text:style-name="T98">未通過，獎勵金額新臺幣</text:span><text:span text:style-name="T99"><text:s text:c="17"/></text:span><text:span text:style-name="T100">元整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院長簽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  <text:p text:style-name="P107"><text:span text:style-name="T108">國立中興大學農業暨自然資源學院</text:span><text:span text:style-name="T109"><text:line-break/></text:span><text:span text:style-name="T110">地天</text:span><text:span text:style-name="T111">泰</text:span><text:span text:style-name="T112">學生活動補助金申請表</text:span></text:p>
      <text:p text:style-name="P113">1120118版</text:p>
      <text:p text:style-name="P114">申請日期：<text:s text:c="3"/>年<text:s text:c="4"/>月<text:s text:c="4"/>日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申請人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系所及年級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電子信箱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活動經費預算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他籌經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申請經費</text:span></text:p>
          </table:table-cell>
          <table:table-cell table:style-name="TableCell156">
            <text:p text:style-name="P157"><text:span text:style-name="T158"><text:s text:c="29"/></text:span><text:span text:style-name="T159"><text:s text:c="2"/></text:span><text:span text:style-name="T160"><text:s/></text:span><text:span text:style-name="T161"><text:s text:c="2"/></text:span><text:span text:style-name="T162">(上限10</text:span><text:span text:style-name="T163">,</text:span><text:span text:style-name="T164">000元)</text:span></text:p>
          </table:table-cell>
        </table:table-row>
        <table:table-row table:style-name="TableRow165">
          <table:table-cell table:style-name="TableCell166">
            <text:p text:style-name="P167"><text:span text:style-name="T168">檢附資料</text:span></text:p>
          </table:table-cell>
          <table:table-cell table:style-name="TableCell169" table:number-columns-spanned="3">
            <text:p text:style-name="P170"><text:span text:style-name="T171"></text:span><text:span text:style-name="T172">申請表：紙本核章乙份及電子檔</text:span><text:span text:style-name="T173">(word</text:span><text:span text:style-name="T174">檔，無需核章</text:span><text:span text:style-name="T175">)</text:span><text:span text:style-name="T176"><text:line-break/></text:span><text:span text:style-name="T177"></text:span><text:span text:style-name="T178">活動計劃書：紙本乙份及電子檔</text:span></text:p>
            <text:p text:style-name="P179"><text:span text:style-name="T180">註：電子檔請寄至</text:span><text:span text:style-name="T181">c</text:span><text:span text:style-name="T182">wc@nchu.edu.tw <text:s text:c="3"/>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補助須知</text:p>
            <text:p text:style-name="P186">(請打勾)</text:p>
          </table:table-cell>
          <table:table-cell table:style-name="TableCell187" table:number-columns-spanned="3">
            <text:p text:style-name="P188"><text:span text:style-name="T189"></text:span><text:span text:style-name="T190"><text:s/>5</text:span><text:span text:style-name="T191">月</text:span><text:span text:style-name="T192">15</text:span><text:span text:style-name="T193">日截止之申請案，核銷時間為當年</text:span><text:span text:style-name="T194">7</text:span><text:span text:style-name="T195">月</text:span><text:span text:style-name="T196">1</text:span><text:span text:style-name="T197">日至</text:span><text:span text:style-name="T198">12</text:span><text:span text:style-name="T199">月</text:span><text:span text:style-name="T200">31</text:span><text:span text:style-name="T201">日止；</text:span></text:p>
            <text:p text:style-name="P202"><text:s text:c="2"/>11月15日截止之申請案，核銷時間為隔年1月1日至6月30日止。</text:p>
            <text:p text:style-name="P203"><text:s text:c="2"/>請自行評估核銷時間，並按主計室核銷規定作業，逾期未使用恕不補發。</text:p>
            <text:p text:style-name="P204"><text:span text:style-name="T205"></text:span><text:span text:style-name="T206">審核通過後，經費將授權所屬系所學程辦公室協助核銷。</text:span></text:p>
            <text:p text:style-name="P207"><text:span text:style-name="T208"></text:span><text:span text:style-name="T209">活動結束兩周內請繳交成果報告書電子檔。未於限期內繳交，未來三年不受理貴單位之申請案。</text:span><text:span text:style-name="T210">(</text:span><text:span text:style-name="T211">格式不拘，</text:span><text:span text:style-name="T212">12</text:span><text:span text:style-name="T213">字單行距，至少</text:span><text:span text:style-name="T214">800</text:span><text:span text:style-name="T215">字及</text:span><text:span text:style-name="T216">10</text:span><text:span text:style-name="T217">張照片</text:span><text:span text:style-name="T218">)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申請人簽章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系所學程</text:p>
            <text:p text:style-name="P228">承辦人簽章</text:p>
          </table:table-cell>
          <table:table-cell table:style-name="TableCell229" table:number-columns-spanned="3">
            <text:p text:style-name="P230"><text:span text:style-name="T231"></text:span><text:span text:style-name="T232">審核通過後，經費將授權所屬系所學程辦公室協助核銷。</text:span></text:p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系所學程</text:p>
            <text:p text:style-name="P237"><text:span text:style-name="T238">主管簽章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審核結果</text:span></text:p>
          </table:table-cell>
          <table:table-cell table:style-name="TableCell245" table:number-columns-spanned="3">
            <text:p text:style-name="P246"><text:span text:style-name="T247">□</text:span><text:span text:style-name="T248">通過</text:span><text:span text:style-name="T249"><text:s/></text:span><text:span text:style-name="T250">□</text:span><text:span text:style-name="T251">未通過，補助金額新臺幣</text:span><text:span text:style-name="T252"><text:s text:c="17"/></text:span><text:span text:style-name="T253">元整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院長簽章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  <text:p text:style-name="P260"/>
      <text:p text:style-name="內文"><text:span text:style-name="T261"><draw:frame draw:z-index="251659264" draw:id="id0" draw:style-name="a0" draw:name="文字方塊 1" text:anchor-type="paragraph" svg:x="-0.02292in" svg:y="0.05833in" svg:width="1.10764in" svg:height="0.56667in" style:rel-width="scale" style:rel-height="scale"><draw:text-box><text:p text:style-name="P262">範例格式</text:p></draw:text-box><svg:title/><svg:desc/></draw:frame></text:span></text:p>
      <text:p text:style-name="P263"/>
      <text:p text:style-name="P264"/>
      <text:p text:style-name="P265">活動主辦單位</text:p>
      <text:p text:style-name="P266"/>
      <text:p text:style-name="P267">活動名稱</text:p>
      <text:p text:style-name="P268">活動企劃書</text:p>
      <text:p text:style-name="P269"/>
      <text:p text:style-name="P270"/>
      <text:p text:style-name="P271"/>
      <text:p text:style-name="P272"/>
      <text:p text:style-name="P273"/>
      <text:p text:style-name="P274">活動負責人：系級/姓名/聯絡電話</text:p>
      <text:p text:style-name="P275"><text:s text:c="11"/></text:p>
      <text:p text:style-name="P276">活動時間：<text:s text:c="3"/>年<text:s text:c="3"/>月<text:s text:c="3"/>日至<text:s text:c="3"/>年<text:s text:c="3"/>月<text:s text:c="3"/>日</text:p>
      <text:p text:style-name="P277">活動地點：</text:p>
      <text:soft-page-break/>
      <text:list text:style-name="LFO1" text:continue-numbering="true">
        <text:list-item>
          <text:p text:style-name="P278">本檔案為活動企劃書參考格式，亦可視活動性質做調整。</text:p>
        </text:list-item>
        <text:list-item>
          <text:p text:style-name="P279">請12字、1.5倍行高撰寫排版，列印時請以雙面印刷。</text:p>
        </text:list-item>
        <text:list-item>
          <text:p text:style-name="P280">列印時請刪除以上紅字部分。</text:p>
        </text:list-item>
      </text:list>
      <text:p text:style-name="P281"/>
      <text:list text:style-name="LFO2" text:continue-numbering="true">
        <text:list-item>
          <text:p text:style-name="P282">活動主旨</text:p>
        </text:list-item>
        <text:list-item>
          <text:p text:style-name="P283">主辦單位</text:p>
        </text:list-item>
        <text:list-item>
          <text:p text:style-name="P284">協辦單位</text:p>
        </text:list-item>
        <text:list-item>
          <text:p text:style-name="P285">活動時間</text:p>
        </text:list-item>
        <text:list-item>
          <text:p text:style-name="P286">活動地點</text:p>
        </text:list-item>
        <text:list-item>
          <text:p text:style-name="P287">參加對象與人數</text:p>
        </text:list-item>
        <text:list-item>
          <text:p text:style-name="P288">活動經費預算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項目</text:p>
          </table:table-cell>
          <table:table-cell table:style-name="TableCell298">
            <text:p text:style-name="P299">用途</text:p>
          </table:table-cell>
          <table:table-cell table:style-name="TableCell300">
            <text:p text:style-name="P301">單價</text:p>
          </table:table-cell>
          <table:table-cell table:style-name="TableCell302">
            <text:p text:style-name="P303">數量</text:p>
          </table:table-cell>
          <table:table-cell table:style-name="TableCell304">
            <text:p text:style-name="P305">小計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總計：約<text:s text:c="49"/>新臺幣<text:s text:c="7"/>元</text:p>
          </table:table-cell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3-01-18T07:48:00Z</meta:creation-date>
    <dc:date>2023-01-18T07:58:00Z</dc:date>
    <meta:print-date>2022-06-28T08:24:00Z</meta:print-date>
    <meta:template xlink:href="Normal" xlink:type="simple"/>
    <meta:editing-cycles>3</meta:editing-cycles>
    <meta:editing-duration>PT600S</meta:editing-duration>
    <meta:document-statistic meta:page-count="4" meta:paragraph-count="2" meta:word-count="174" meta:character-count="1168" meta:row-count="8" meta:non-whitespace-character-count="996"/>
  </office:meta>
</office:document-meta>
</file>