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end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line-break="normal" fo:text-align="end"/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ableColumn10" style:family="table-column">
      <style:table-column-properties style:column-width="1.4326in"/>
    </style:style>
    <style:style style:name="TableColumn11" style:family="table-column">
      <style:table-column-properties style:column-width="1.914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597in"/>
    </style:style>
    <style:style style:name="Table9" style:family="table">
      <style:table-properties style:width="7.0881in" fo:margin-left="-0.2006in" table:align="lef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5" style:family="table-row">
      <style:table-row-properties style:min-row-height="0.3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="Wingdings 2" style:font-name-asian="Wingdings 2" style:font-name-complex="Wingdings 2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新細明體" style:font-name-complex="Wingdings 2" fo:color="#000000" style:font-size-complex="12pt"/>
    </style:style>
    <style:style style:name="T53" style:parent-style-name="預設段落字型" style:family="text">
      <style:text-properties style:font-name="新細明體" style:font-name-complex="Wingdings 2" fo:color="#000000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6" style:parent-style-name="預設段落字型" style:family="text">
      <style:text-properties style:font-name="微軟正黑體" style:font-name-asian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76" style:family="table-row">
      <style:table-row-properties style:min-row-height="0.8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9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style:letter-kerning="false" style:font-size-complex="12pt"/>
    </style:style>
    <style:style style:name="P96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style:letter-kerning="false" style:font-size-complex="12pt"/>
    </style:style>
    <style:style style:name="P97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P100" style:parent-style-name="內文" style:family="paragraph">
      <style:paragraph-properties fo:widows="2" fo:orphans="2" style:line-height-at-least="0in" fo:margin-left="0.168in" fo:text-indent="-0.1666in">
        <style:tab-stops>
          <style:tab-stop style:type="left" style:position="0.4902in"/>
          <style:tab-stop style:type="left" style:position="1.1041in"/>
          <style:tab-stop style:type="left" style:position="1.7402in"/>
          <style:tab-stop style:type="left" style:position="2.3763in"/>
          <style:tab-stop style:type="left" style:position="3.0125in"/>
          <style:tab-stop style:type="left" style:position="3.6486in"/>
          <style:tab-stop style:type="left" style:position="4.2847in"/>
          <style:tab-stop style:type="left" style:position="4.9208in"/>
          <style:tab-stop style:type="left" style:position="5.5569in"/>
          <style:tab-stop style:type="left" style:position="6.193in"/>
          <style:tab-stop style:type="left" style:position="6.8291in"/>
          <style:tab-stop style:type="left" style:position="7.4652in"/>
          <style:tab-stop style:type="left" style:position="8.1013in"/>
          <style:tab-stop style:type="left" style:position="8.7375in"/>
          <style:tab-stop style:type="left" style:position="9.3736in"/>
          <style:tab-stop style:type="left" style:position="10.0097in"/>
        </style:tab-stops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5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118" style:family="table-row">
      <style:table-row-properties style:min-row-height="0.813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P12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127" style:family="table-row">
      <style:table-row-properties style:min-row-height="0.7763in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134" style:family="table-row">
      <style:table-row-properties style:min-row-height="0.7763in"/>
    </style:style>
    <style:style style:name="TableCell135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38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ableRow147" style:family="table-row">
      <style:table-row-properties style:min-row-height="0.7763in"/>
    </style:style>
    <style:style style:name="TableCell148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50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fo:letter-spacing="0.0104in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 fo:letter-spacing="0.0104in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text-properties style:font-name="微軟正黑體" style:font-name-asian="微軟正黑體" fo:color="#000000"/>
    </style:style>
    <style:style style:name="P157" style:parent-style-name="內文" style:family="paragraph">
      <style:text-properties style:font-name="微軟正黑體" style:font-name-asian="微軟正黑體" fo:color="#000000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color="#000000" fo:font-size="28pt" style:font-size-asian="28pt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67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168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169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170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171" style:parent-style-name="清單段落" style:master-page-name="MP1" style:family="paragraph">
      <style:paragraph-properties fo:break-before="page"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172" style:parent-style-name="清單段落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173" style:parent-style-name="清單段落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174" style:parent-style-name="清單段落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17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176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77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78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79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80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81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P182" style:parent-style-name="清單段落" style:family="paragraph">
      <style:paragraph-properties style:snap-to-layout-grid="false" fo:line-height="150%"/>
      <style:text-properties style:font-name="微軟正黑體" style:font-name-asian="微軟正黑體" fo:font-weight="bold" style:font-weight-asian="bold" fo:color="#000000" style:font-size-complex="12pt"/>
    </style:style>
    <style:style style:name="TableColumn184" style:family="table-column">
      <style:table-column-properties style:column-width="1.1611in"/>
    </style:style>
    <style:style style:name="TableColumn185" style:family="table-column">
      <style:table-column-properties style:column-width="1.4937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2791in"/>
    </style:style>
    <style:style style:name="TableColumn188" style:family="table-column">
      <style:table-column-properties style:column-width="1.477in"/>
    </style:style>
    <style:style style:name="Table183" style:family="table">
      <style:table-properties style:width="6.5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000000" style:font-size-complex="12pt"/>
    </style:style>
    <style:style style:name="P225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中興大學農業暨自然資源學院</text:span><text:span text:style-name="T3"><text:line-break/></text:span><text:span text:style-name="T4">地天</text:span><text:span text:style-name="T5">泰</text:span><text:span text:style-name="T6">學生活動補助金申請表</text:span></text:p>
      <text:p text:style-name="P7">1120118版</text:p>
      <text:p text:style-name="P8">申請日期：<text:s text:c="3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系所及年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聯絡電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電子信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活動經費預算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他籌經費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申請經費</text:span></text:p>
          </table:table-cell>
          <table:table-cell table:style-name="TableCell50">
            <text:p text:style-name="P51"><text:span text:style-name="T52"><text:s text:c="32"/></text:span><text:span text:style-name="T53"><text:s text:c="2"/></text:span><text:span text:style-name="T54">(</text:span><text:span text:style-name="T55">上限</text:span><text:span text:style-name="T56">10,000</text:span><text:span text:style-name="T57">元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檢附資料</text:span></text:p>
          </table:table-cell>
          <table:table-cell table:style-name="TableCell63" table:number-columns-spanned="3">
            <text:p text:style-name="P64"><text:span text:style-name="T65"></text:span><text:span text:style-name="T66">申請表：紙本核章乙份及電子檔</text:span><text:span text:style-name="T67">(word</text:span><text:span text:style-name="T68">檔，無需核章</text:span><text:span text:style-name="T69">)</text:span><text:span text:style-name="T70"><text:line-break/></text:span><text:span text:style-name="T71"></text:span><text:span text:style-name="T72">活動計劃書：紙本乙份及電子檔</text:span></text:p>
            <text:p text:style-name="P73"><text:span text:style-name="T74">註：電子檔請寄至</text:span><text:span text:style-name="T75">cwc@nchu.edu.tw <text:s text:c="3"/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補助須知</text:p>
            <text:p text:style-name="P79">(請打勾)</text:p>
          </table:table-cell>
          <table:table-cell table:style-name="TableCell80" table:number-columns-spanned="3">
            <text:p text:style-name="P81"><text:span text:style-name="T82"></text:span><text:span text:style-name="T83"><text:s/>5</text:span><text:span text:style-name="T84">月</text:span><text:span text:style-name="T85">15</text:span><text:span text:style-name="T86">日截止之申請案，核銷時間為當年</text:span><text:span text:style-name="T87">7</text:span><text:span text:style-name="T88">月</text:span><text:span text:style-name="T89">1</text:span><text:span text:style-name="T90">日至</text:span><text:span text:style-name="T91">12</text:span><text:span text:style-name="T92">月</text:span><text:span text:style-name="T93">31</text:span><text:span text:style-name="T94">日止；</text:span></text:p>
            <text:p text:style-name="P95"><text:s text:c="2"/>11月15日截止之申請案，核銷時間為隔年1月1日至6月30日止。</text:p>
            <text:p text:style-name="P96"><text:s text:c="2"/>請自行評估核銷時間，並按主計室核銷規定作業，逾期未使用恕不補發。</text:p>
            <text:p text:style-name="P97"><text:span text:style-name="T98"></text:span><text:span text:style-name="T99">審核通過後，經費將授權所屬系所學程辦公室協助核銷。</text:span></text:p>
            <text:p text:style-name="P100"><text:span text:style-name="T101"></text:span><text:span text:style-name="T102">活動結束兩周內請繳交成果報告書電子檔。未於限期內繳交，未來三年不受理貴單位之申請案。</text:span><text:span text:style-name="T103">(</text:span><text:span text:style-name="T104">格式不拘，</text:span><text:span text:style-name="T105">12</text:span><text:span text:style-name="T106">字單行距，至少</text:span><text:span text:style-name="T107">800</text:span><text:span text:style-name="T108">字及</text:span><text:span text:style-name="T109">10</text:span><text:span text:style-name="T110">張照片</text:span><text:span text:style-name="T111">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人簽章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系所學程</text:p>
            <text:p text:style-name="P121">承辦人簽章</text:p>
          </table:table-cell>
          <table:table-cell table:style-name="TableCell122" table:number-columns-spanned="3">
            <text:p text:style-name="P123"><text:span text:style-name="T124"></text:span><text:span text:style-name="T125">審核通過後，經費將授權所屬系所學程辦公室協助核銷。</text:span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系所學程</text:p>
            <text:p text:style-name="P130"><text:span text:style-name="T131">主管簽章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審核結果</text:span></text:p>
          </table:table-cell>
          <table:table-cell table:style-name="TableCell138" table:number-columns-spanned="3">
            <text:p text:style-name="P139"><text:span text:style-name="T140">□</text:span><text:span text:style-name="T141">通過</text:span><text:span text:style-name="T142"><text:s/></text:span><text:span text:style-name="T143">□</text:span><text:span text:style-name="T144">未通過，補助金額新臺幣</text:span><text:span text:style-name="T145"><text:s text:c="17"/></text:span><text:span text:style-name="T146">元整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院長簽章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p text:style-name="P153"/>
      <text:soft-page-break/>
      <text:p text:style-name="內文"><text:span text:style-name="T154"><draw:frame draw:z-index="251659264" draw:id="id0" draw:style-name="a0" draw:name="文字方塊 1" text:anchor-type="paragraph" svg:x="-0.02292in" svg:y="0.05833in" svg:width="1.10764in" svg:height="0.56667in" style:rel-width="scale" style:rel-height="scale"><draw:text-box><text:p text:style-name="P155">範例格式</text:p></draw:text-box><svg:title/><svg:desc/></draw:frame></text:span></text:p>
      <text:p text:style-name="P156"/>
      <text:p text:style-name="P157"/>
      <text:p text:style-name="P158">活動主辦單位</text:p>
      <text:p text:style-name="P159"/>
      <text:p text:style-name="P160">活動名稱</text:p>
      <text:p text:style-name="P161">活動企劃書</text:p>
      <text:p text:style-name="P162"/>
      <text:p text:style-name="P163"/>
      <text:p text:style-name="P164"/>
      <text:p text:style-name="P165"/>
      <text:p text:style-name="P166"/>
      <text:p text:style-name="P167">活動負責人：系級/姓名/聯絡電話</text:p>
      <text:p text:style-name="P168"><text:s text:c="11"/></text:p>
      <text:p text:style-name="P169">活動時間：<text:s text:c="3"/>年<text:s text:c="3"/>月<text:s text:c="3"/>日至<text:s text:c="3"/>年<text:s text:c="3"/>月<text:s text:c="3"/>日</text:p>
      <text:p text:style-name="P170">活動地點：</text:p>
      <text:soft-page-break/>
      <text:list text:style-name="LFO1" text:continue-numbering="true">
        <text:list-item>
          <text:p text:style-name="P171">本檔案為活動企劃書參考格式，亦可視活動性質做調整。</text:p>
        </text:list-item>
        <text:list-item>
          <text:p text:style-name="P172">請12字、1.5倍行高撰寫排版，列印時請以雙面印刷。</text:p>
        </text:list-item>
        <text:list-item>
          <text:p text:style-name="P173">列印時請刪除以上紅字部分。</text:p>
        </text:list-item>
        <text:list-item>
          <text:p text:style-name="P174">活動主旨需提及「永續」相關字眼。</text:p>
        </text:list-item>
      </text:list>
      <text:p text:style-name="P175"/>
      <text:list text:style-name="LFO2" text:continue-numbering="true">
        <text:list-item>
          <text:p text:style-name="P176">活動主旨</text:p>
        </text:list-item>
        <text:list-item>
          <text:p text:style-name="P177">主辦單位</text:p>
        </text:list-item>
        <text:list-item>
          <text:p text:style-name="P178">協辦單位</text:p>
        </text:list-item>
        <text:list-item>
          <text:p text:style-name="P179">活動時間</text:p>
        </text:list-item>
        <text:list-item>
          <text:p text:style-name="P180">活動地點</text:p>
        </text:list-item>
        <text:list-item>
          <text:p text:style-name="P181">參加對象與人數</text:p>
        </text:list-item>
        <text:list-item>
          <text:p text:style-name="P182">活動經費預算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用途</text:p>
          </table:table-cell>
          <table:table-cell table:style-name="TableCell194">
            <text:p text:style-name="P195">單價</text:p>
          </table:table-cell>
          <table:table-cell table:style-name="TableCell196">
            <text:p text:style-name="P197">數量</text:p>
          </table:table-cell>
          <table:table-cell table:style-name="TableCell198">
            <text:p text:style-name="P199">小計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總計：約<text:s text:c="49"/>新臺幣<text:s text:c="7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5-08-19T07:26:00Z</meta:creation-date>
    <dc:date>2025-08-19T07:26:00Z</dc:date>
    <meta:print-date>2022-06-28T08:24:00Z</meta:print-date>
    <meta:template xlink:href="Normal" xlink:type="simple"/>
    <meta:editing-cycles>2</meta:editing-cycles>
    <meta:editing-duration>PT120S</meta:editing-duration>
    <meta:document-statistic meta:page-count="3" meta:paragraph-count="19" meta:word-count="425" meta:character-count="850" meta:row-count="15" meta:non-whitespace-character-count="444"/>
  </office:meta>
</office:document-meta>
</file>