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0625in" fo:margin-bottom="0.0625in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" style:parent-style-name="內文Web" style:family="paragraph">
      <style:paragraph-properties style:snap-to-layout-grid="false" fo:text-align="center" fo:margin-top="0.0625in" fo:margin-bottom="0.0625in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5" style:family="table-column">
      <style:table-column-properties style:column-width="1.5715in"/>
    </style:style>
    <style:style style:name="TableColumn36" style:family="table-column">
      <style:table-column-properties style:column-width="1.8708in"/>
    </style:style>
    <style:style style:name="TableColumn37" style:family="table-column">
      <style:table-column-properties style:column-width="0.0479in"/>
    </style:style>
    <style:style style:name="TableColumn38" style:family="table-column">
      <style:table-column-properties style:column-width="1.1333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2.3625in"/>
    </style:style>
    <style:style style:name="Table34" style:family="table">
      <style:table-properties style:width="7.675in" fo:margin-left="0in" table:align="center"/>
    </style:style>
    <style:style style:name="TableRow41" style:family="table-row">
      <style:table-row-properties style:min-row-height="0.5951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177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A5A5A5" style:letter-kerning="false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A5A5A5" style:letter-kerning="false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A5A5A5" style:letter-kerning="false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0.9097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style:snap-to-layout-grid="false" fo:text-align="justify" fo:margin-top="0.0625in" fo:margin-bottom="0.0625in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3" style:parent-style-name="內文Web" style:family="paragraph">
      <style:paragraph-properties style:snap-to-layout-grid="false" fo:text-align="justify" fo:margin-top="0.0625in" fo:margin-bottom="0.0625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內文Web" style:family="paragraph">
      <style:paragraph-properties style:snap-to-layout-grid="false" fo:text-align="justify" fo:margin-top="0.0625in" fo:margin-bottom="0.0625in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內文Web" style:family="paragraph">
      <style:paragraph-properties style:snap-to-layout-grid="false" fo:text-align="justify" fo:margin-top="0.0625in" fo:margin-bottom="0.0625in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0" style:parent-style-name="清單段落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內文Web" style:family="paragraph">
      <style:paragraph-properties style:snap-to-layout-grid="false" fo:text-align="justify" fo:margin-top="0.0625in" fo:margin-bottom="0.0625in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2" style:parent-style-name="清單段落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5819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</office:automatic-styles>
  <office:body>
    <office:text text:use-soft-page-breaks="true">
      <text:p text:style-name="P1">國立中興大學農業暨自然資源學院</text:p>
      <text:p text:style-name="P33">英語能力檢定獎勵申請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制</text:p>
          </table:table-cell>
          <table:table-cell table:style-name="TableCell44" table:number-columns-spanned="5">
            <text:p text:style-name="P45"><text:span text:style-name="T46">□</text:span><text:span text:style-name="T47"><text:s/></text:span><text:span text:style-name="T48">學士班</text:span><text:span text:style-name="T49"><text:s text:c="3"/></text:span><text:span text:style-name="T50">□</text:span><text:span text:style-name="T51"><text:s/></text:span><text:span text:style-name="T52">碩士班</text:span><text:span text:style-name="T53"><text:s text:c="3"/></text:span><text:span text:style-name="T54">□</text:span><text:span text:style-name="T55"><text:s/></text:span><text:span text:style-name="T56">博士班</text:span><text:span text:style-name="T57"><text:s text:c="3"/></text:span><text:span text:style-name="T58">□</text:span><text:span text:style-name="T59"><text:s/></text:span><text:span text:style-name="T60">在職</text:span><text:span text:style-name="T61">專班</text:span><text:span text:style-name="T6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所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年級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學號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rows-spanned="2">
            <text:p text:style-name="P78">姓名</text:p>
          </table:table-cell>
          <table:table-cell table:style-name="TableCell79">
            <text:p text:style-name="P80">中文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>
            <text:p text:style-name="P88">英文</text:p>
          </table:table-cell>
          <table:table-cell table:style-name="TableCell89">
            <text:p text:style-name="P90"><text:span text:style-name="T91">(</text:span><text:span text:style-name="T92">若考試成績所載姓名為英文者請填寫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聯絡手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英語能力檢定名稱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CEFR等級*</text:p>
          </table:table-cell>
          <table:covered-table-cell/>
          <table:table-cell table:style-name="TableCell111">
            <text:p text:style-name="P112"><text:span text:style-name="T113">□</text:span><text:span text:style-name="T114"><text:s/></text:span><text:span text:style-name="T115">B2<text:s/></text:span><text:span text:style-name="T116"><text:s text:c="3"/></text:span><text:span text:style-name="T117">□</text:span><text:span text:style-name="T118"><text:s/></text:span><text:span text:style-name="T119">C1</text:span></text:p>
          </table:table-cell>
        </table:table-row>
        <table:table-row table:style-name="TableRow120">
          <table:table-cell table:style-name="TableCell121" table:number-columns-spanned="6">
            <text:p text:style-name="P122">※檢附文件</text:p>
            <text:p text:style-name="P123"><text:span text:style-name="T124">□</text:span><text:span text:style-name="T125"><text:s/></text:span><text:span text:style-name="T126">學生證正本及影本</text:span><text:span text:style-name="T127">(</text:span><text:span text:style-name="T128">正本驗證後發還，影本留存</text:span><text:span text:style-name="T129">)</text:span></text:p>
            <text:p text:style-name="P130"><text:span text:style-name="T131">□</text:span><text:span text:style-name="T132"><text:s/></text:span><text:span text:style-name="T133">考試成績證明</text:span></text:p>
            <text:p text:style-name="P134"><text:span text:style-name="T135">□</text:span><text:span text:style-name="T136"><text:s/></text:span><text:span text:style-name="T137">申</text:span><text:span text:style-name="T138">請人銀行存簿封面影本</text:span></text:p>
            <text:p text:style-name="P139">※注意事項</text:p>
            <text:list text:style-name="LFO6" text:continue-numbering="true">
              <text:list-item>
                <text:p text:style-name="P140">若考試成績證明上所載姓名為英文者，請另附足資證明英文姓名之證件（例如護照）供驗證。</text:p>
              </text:list-item>
              <text:list-item>
                <text:p text:style-name="P141">申請人所提供英語檢定成績、證書等相關資料如有不實，願自負法律責任。</text:p>
              </text:list-item>
              <text:list-item>
                <text:p text:style-name="P142">申請人未重複申請學校其他獎勵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申請人簽章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>申請日期</text:p>
          </table:table-cell>
          <table:covered-table-cell/>
          <table:covered-table-cell/>
          <table:table-cell table:style-name="TableCell150">
            <text:p text:style-name="P151"><text:s/><text:s text:c="2"/><text:s text:c="2"/>年<text:s text:c="2"/><text:s/><text:s text:c="2"/>月<text:s text:c="4"/><text:s/>日</text:p>
          </table:table-cell>
        </table:table-row>
      </table:table>
      <text:p text:style-name="P152">*CEFR(Common European Framework of Reference for Languages: Learning, Teaching, Assessment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8in">
        <style:tab-stops/>
      </style:paragraph-properties>
      <style:text-properties style:font-name="Malgun Gothic" style:font-name-asian="Malgun Gothic" style:font-name-complex="Times New Roman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Malgun Gothic" style:font-name-asian="Malgun Gothic" fo:font-weight="bold" style:font-weight-asian="bold" style:font-weight-complex="bold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style:contextual-spacing="true" fo:margin-bottom="0.1111in" fo:line-height="107%" fo:margin-left="0.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text-scale="95%"/>
    </style:style>
    <style:style style:name="WW_CharLFO3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4" style:num-suffix="." style:num-format="1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7" style:num-suffix="." style:num-format="1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23in" text:min-label-width="0.3333in" text:list-level-position-and-space-mode="label-alignment">
          <style:list-level-label-alignment text:label-followed-by="listtab" fo:margin-left="3.42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TableColumn3" style:family="table-column">
      <style:table-column-properties style:column-width="1.4472in"/>
    </style:style>
    <style:style style:name="TableColumn4" style:family="table-column">
      <style:table-column-properties style:column-width="2.0222in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1.1048in"/>
    </style:style>
    <style:style style:name="TableColumn7" style:family="table-column">
      <style:table-column-properties style:column-width="0.6131in"/>
    </style:style>
    <style:style style:name="TableColumn8" style:family="table-column">
      <style:table-column-properties style:column-width="1.3986in"/>
    </style:style>
    <style:style style:name="Table2" style:family="table">
      <style:table-properties style:width="7.5687in" style:rel-width="100%" fo:margin-left="0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1" style:parent-style-name="預設段落字型" style:family="text">
      <style:text-properties style:font-name-asian="標楷體" fo:font-size="8pt" style:font-size-asian="8pt"/>
    </style:style>
    <style:style style:name="P32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NCHU-PIMS-D-013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使用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1</text:p>
            </table:table-cell>
          </table:table-row>
        </table:table>
        <text:p text:style-name="頁首"/>
      </style:header>
      <style:footer>
        <text:p text:style-name="P30"><text:span text:style-name="T31">本資料為國立中興大學專有之財產，非經書面許可，不准透露或使用本資料，亦不准複印，複製或轉變成任何其他形式使用。</text:span></text:p>
        <text:p text:style-name="P32">The information contained herein is the exclusive property of NCHU and shall not be distributed, reproduced, or disclosed in whole or in part without prior written permission of NCHU.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F05092</meta:initial-creator>
    <dc:creator>新助理</dc:creator>
    <meta:creation-date>2024-03-14T02:20:00Z</meta:creation-date>
    <dc:date>2024-03-14T02:20:00Z</dc:date>
    <meta:print-date>2024-02-22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