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１, ２, ３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、" style:num-format="1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１, ２, ３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１, ２, ３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vertical-align="baseline"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1pt"/>
    </style:style>
    <style:style style:name="P4" style:parent-style-name="內文Web" style:family="paragraph">
      <style:paragraph-properties fo:text-align="center" style:vertical-align="baseline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1486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1.3694in"/>
    </style:style>
    <style:style style:name="Table5" style:family="table">
      <style:table-properties style:width="7.0652in" style:rel-width="100%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13" style:family="table-row">
      <style:table-row-properties style:min-row-height="0.669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ableRow225" style:family="table-row">
      <style:table-row-properties style:min-row-height="0.4763in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4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ableRow262" style:family="table-row">
      <style:table-row-properties style:min-row-height="0.3312in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9" style:parent-style-name="清單段落" style:list-style-name="LFO3" style:family="paragraph">
      <style:paragraph-properties fo:widows="2" fo:orphans="2" fo:text-align="justify" fo:margin-left="0in" fo:text-inden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8" style:parent-style-name="清單段落" style:list-style-name="LFO3" style:family="paragraph">
      <style:paragraph-properties fo:widows="2" fo:orphans="2" fo:text-align="justify" fo:margin-left="0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2881in"/>
    </style:style>
    <style:style style:name="TableCell28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雙語「學生自主學習社群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bookmark-start text:name="_Hlk155604303"/><text:bookmark-start text:name="_Hlk155606180"/>社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<text:bookmark-end text:name="_Hlk155604303"/><text:bookmark-end text:name="_Hlk155606180"/><text:span text:style-name="T24">召集人姓名</text:span><text:span text:style-name="T25">：</text:span><text:span text:style-name="T26">成員</text:span><text:span text:style-name="T2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學號與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國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<text:span text:style-name="T36">成員名單</text:span><text:span text:style-name="T37">(</text:span><text:span text:style-name="T38">須附上</text:span><text:span text:style-name="T39">所有</text:span><text:span text:style-name="T40">成員</text:span><text:span text:style-name="T41">當學期在學證明</text:span><text:span text:style-name="T42">)</text:span></text:p>
            <text:p text:style-name="P43"><text:span text:style-name="T44">※請務必確認個人資料及提供給學校</text:span><text:span text:style-name="T45">之</text:span><text:span text:style-name="T46">銀行帳戶無誤，若無法順利</text:span><text:span text:style-name="T47">撥付</text:span><text:span text:style-name="T48">，視為放棄</text:span><text:span text:style-name="T49">補助</text:span><text:span text:style-name="T5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3">
            <text:p text:style-name="P55">學號</text:p>
          </table:table-cell>
          <table:covered-table-cell/>
          <table:covered-table-cell/>
          <table:table-cell table:style-name="TableCell56" table:number-columns-spanned="3">
            <text:p text:style-name="P57">身分證/居留證號</text:p>
          </table:table-cell>
          <table:covered-table-cell/>
          <table:covered-table-cell/>
          <table:table-cell table:style-name="TableCell58" table:number-columns-spanned="2">
            <text:p text:style-name="P59">國籍</text:p>
          </table:table-cell>
          <table:covered-table-cell/>
          <table:table-cell table:style-name="TableCell60" table:number-columns-spanned="3">
            <text:p text:style-name="P61">原已領取獎學金者請勾選</text:p>
            <text:p text:style-name="P62"><text:span text:style-name="T63">(</text:span><text:span text:style-name="T64">請確認</text:span><text:span text:style-name="T65">是</text:span><text:span text:style-name="T66">否</text:span><text:span text:style-name="T67">可</text:span><text:span text:style-name="T68">再</text:span><text:span text:style-name="T69">領取</text:span><text:span text:style-name="T70">社群</text:span><text:span text:style-name="T71">獎助學金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成員2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□可領；□不可領，仍參加社群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成員</text:span><text:span text:style-name="T88">3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□可領；□不可領，仍參加社群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成員4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pan text:style-name="T109">□可領；□不可領，仍參加社群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bookmark-start text:name="_Hlk176180244"/>社群討論會規劃</text:p>
            <text:p text:style-name="P113"><text:span text:style-name="T114">※</text:span><text:span text:style-name="T115">主題類別</text:span><text:span text:style-name="T116">擇定後不得變更</text:span><text:span text:style-name="T117">，</text:span><text:span text:style-name="T118">但</text:span><text:span text:style-name="T119">時間可異動，</text:span><text:span text:style-name="T120">並請務必</text:span><text:span text:style-name="T121">提前告知</text:span><text:span text:style-name="T12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bookmark-start text:name="_Hlk155615792"/>主題類別</text:p>
            <text:p text:style-name="P126">(擇一)</text:p>
          </table:table-cell>
          <table:covered-table-cell/>
          <table:covered-table-cell/>
          <table:table-cell table:style-name="TableCell127" table:number-columns-spanned="5">
            <text:p text:style-name="P128">□<text:s/>實驗專題研討</text:p>
            <text:p text:style-name="P129">□<text:s/>專業課程英語讀書會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<text:s/></text:span><text:span text:style-name="T134">學習心得分享交流會</text:span><text:span text:style-name="T135"><text:s/></text:span></text:p>
            <text:p text:style-name="P136"><text:span text:style-name="T137">□</text:span><text:span text:style-name="T138"><text:s/></text:span><text:span text:style-name="T139">國際文化交流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bookmark-end text:name="_Hlk155615792"/>預劃討論會時間</text:p>
            <text:p text:style-name="P143"><text:span text:style-name="T144">(</text:span><text:span text:style-name="T145">共</text:span><text:span text:style-name="T146">4</text:span><text:span text:style-name="T147">次</text:span><text:span text:style-name="T148">)</text:span></text:p>
          </table:table-cell>
          <table:covered-table-cell/>
          <table:covered-table-cell/>
          <table:table-cell table:style-name="TableCell149" table:number-columns-spanned="8">
            <text:p text:style-name="P150">預劃討論會大綱/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預劃主講人</text:p>
            <text:p text:style-name="P153"><text:span text:style-name="T154">(</text:span><text:span text:style-name="T155">座談類型需填寫</text:span><text:span text:style-name="T156">)</text:span></text:p>
          </table:table-cell>
        </table:table-row>
        <table:table-row table:style-name="TableRow157">
          <table:table-cell table:style-name="TableCell158" table:number-columns-spanned="3">
            <text:p text:style-name="P159"><text:bookmark-start text:name="_Hlk133910520"/><text:span text:style-name="T160">月</text:span><text:span text:style-name="T161"><text:s text:c="3"/></text:span><text:span text:style-name="T162">日</text:span><text:span text:style-name="T163"><text:s text:c="3"/></text:span><text:span text:style-name="T164">時</text:span><text:span text:style-name="T165"><text:s text:c="3"/></text:span><text:span text:style-name="T166">分</text:span></text:p>
          </table:table-cell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月</text:span><text:span text:style-name="T175"><text:s text:c="3"/></text:span><text:span text:style-name="T176">日</text:span><text:span text:style-name="T177"><text:s text:c="3"/></text:span><text:span text:style-name="T178">時</text:span><text:span text:style-name="T179"><text:s text:c="3"/></text:span><text:span text:style-name="T180">分</text:span></text:p>
          </table:table-cell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月</text:span><text:span text:style-name="T189"><text:s text:c="3"/></text:span><text:span text:style-name="T190">日</text:span><text:span text:style-name="T191"><text:s text:c="3"/></text:span><text:span text:style-name="T192">時</text:span><text:span text:style-name="T193"><text:s text:c="3"/></text:span><text:span text:style-name="T194">分</text:span></text:p>
          </table:table-cell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月</text:span><text:span text:style-name="T203"><text:s text:c="3"/></text:span><text:span text:style-name="T204">日</text:span><text:span text:style-name="T205"><text:s text:c="3"/></text:span><text:span text:style-name="T206">時</text:span><text:span text:style-name="T207"><text:s text:c="3"/></text:span><text:span text:style-name="T208">分</text:span></text:p>
          </table:table-cell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預期成效</text:p>
          </table:table-cell>
          <table:covered-table-cell/>
          <table:covered-table-cell/>
          <table:table-cell table:style-name="TableCell216" table:number-columns-spanned="9">
            <text:p text:style-name="P217"><text:span text:style-name="T218">請撰寫</text:span><text:span text:style-name="T219">工作坊</text:span><text:span text:style-name="T220">預期具體成效，例如：說明透過這社群</text:span><text:span text:style-name="T221">工作坊</text:span><text:span text:style-name="T222">，希望學習到</text:span><text:span text:style-name="T223">………</text:span><text:span text:style-name="T224">知識、技能、增進外語能力溝通、培養規律接收國際資訊習慣、英檢成績達中高級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<text:bookmark-end text:name="_Hlk176180244"/><text:bookmark-end text:name="_Hlk133910520"/>注意事項：</text:p>
            <text:p text:style-name="P228"><text:span text:style-name="T229">□<text:s/></text:span><text:span text:style-name="T230">社群全體成員均</text:span><text:span text:style-name="T231">已了解並確實遵守</text:span><text:span text:style-name="T232">本</text:span><text:span text:style-name="T233">計畫之</text:span><text:span text:style-name="T234">相關規定</text:span><text:span text:style-name="T235">，</text:span><text:span text:style-name="T236">且</text:span><text:span text:style-name="T237">討論會</text:span><text:span text:style-name="T238">時間與課表無衝堂問題</text:span><text:span text:style-name="T239">。</text:span></text:p>
            <text:p text:style-name="P240"><text:span text:style-name="T241">□ 社群全體成員均</text:span><text:span text:style-name="T242">已了解</text:span><text:span text:style-name="T243">本</text:span><text:span text:style-name="T244">計畫之</text:span><text:span text:style-name="T245">經費補助係依計畫執行之完整度、成果項目繳交及績效符合程度等項目計算；若未依規定達成者，</text:span><text:span text:style-name="T246">補助</text:span><text:span text:style-name="T247">經費</text:span><text:span text:style-name="T248">將按比例扣減</text:span><text:span text:style-name="T249">。</text:span></text:p>
            <text:p text:style-name="P250"><text:span text:style-name="T251">□</text:span><text:span text:style-name="T252"><text:s/></text:span><text:span text:style-name="T253">社群全體成員均</text:span><text:span text:style-name="T254">已了解並同意</text:span><text:span text:style-name="T255">將成果報告公開於學校網站或校內外其他公開資料與平台上，作為教學與學習成效展示</text:span><text:span text:style-name="T256">及</text:span><text:span text:style-name="T257">交流使用。</text:span></text:p>
            <text:p text:style-name="P258"><text:span text:style-name="T259">□ 本表單蒐集之個人資料，僅限於特定目的使用，非經當事人同意，絕不轉做其他用途，亦不會公</text:span><text:span text:style-name="T260">布</text:span><text:span text:style-name="T261">任何資料，並遵循本校資料保存與安全控管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2">
            <text:p text:style-name="P264">雙語教學推動資源中心審查意見(※申請人請勿填寫以下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審查意見</text:p>
          </table:table-cell>
          <table:covered-table-cell/>
          <table:table-cell table:style-name="TableCell268" table:number-columns-spanned="10">
            <text:list text:style-name="LFO3" text:continue-numbering="true">
              <text:list-item>
                <text:p text:style-name="P269"><text:span text:style-name="T270">通過，</text:span><text:span text:style-name="T271">預計</text:span><text:span text:style-name="T272">補助金額：</text:span><text:span text:style-name="T273">新</text:span><text:span text:style-name="T274">臺</text:span><text:span text:style-name="T275">幣</text:span><text:span text:style-name="T276"><text:s text:c="11"/></text:span><text:span text:style-name="T277">元。</text:span></text:p>
              </text:list-item>
              <text:list-item>
                <text:p text:style-name="P278">未通過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承辦人核章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>主任核章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O孛." style:font-name-asian="標楷體O孛." style:font-name-complex="標楷體O孛.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fo:font-size="14pt" style:font-size-asian="14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color="#BFBFBF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3LVL1" style:family="text">
      <style:text-properties fo:font-weight="normal" style:font-weight-asian="normal" style:use-window-font-color="true" fo:font-size="14pt" style:font-size-asian="14pt"/>
    </style:style>
    <style:style style:name="WW_CharLFO27LVL1" style:family="text">
      <style:text-properties fo:color="#BFBFBF"/>
    </style:style>
    <style:style style:name="WW_CharLFO28LVL1" style:family="text">
      <style:text-properties style:use-window-font-color="true"/>
    </style:style>
    <style:style style:name="WW_CharLFO29LVL1" style:family="text">
      <style:text-properties fo:color="#BFBFBF"/>
    </style:style>
    <style:style style:name="WW_CharLFO30LVL1" style:family="text">
      <style:text-properties style:use-window-font-color="true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標楷體" style:font-name-asian="標楷體" style:font-name-complex="Times New Roman" style:use-window-font-color="true" style:text-scale="100%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3LVL4" style:family="text">
      <style:text-properties style:font-name="Times New Roman" style:font-name-asian="新細明體" style:font-name-complex="Times New Roman" style:text-scale="100%" fo:font-size="12pt" style:font-size-asian="12pt" style:font-size-complex="12pt"/>
    </style:style>
    <style:style style:name="WW_CharLFO34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5LVL1" style:family="text">
      <style:text-properties fo:color="#BFBF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１, ２, ３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、" style:num-format="1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１, ２, ３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１, ２, ３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SE</meta:initial-creator>
    <dc:creator>admin</dc:creator>
    <meta:creation-date>2025-02-07T05:34:00Z</meta:creation-date>
    <dc:date>2025-02-07T05:34:00Z</dc:date>
    <meta:print-date>2024-09-16T02:26:00Z</meta:print-date>
    <meta:template xlink:href="Normal" xlink:type="simple"/>
    <meta:editing-cycles>2</meta:editing-cycles>
    <meta:editing-duration>PT0S</meta:editing-duration>
    <meta:user-defined meta:name="GrammarlyDocumentId">122403982975abd5ea33e889ee0951d9b74eff44fcc87f1dbb59799ec21d116a</meta:user-defined>
    <meta:document-statistic meta:page-count="1" meta:paragraph-count="60" meta:word-count="407" meta:character-count="787" meta:row-count="48" meta:non-whitespace-character-count="440"/>
  </office:meta>
</office:document-meta>
</file>