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 fo:margin-left="-0.25in">
        <style:tab-stops>
          <style:tab-stop style:type="left" style:position="1.114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line-height="0.2638in" fo:margin-left="-0.2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5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6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7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size="18pt" style:font-size-asian="18pt"/>
    </style:style>
    <style:style style:name="T9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P12" style:parent-style-name="內文" style:family="paragraph">
      <style:paragraph-properties fo:line-height="0.2638in" fo:margin-left="-0.2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letter-spacing="-0.0069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P15" style:parent-style-name="內文" style:family="paragraph">
      <style:paragraph-properties fo:text-align="justify" fo:line-height="200%" fo:margin-left="-0.25in" fo:margin-right="-0.45in">
        <style:tab-stops>
          <style:tab-stop style:type="right" style:position="9.8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843in" style:use-optimal-column-width="false"/>
    </style:style>
    <style:style style:name="TableColumn31" style:family="table-column">
      <style:table-column-properties style:column-width="2.5326in" style:use-optimal-column-width="false"/>
    </style:style>
    <style:style style:name="TableColumn32" style:family="table-column">
      <style:table-column-properties style:column-width="0.9125in" style:use-optimal-column-width="false"/>
    </style:style>
    <style:style style:name="TableColumn33" style:family="table-column">
      <style:table-column-properties style:column-width="2.5145in" style:use-optimal-column-width="false"/>
    </style:style>
    <style:style style:name="Table29" style:family="table">
      <style:table-properties style:width="6.8027in" fo:margin-left="0in" table:align="center"/>
    </style:style>
    <style:style style:name="TableRow34" style:family="table-row">
      <style:table-row-properties style:min-row-height="0.2972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0.0694in" fo:font-size="16pt" style:font-size-asian="16pt" style:font-size-complex="16pt"/>
    </style:style>
    <style:style style:name="TableRow37" style:family="table-row">
      <style:table-row-properties style:min-row-height="0.4305in"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069in" style:use-optimal-row-height="false"/>
    </style:style>
    <style:style style:name="P49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3729in" style:use-optimal-row-height="false"/>
    </style:style>
    <style:style style:name="P56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5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4041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70" style:family="table-row">
      <style:table-row-properties style:min-row-height="0.552in"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-asian="標楷體" fo:letter-spacing="-0.0069in"/>
    </style:style>
    <style:style style:name="T76" style:parent-style-name="預設段落字型" style:family="text">
      <style:text-properties style:font-name-asian="標楷體" fo:letter-spacing="-0.0069in"/>
    </style:style>
    <style:style style:name="P77" style:parent-style-name="副本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79" style:family="table-column">
      <style:table-column-properties style:column-width="0.843in" style:use-optimal-column-width="false"/>
    </style:style>
    <style:style style:name="TableColumn80" style:family="table-column">
      <style:table-column-properties style:column-width="2.5326in" style:use-optimal-column-width="false"/>
    </style:style>
    <style:style style:name="TableColumn81" style:family="table-column">
      <style:table-column-properties style:column-width="0.9125in" style:use-optimal-column-width="false"/>
    </style:style>
    <style:style style:name="TableColumn82" style:family="table-column">
      <style:table-column-properties style:column-width="2.5145in" style:use-optimal-column-width="false"/>
    </style:style>
    <style:style style:name="Table78" style:family="table">
      <style:table-properties style:width="6.8027in" fo:margin-left="0in" table:align="center"/>
    </style:style>
    <style:style style:name="TableRow83" style:family="table-row">
      <style:table-row-properties style:min-row-height="0.2972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0.0694in" fo:font-size="16pt" style:font-size-asian="16pt" style:font-size-complex="16pt"/>
    </style:style>
    <style:style style:name="TableRow86" style:family="table-row">
      <style:table-row-properties style:min-row-height="0.4305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5in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069in" style:use-optimal-row-height="false"/>
    </style:style>
    <style:style style:name="P98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9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3729in" style:use-optimal-row-height="false"/>
    </style:style>
    <style:style style:name="P105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0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404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1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1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1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18" style:family="table-row">
      <style:table-row-properties style:min-row-height="0.3993in"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 fo:letter-spacing="-0.0069in"/>
    </style:style>
    <style:style style:name="T124" style:parent-style-name="預設段落字型" style:family="text">
      <style:text-properties style:font-name-asian="標楷體" fo:letter-spacing="-0.0069in"/>
    </style:style>
    <style:style style:name="P125" style:parent-style-name="副本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127" style:family="table-column">
      <style:table-column-properties style:column-width="0.843in" style:use-optimal-column-width="false"/>
    </style:style>
    <style:style style:name="TableColumn128" style:family="table-column">
      <style:table-column-properties style:column-width="2.5326in" style:use-optimal-column-width="false"/>
    </style:style>
    <style:style style:name="TableColumn129" style:family="table-column">
      <style:table-column-properties style:column-width="0.9125in" style:use-optimal-column-width="false"/>
    </style:style>
    <style:style style:name="TableColumn130" style:family="table-column">
      <style:table-column-properties style:column-width="2.5145in" style:use-optimal-column-width="false"/>
    </style:style>
    <style:style style:name="Table126" style:family="table">
      <style:table-properties style:width="6.8027in" fo:margin-left="0in" table:align="center"/>
    </style:style>
    <style:style style:name="TableRow131" style:family="table-row">
      <style:table-row-properties style:min-row-height="0.2972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0.0694in" fo:font-size="16pt" style:font-size-asian="16pt" style:font-size-complex="16pt"/>
    </style:style>
    <style:style style:name="TableRow134" style:family="table-row">
      <style:table-row-properties style:min-row-height="0.4305in"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4069in" style:use-optimal-row-height="false"/>
    </style:style>
    <style:style style:name="P146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52" style:family="table-row">
      <style:table-row-properties style:min-row-height="0.3729in" style:use-optimal-row-height="false"/>
    </style:style>
    <style:style style:name="P153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5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4041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6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66" style:family="table-row">
      <style:table-row-properties style:min-row-height="0.3993in"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P173" style:parent-style-name="副本" style:family="paragraph">
      <style:paragraph-properties fo:margin-top="0.125in" fo:line-height="0.1944in" fo:margin-left="0.3868in" fo:text-indent="-0.5833in">
        <style:tab-stops/>
      </style:paragraph-properties>
    </style:style>
    <style:style style:name="T174" style:parent-style-name="預設段落字型" style:family="text">
      <style:text-properties style:font-name="Times New Roman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188" style:parent-style-name="副本" style:family="paragraph">
      <style:paragraph-properties fo:margin-top="0.125in" fo:line-height="0.1944in" fo:margin-left="0.3868in" fo:text-indent="-0.5833in">
        <style:tab-stops/>
      </style:paragraph-properties>
    </style:style>
    <style:style style:name="T18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193" style:parent-style-name="副本" style:family="paragraph">
      <style:paragraph-properties fo:line-height="0.1944in" fo:margin-left="0.3868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194" style:parent-style-name="副本" style:family="paragraph">
      <style:paragraph-properties fo:line-height="0.1944in" fo:margin-left="0.3868in" fo:text-indent="-0.5833in">
        <style:tab-stops/>
      </style:paragraph-properties>
    </style:style>
    <style:style style:name="T19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205" style:parent-style-name="副本" style:family="paragraph">
      <style:paragraph-properties fo:line-height="0.1944in" fo:margin-left="0.3868in" fo:text-indent="-0.5833in">
        <style:tab-stops/>
      </style:paragraph-properties>
      <style:text-properties style:font-name="Times New Roman" style:font-name-asian="新細明體" fo:font-size="14pt" style:font-size-asian="14pt" style:font-size-complex="14pt"/>
    </style:style>
  </office:automatic-styles>
  <office:body>
    <office:text text:use-soft-page-breaks="true">
      <text:p text:style-name="P1">附件二<text:tab/></text:p>
      <text:p text:style-name="P3"><text:span text:style-name="T4">國立中興大學農資學院各系所學程</text:span><text:span text:style-name="T5">11</text:span><text:span text:style-name="T6">3</text:span><text:span text:style-name="T7">年度推荐斐陶斐榮譽</text:span><text:span text:style-name="T8">學會會員名冊</text:span><text:span text:style-name="T9">(</text:span><text:span text:style-name="T10">大學部及研究所碩、博士班均適用</text:span><text:span text:style-name="T11">)<text:s/></text:span></text:p>
      <text:p text:style-name="P12"><text:span text:style-name="T13">單位</text:span><text:span text:style-name="T14">:</text:span></text:p>
      <text:p text:style-name="P15"><text:span text:style-name="T16">預估畢業人數學士班：</text:span><text:span text:style-name="T17"><text:s text:c="4"/></text:span><text:span text:style-name="T18">人</text:span><text:span text:style-name="T19">碩士班</text:span><text:span text:style-name="T20">(</text:span><text:span text:style-name="T21">含碩專班</text:span><text:span text:style-name="T22">)</text:span><text:span text:style-name="T23">：</text:span><text:span text:style-name="T24"><text:s text:c="4"/></text:span><text:span text:style-name="T25">人</text:span><text:span text:style-name="T26">博士班：</text:span><text:span text:style-name="T27"><text:s text:c="3"/></text:span><text:span text:style-name="T28">人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學士班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姓名</text:p>
          </table:table-cell>
          <table:table-cell table:style-name="TableCell40" table:number-rows-spanned="3">
            <text:p text:style-name="P41">中文：</text:p>
            <text:p text:style-name="P42">英文：</text:p>
            <text:p text:style-name="P43">(與護照同)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<text:s text:c="7"/>□女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歷年學業平均成績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歷年操行平均成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其他有助於審查事項</text:span><text:span text:style-name="T66">(</text:span><text:span text:style-name="T67">請附證明文件影本</text:span><text:span text:style-name="T68">)</text:span><text:span text:style-name="T69">: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出生日期及電話:</text:p>
          </table:table-cell>
          <table:covered-table-cell/>
          <table:table-cell table:style-name="TableCell73" table:number-columns-spanned="2">
            <text:p text:style-name="P74"><text:span text:style-name="T75">地址</text:span><text:span text:style-name="T76">:</text:span>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碩士班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姓名</text:p>
          </table:table-cell>
          <table:table-cell table:style-name="TableCell89" table:number-rows-spanned="3">
            <text:p text:style-name="P90">中文：</text:p>
            <text:p text:style-name="P91">英文：</text:p>
            <text:p text:style-name="P92">(與護照同)</text:p>
          </table:table-cell>
          <table:table-cell table:style-name="TableCell93">
            <text:p text:style-name="P94">性別</text:p>
          </table:table-cell>
          <table:table-cell table:style-name="TableCell95">
            <text:p text:style-name="P96">□男<text:s text:c="7"/>□女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歷年學業平均成績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歷年操行平均成績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其他有助於審查事項</text:span><text:span text:style-name="T115">(</text:span><text:span text:style-name="T116">請附證明文件影本</text:span><text:span text:style-name="T117">):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出生日期及電話:</text:p>
          </table:table-cell>
          <table:covered-table-cell/>
          <table:table-cell table:style-name="TableCell121" table:number-columns-spanned="2">
            <text:p text:style-name="P122"><text:span text:style-name="T123">地址</text:span><text:span text:style-name="T124">:</text:span></text:p>
          </table:table-cell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博士班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姓名</text:p>
          </table:table-cell>
          <table:table-cell table:style-name="TableCell137" table:number-rows-spanned="3">
            <text:p text:style-name="P138">中文：</text:p>
            <text:p text:style-name="P139">英文：</text:p>
            <text:p text:style-name="P140">(與護照同)</text:p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□男<text:s text:c="7"/>□女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歷年學業平均成績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歷年操行平均成績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其他有助於審查事項</text:span><text:span text:style-name="T163">(</text:span><text:span text:style-name="T164">請附證明文件影本</text:span><text:span text:style-name="T165">):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出生日期及電話:</text:p>
          </table:table-cell>
          <table:covered-table-cell/>
          <table:table-cell table:style-name="TableCell169" table:number-columns-spanned="2">
            <text:p text:style-name="P170"><text:span text:style-name="T171">地址</text:span><text:span text:style-name="T172">:</text:span></text:p>
          </table:table-cell>
          <table:covered-table-cell/>
        </table:table-row>
      </table:table>
      <text:p text:style-name="P173"><text:span text:style-name="T174">備</text:span><text:span text:style-name="T175">註：本表請於</text:span><text:span text:style-name="T176">3</text:span><text:span text:style-name="T177">月</text:span><text:span text:style-name="T178">26</text:span><text:span text:style-name="T179">日</text:span><text:span text:style-name="T180">(</text:span><text:span text:style-name="T181">星期</text:span><text:span text:style-name="T182">二</text:span><text:span text:style-name="T183">)</text:span><text:span text:style-name="T184">下班前送農資學院，並</text:span><text:span text:style-name="T185">e-mail</text:span><text:span text:style-name="T186">至</text:span><text:span text:style-name="T187">承辦人</text:span></text:p>
      <text:p text:style-name="P188"><text:span text:style-name="T189"><text:s text:c="6"/></text:span><text:span text:style-name="T190">甘先生</text:span><text:a xlink:href="mailto:lmken@nchu.edu.tw" office:target-frame-name="_top" xlink:show="replace"><text:span text:style-name="T191">lmken@nchu.edu.tw</text:span></text:a><text:span text:style-name="T192">。</text:span></text:p>
      <text:p text:style-name="P193"/>
      <text:p text:style-name="P194"><text:span text:style-name="T195">填表人：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系所學程主管核章：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7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研究發展考核委員會　函（稿）</dc:title>
    <dc:subject/>
    <meta:initial-creator>洪露虹</meta:initial-creator>
    <dc:creator>USER</dc:creator>
    <meta:creation-date>2024-03-12T08:51:00Z</meta:creation-date>
    <dc:date>2024-03-12T08:51:00Z</dc:date>
    <meta:print-date>2022-04-11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