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3.0513in"/>
    </style:style>
    <style:style style:name="TableColumn6" style:family="table-column">
      <style:table-column-properties style:column-width="1.7284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widows="2" fo:orphans="2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Row32" style:family="table-row">
      <style:table-row-properties style:min-row-height="1.511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margin-top="0.125in"/>
      <style:text-properties style:font-name="標楷體" style:font-name-asian="標楷體"/>
    </style:style>
    <style:style style:name="TableColumn40" style:family="table-column">
      <style:table-column-properties style:column-width="5.7611in"/>
    </style:style>
    <style:style style:name="Table39" style:family="table">
      <style:table-properties style:width="5.7611in" fo:margin-left="0in" table:align="left"/>
    </style:style>
    <style:style style:name="TableRow41" style:family="table-row">
      <style:table-row-properties style:min-row-height="3.5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1.2763in"/>
    </style:style>
    <style:style style:name="TableColumn51" style:family="table-column">
      <style:table-column-properties style:column-width="0.8965in"/>
    </style:style>
    <style:style style:name="TableColumn52" style:family="table-column">
      <style:table-column-properties style:column-width="0.8972in"/>
    </style:style>
    <style:style style:name="TableColumn53" style:family="table-column">
      <style:table-column-properties style:column-width="0.8965in"/>
    </style:style>
    <style:style style:name="TableColumn54" style:family="table-column">
      <style:table-column-properties style:column-width="0.8972in"/>
    </style:style>
    <style:style style:name="TableColumn55" style:family="table-column">
      <style:table-column-properties style:column-width="0.8972in"/>
    </style:style>
    <style:style style:name="Table49" style:family="table">
      <style:table-properties style:width="5.7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植物教學醫院工讀履歷表</text:p>
      <text:p text:style-name="P2">★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5">
            <text:p text:style-name="P13">照片</text:p>
          </table:table-cell>
        </table:table-row>
        <table:table-row table:style-name="TableRow14">
          <table:table-cell table:style-name="TableCell15">
            <text:p text:style-name="P16">系級</text:p>
          </table:table-cell>
          <table:table-cell table:style-name="TableCell17"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電子信箱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經歷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</table:table>
      <text:p text:style-name="P38">★自我介紹(200字左右)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<text:span text:style-name="T45">★開學後可排班時段(可以請打</text:span><text:span text:style-name="T46"></text:span><text:span text:style-name="T47">)</text:span><text:span text:style-name="T48">，請至少提供3個可排班時段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一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四</text:p>
          </table:table-cell>
          <table:table-cell table:style-name="TableCell67">
            <text:p text:style-name="P68">五</text:p>
          </table:table-cell>
        </table:table-row>
        <table:table-row table:style-name="TableRow69">
          <table:table-cell table:style-name="TableCell70">
            <text:p text:style-name="內文"><text:span text:style-name="T71">8</text:span><text:span text:style-name="T72">:</text:span><text:span text:style-name="T73">0</text:span><text:span text:style-name="T74">0-12:00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13</text:span><text:span text:style-name="T88">:</text:span><text:span text:style-name="T89">0</text:span><text:span text:style-name="T90">0-1</text:span><text:span text:style-name="T91">7</text:span><text:span text:style-name="T92">: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4T06:30:00Z</meta:creation-date>
    <dc:date>2026-02-24T06:30:00Z</dc:date>
    <meta:template xlink:href="Normal" xlink:type="simple"/>
    <meta:editing-cycles>2</meta:editing-cycles>
    <meta:editing-duration>PT0S</meta:editing-duration>
    <meta:document-statistic meta:page-count="1" meta:paragraph-count="11" meta:word-count="43" meta:character-count="139" meta:row-count="17" meta:non-whitespace-character-count="107"/>
  </office:meta>
</office:document-meta>
</file>