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end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line-break="normal" fo:text-align="end"/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5597in"/>
    </style:style>
    <style:style style:name="Table6" style:family="table">
      <style:table-properties style:width="7.0881in" fo:margin-left="-0.2006in" table:align="left"/>
    </style:style>
    <style:style style:name="TableRow11" style:family="table-row">
      <style:table-row-properties style:min-row-height="0.483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fo:letter-spacing="0.0104in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32" style:family="table-row">
      <style:table-row-properties style:min-row-height="0.58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" style:parent-style-name="內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7" style:family="table-row">
      <style:table-row-properties style:min-row-height="0.8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style:font-size-complex="12pt"/>
    </style:style>
    <style:style style:name="TableRow62" style:family="table-row">
      <style:table-row-properties style:min-row-height="0.7763in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TableRow68" style:family="table-row">
      <style:table-row-properties style:min-row-height="0.7763in"/>
    </style:style>
    <style:style style:name="TableCell69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71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ableRow77" style:family="table-row">
      <style:table-row-properties style:min-row-height="0.7763in"/>
    </style:style>
    <style:style style:name="TableCell78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80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color="#000000" fo:letter-spacing="0.0104in" style:letter-kerning="false" style:font-size-complex="12pt"/>
    </style:style>
  </office:automatic-styles>
  <office:body>
    <office:text text:use-soft-page-breaks="true">
      <text:p text:style-name="P1"><text:span text:style-name="T2">TASP國內農業生獎學金</text:span><text:span text:style-name="T3">申請表</text:span></text:p>
      <text:p text:style-name="P4">1121215版</text:p>
      <text:p text:style-name="P5">申請日期： <text:s text:c="2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及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電子信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檢附資料</text:p>
          </table:table-cell>
          <table:table-cell table:style-name="TableCell41" table:number-columns-spanned="3">
            <text:p text:style-name="P42"><text:span text:style-name="T43"></text:span><text:span text:style-name="T44">申請表：核章紙本乙份和word檔</text:span><text:span text:style-name="T45">(無需核章，請寄至</text:span><text:span text:style-name="T46">cwc@nchu.edu.tw</text:span><text:span text:style-name="T47">)</text:span></text:p>
            <text:p text:style-name="P48"><text:span text:style-name="T49"></text:span><text:span text:style-name="T50">自傳乙份(1000字以上，請說明家庭狀況、求學經歷、特殊境遇、學習及未來展望等)</text:span></text:p>
            <text:p text:style-name="P51"><text:span text:style-name="T52"></text:span><text:span text:style-name="T53">師長推薦函乙份(親筆或打字均可，但必須親自簽名)</text:span></text:p>
            <text:p text:style-name="P54"><text:span text:style-name="T55"></text:span><text:span text:style-name="T56">前一學年度在校成績單(含排名)乙份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人簽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系所學程</text:p>
            <text:p text:style-name="P65">主管簽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審核結果</text:p>
          </table:table-cell>
          <table:table-cell table:style-name="TableCell71" table:number-columns-spanned="3">
            <text:p text:style-name="P72"><text:span text:style-name="T73"></text:span><text:span text:style-name="T74">通過<text:s/></text:span><text:span text:style-name="T75"></text:span><text:span text:style-name="T76">未通過，獎勵金額新臺幣 <text:s text:c="16"/>元整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院長簽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4-01-04T03:55:00Z</meta:creation-date>
    <dc:date>2024-01-04T03:55:00Z</dc:date>
    <meta:print-date>2022-06-2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