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1666in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3.0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694in"/>
    </style:style>
    <style:style style:name="Table8" style:family="table">
      <style:table-properties style:width="7.2812in" fo:margin-left="0in" table:align="left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8" style:family="table-row">
      <style:table-row-properties style:min-row-height="0.3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fo:letter-spacing="0.0104i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49" style:family="table-row">
      <style:table-row-properties style:min-row-height="0.3798in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5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 style:font-weight-complex="bold" style:font-size-complex="12pt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新細明體" style:font-weight-complex="bold"/>
    </style:style>
    <style:style style:name="TableRow76" style:family="table-row">
      <style:table-row-properties style:min-row-height="0.3909in"/>
    </style:style>
    <style:style style:name="P7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-asian="標楷體" style:font-weight-complex="bold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="新細明體" style:font-weight-complex="bold"/>
    </style:style>
    <style:style style:name="TableRow97" style:family="table-row">
      <style:table-row-properties style:min-row-height="0.3909in"/>
    </style:style>
    <style:style style:name="P9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weight-complex="bold" style:font-size-complex="12pt"/>
    </style:style>
    <style:style style:name="P101" style:parent-style-name="內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color="#000000" style:font-size-complex="12pt"/>
    </style:style>
    <style:style style:name="T113" style:parent-style-name="預設段落字型" style:family="text">
      <style:text-properties style:font-name-asian="標楷體" style:font-weight-complex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family="paragraph">
      <style:paragraph-properties style:snap-to-layout-grid="false" style:line-height-at-least="0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="新細明體" style:font-weight-complex="bold"/>
    </style:style>
    <style:style style:name="TableRow129" style:family="table-row">
      <style:table-row-properties style:min-row-height="0.3909in"/>
    </style:style>
    <style:style style:name="P13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內文" style:family="paragraph">
      <style:paragraph-properties style:snap-to-layout-grid="false" style:line-height-at-least="0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="新細明體" style:font-weight-complex="bold"/>
    </style:style>
    <style:style style:name="TableRow148" style:family="table-row">
      <style:table-row-properties style:min-row-height="0.3909in"/>
    </style:style>
    <style:style style:name="P14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P163" style:parent-style-name="內文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="新細明體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in"/>
    </style:style>
    <style:style style:name="T1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Row183" style:family="table-row">
      <style:table-row-properties style:min-row-height="0.8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letter-kerning="false" style:font-size-complex="12pt" fo:background-color="#FFFF00"/>
    </style:style>
    <style:style style:name="T1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9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199" style:family="table-row">
      <style:table-row-properties style:min-row-height="0.5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fo:letter-spacing="0.0104in" style:letter-kerning="false" fo:font-size="11pt" style:font-size-asian="11pt"/>
    </style:style>
    <style:style style:name="TableRow212" style:family="table-row">
      <style:table-row-properties style:min-row-height="0.615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P22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24" style:family="table-row">
      <style:table-row-properties style:min-row-height="0.7763in"/>
    </style:style>
    <style:style style:name="TableCell225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28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fo:letter-spacing="0.0104in" style:letter-kerning="false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letter-spacing="0.0104in" style:letter-kerning="false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fo:letter-spacing="0.0104in" style:letter-kerning="false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letter-spacing="0.0104in" style:letter-kerning="false" style:font-size-complex="12pt"/>
    </style:style>
    <style:style style:name="T235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236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237" style:parent-style-name="預設段落字型" style:family="text">
      <style:text-properties style:font-name="微軟正黑體" style:font-name-asian="微軟正黑體" fo:color="#000000" fo:letter-spacing="0.0104in" style:letter-kerning="false" style:font-size-complex="12pt"/>
    </style:style>
    <style:style style:name="TableRow238" style:family="table-row">
      <style:table-row-properties style:min-row-height="0.7763in"/>
    </style:style>
    <style:style style:name="TableCell239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41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color="#000000" fo:letter-spacing="0.0104in" style:letter-kerning="false" fo:font-size="20pt" style:font-size-asian="20pt" style:font-size-complex="20pt"/>
    </style:style>
    <style:style style:name="P243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TableColumn245" style:family="table-column">
      <style:table-column-properties style:column-width="1.1826in"/>
    </style:style>
    <style:style style:name="TableColumn246" style:family="table-column">
      <style:table-column-properties style:column-width="3.0472in"/>
    </style:style>
    <style:style style:name="TableColumn247" style:family="table-column">
      <style:table-column-properties style:column-width="1.1798in"/>
    </style:style>
    <style:style style:name="TableColumn248" style:family="table-column">
      <style:table-column-properties style:column-width="0.2263in"/>
    </style:style>
    <style:style style:name="TableColumn249" style:family="table-column">
      <style:table-column-properties style:column-width="1.6451in"/>
    </style:style>
    <style:style style:name="Table244" style:family="table">
      <style:table-properties style:width="7.2812in" fo:margin-left="0in" table:align="left"/>
    </style:style>
    <style:style style:name="TableRow250" style:family="table-row">
      <style:table-row-properties style:min-row-height="0.3798in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253" style:family="table-row">
      <style:table-row-properties style:min-row-height="0.379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62" style:family="table-row">
      <style:table-row-properties style:min-row-height="0.379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71" style:family="table-row">
      <style:table-row-properties style:min-row-height="1.2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76" style:family="table-row">
      <style:table-row-properties style:min-row-height="1.86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/>
      <style:text-properties style:font-name-asian="標楷體" fo:font-weight="bold" style:font-weight-asian="bold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-asian="標楷體" fo:font-weight="bold" style:font-weight-asian="bold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/>
      <style:text-properties style:font-name-asian="標楷體" fo:font-weight="bold" style:font-weight-asian="bold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150%"/>
      <style:text-properties style:font-name-asian="標楷體" fo:color="#80808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 fo:line-height="150%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auto" fo:line-height="150%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auto" fo:line-height="150%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 fo:line-height="150%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 fo:line-height="150%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auto" fo:line-height="150%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 fo:line-height="150%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line-height="150%"/>
      <style:text-properties style:font-name-asian="標楷體"/>
    </style:style>
    <style:style style:name="P337" style:parent-style-name="內文" style:family="paragraph">
      <style:paragraph-properties fo:widows="2" fo:orphans="2" fo:line-height="0.1666in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fo:break-before="page"/>
      <style:text-properties style:font-name="微軟正黑體" style:font-name-asian="微軟正黑體" fo:color="#000000" fo:letter-spacing="0.0104in" style:letter-kerning="false" fo:font-size="10pt" style:font-size-asian="10pt" style:font-size-complex="10pt" fo:hyphenate="true"/>
    </style:style>
    <style:style style:name="P340" style:parent-style-name="內文" style:family="paragraph">
      <style:paragraph-properties fo:widows="2" fo:orphans="2" fo:line-height="0.1666in"/>
      <style:text-properties style:font-name="微軟正黑體" style:font-name-asian="微軟正黑體" fo:color="#000000" fo:letter-spacing="0.0104in" style:letter-kerning="false" fo:font-size="10pt" style:font-size-asian="10pt" style:font-size-complex="10pt"/>
    </style:style>
    <style:style style:name="TableColumn342" style:family="table-column">
      <style:table-column-properties style:column-width="1.1694in"/>
    </style:style>
    <style:style style:name="TableColumn343" style:family="table-column">
      <style:table-column-properties style:column-width="1.2in"/>
    </style:style>
    <style:style style:name="TableColumn344" style:family="table-column">
      <style:table-column-properties style:column-width="0.8173in"/>
    </style:style>
    <style:style style:name="TableColumn345" style:family="table-column">
      <style:table-column-properties style:column-width="0.5437in"/>
    </style:style>
    <style:style style:name="TableColumn346" style:family="table-column">
      <style:table-column-properties style:column-width="0.4937in"/>
    </style:style>
    <style:style style:name="TableColumn347" style:family="table-column">
      <style:table-column-properties style:column-width="0.3923in"/>
    </style:style>
    <style:style style:name="TableColumn348" style:family="table-column">
      <style:table-column-properties style:column-width="0.7881in"/>
    </style:style>
    <style:style style:name="TableColumn349" style:family="table-column">
      <style:table-column-properties style:column-width="0.7868in"/>
    </style:style>
    <style:style style:name="TableColumn350" style:family="table-column">
      <style:table-column-properties style:column-width="1.0826in"/>
    </style:style>
    <style:style style:name="Table341" style:family="table">
      <style:table-properties style:width="7.2743in" fo:margin-left="0.0069in" table:align="left"/>
    </style:style>
    <style:style style:name="TableRow351" style:family="table-row">
      <style:table-row-properties style:min-row-height="0.3798in"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354" style:family="table-row">
      <style:table-row-properties style:min-row-height="0.3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TableRow360" style:family="table-row">
      <style:table-row-properties style:min-row-height="0.390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in"/>
      <style:text-properties style:font-name="Wingdings 2" style:font-name-asian="Wingdings 2" style:font-name-complex="Wingdings 2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style:line-height-at-least="0in"/>
    </style:style>
    <style:style style:name="TableRow370" style:family="table-row">
      <style:table-row-properties style:min-row-height="0.3062in" fo:keep-together="always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387" style:family="table-row">
      <style:table-row-properties style:min-row-height="0.3659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98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0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04" style:family="table-row">
      <style:table-row-properties style:min-row-height="0.3659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15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1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21" style:family="table-row">
      <style:table-row-properties style:min-row-height="0.3659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32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3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38" style:family="table-row">
      <style:table-row-properties style:min-row-height="0.3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background-color="#FFFFFF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color="#000000" fo:background-color="#FFFFFF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49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5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55" style:family="table-row">
      <style:table-row-properties style:min-row-height="0.3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background-color="#FFFFFF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color="#000000" fo:background-color="#FFFFFF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466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68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472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1150303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一、基本資料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所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年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電子信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二、審查資料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指標達成情形</text:p>
            <text:p text:style-name="P56"><text:span text:style-name="T57">(委員會審查參考指標，非要求每項達標)</text:span></text:p>
          </table:table-cell>
          <table:table-cell table:style-name="TableCell58">
            <text:p text:style-name="P59"><text:span text:style-name="T60">指標一、歷年名次班排名</text:span><text:span text:style-name="T61">25%</text:span><text:span text:style-name="T62">以內</text:span></text:p>
          </table:table-cell>
          <table:table-cell table:style-name="TableCell63" table:number-columns-spanned="2">
            <text:p text:style-name="P64"><text:span text:style-name="T65">□</text:span><text:span text:style-name="T66">未</text:span><text:span text:style-name="T67">達成</text:span><text:span text:style-name="T68"><text:s/></text:span><text:span text:style-name="T69">□</text:span><text:span text:style-name="T70">達成，排名</text:span><text:span text:style-name="T71">______%</text:span></text:p>
            <text:p text:style-name="P72"><text:span text:style-name="T73">□</text:span><text:span text:style-name="T74">佐證資料</text:span><text:span text:style-name="T75">：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指標二、</text:span><text:span text:style-name="T81">EMI</text:span><text:span text:style-name="T82">修課比率達</text:span><text:span text:style-name="T83">30%</text:span></text:p>
          </table:table-cell>
          <table:table-cell table:style-name="TableCell84" table:number-columns-spanned="2">
            <text:p text:style-name="P85"><text:span text:style-name="T86">□</text:span><text:span text:style-name="T87">未</text:span><text:span text:style-name="T88">達成</text:span><text:span text:style-name="T89"><text:s/></text:span><text:span text:style-name="T90">□</text:span><text:span text:style-name="T91">達成，修課比率</text:span><text:span text:style-name="T92">______%</text:span></text:p>
            <text:p text:style-name="P93"><text:span text:style-name="T94">□</text:span><text:span text:style-name="T95">佐證資料</text:span><text:span text:style-name="T96">：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指標三、英語聽說讀寫4項能力皆達B2</text:p>
            <text:p text:style-name="P101"><text:span text:style-name="T102">(</text:span><text:span text:style-name="T103">語言能力證明採計</text:span><text:span text:style-name="T104">：</text:span><text:span text:style-name="T105">培力英檢、全民英檢、外語能力測驗、劍橋國際英語認證</text:span><text:span text:style-name="T106">FCE</text:span><text:span text:style-name="T107">、雅思、多益、托福網路測驗、劍橋領思</text:span><text:span text:style-name="T108">-</text:span><text:span text:style-name="T109">職場英語測驗、劍橋領思</text:span><text:span text:style-name="T110">-</text:span><text:span text:style-name="T111">實用英語測</text:span><text:span text:style-name="T112">驗</text:span><text:span text:style-name="T113">)</text:span></text:p>
          </table:table-cell>
          <table:table-cell table:style-name="TableCell114" table:number-columns-spanned="2">
            <text:p text:style-name="P115"><text:span text:style-name="T116">□</text:span><text:span text:style-name="T117">未</text:span><text:span text:style-name="T118">達成</text:span><text:span text:style-name="T119"><text:s/></text:span><text:span text:style-name="T120">□</text:span><text:span text:style-name="T121">達成，</text:span><text:span text:style-name="T122">CEFR</text:span><text:span text:style-name="T123">等級</text:span><text:span text:style-name="T124">_____</text:span></text:p>
            <text:p text:style-name="P125"><text:span text:style-name="T126">□</text:span><text:span text:style-name="T127">佐證資料</text:span><text:span text:style-name="T128">：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指標四、國外學分取得</text:span></text:p>
          </table:table-cell>
          <table:table-cell table:style-name="TableCell134" table:number-columns-spanned="2">
            <text:p text:style-name="P135"><text:span text:style-name="T136">□</text:span><text:span text:style-name="T137">未</text:span><text:span text:style-name="T138">達成</text:span><text:span text:style-name="T139"><text:s/></text:span><text:span text:style-name="T140">□</text:span><text:span text:style-name="T141">達成，預計取得</text:span><text:span text:style-name="T142">______</text:span><text:span text:style-name="T143">學分</text:span></text:p>
            <text:p text:style-name="P144"><text:span text:style-name="T145">□</text:span><text:span text:style-name="T146">佐證資料</text:span><text:span text:style-name="T147">：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指標五、教授推薦</text:span></text:p>
          </table:table-cell>
          <table:table-cell table:style-name="TableCell153" table:number-columns-spanned="2">
            <text:p text:style-name="P154"><text:span text:style-name="T155">□</text:span><text:span text:style-name="T156">未</text:span><text:span text:style-name="T157">達成</text:span><text:span text:style-name="T158"><text:s/></text:span><text:span text:style-name="T159">□</text:span><text:span text:style-name="T160">達成，推薦信</text:span><text:span text:style-name="T161">______</text:span><text:span text:style-name="T162">封</text:span></text:p>
            <text:p text:style-name="P163"><text:span text:style-name="T164">□</text:span><text:span text:style-name="T165">佐證資料</text:span><text:span text:style-name="T166">：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檢附資料</text:span></text:p>
          </table:table-cell>
          <table:table-cell table:style-name="TableCell171" table:number-columns-spanned="3">
            <text:p text:style-name="P172"><text:span text:style-name="T173"></text:span><text:span text:style-name="T174">申請表：紙本核章乙份及電子檔</text:span><text:span text:style-name="T175">(word</text:span><text:span text:style-name="T176">檔，無需核章</text:span><text:span text:style-name="T177">)</text:span><text:span text:style-name="T178"><text:line-break/></text:span><text:span text:style-name="T179"></text:span><text:span text:style-name="T180">佐證資料：紙本乙份及電子檔</text:span><text:span text:style-name="T181"><text:s/></text:span><text:span text:style-name="T182">(需含「世界大學排名前 1,000 名」或「國科會公告推薦之研究機構」佐證資料)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補助須知</text:p>
            <text:p text:style-name="P186">(請打勾)</text:p>
          </table:table-cell>
          <table:table-cell table:style-name="TableCell187" table:number-columns-spanned="3">
            <text:p text:style-name="P188"><text:span text:style-name="T189"></text:span><text:span text:style-name="T190"><text:s/></text:span><text:span text:style-name="T191">行程</text:span><text:span text:style-name="T192">結束</text:span><text:span text:style-name="T193">14天內</text:span><text:span text:style-name="T194">依「行政院及所屬各機關出國報告綜合處理要點」完成出國報告繳送作業並辦理經費核銷，逾期未使用恕不補發。</text:span></text:p>
            <text:p text:style-name="P195"><text:span text:style-name="T196"></text:span><text:span text:style-name="T197"><text:s/></text:span><text:span text:style-name="T198">同一出國研修活動，不得同時領取不同來源之補助。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申請人簽章</text:span></text:p>
          </table:table-cell>
          <table:table-cell table:style-name="TableCell203" table:number-columns-spanned="3">
            <text:p text:style-name="P204"><text:span text:style-name="T205">日期：</text:span><text:span text:style-name="T206"><text:s text:c="5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系所學程</text:p>
            <text:p text:style-name="P215">承辦人簽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系所學程</text:p>
            <text:p text:style-name="P220"><text:span text:style-name="T221">主管簽章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審核結果</text:span></text:p>
          </table:table-cell>
          <table:table-cell table:style-name="TableCell228" table:number-columns-spanned="3">
            <text:p text:style-name="P229"><text:span text:style-name="T230">□</text:span><text:span text:style-name="T231">全額補助</text:span><text:span text:style-name="T232"><text:s/></text:span><text:span text:style-name="T233">□</text:span><text:span text:style-name="T234">部分補助</text:span><text:span text:style-name="T235">，補助金額新臺幣</text:span><text:span text:style-name="T236"><text:s text:c="17"/></text:span><text:span text:style-name="T237">元整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院長簽章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p text:style-name="P252">三、赴外資料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活動名稱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主辦單位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預計期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赴外地點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活動概述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參與動機與預期效益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日期</text:p>
          </table:table-cell>
          <table:table-cell table:style-name="TableCell284" table:number-columns-spanned="3">
            <text:p text:style-name="P285">行程</text:p>
          </table:table-cell>
          <table:covered-table-cell/>
          <table:covered-table-cell/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9">
            <text:p text:style-name="P353">四、經費細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總預算</text:span>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他籌經費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申請經費</text:span>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經費項目</text:p>
          </table:table-cell>
          <table:table-cell table:style-name="TableCell373">
            <text:p text:style-name="P374">說明</text:p>
          </table:table-cell>
          <table:table-cell table:style-name="TableCell375">
            <text:p text:style-name="P376">單價（元）</text:p>
          </table:table-cell>
          <table:table-cell table:style-name="TableCell377">
            <text:p text:style-name="P378">數量/單位</text:p>
          </table:table-cell>
          <table:table-cell table:style-name="TableCell379" table:number-columns-spanned="2">
            <text:p text:style-name="P380">總價(元)</text:p>
          </table:table-cell>
          <table:covered-table-cell/>
          <table:table-cell table:style-name="TableCell381">
            <text:p text:style-name="P382">申請經費補助</text:p>
          </table:table-cell>
          <table:table-cell table:style-name="TableCell383">
            <text:p text:style-name="P384">他籌經費</text:p>
          </table:table-cell>
          <table:table-cell table:style-name="TableCell385">
            <text:p text:style-name="P386">備註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.57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04in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04in" style:letter-kerning="false" fo:font-size="16pt" style:font-size-asian="16pt" style:font-size-complex="1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立中興大學農業暨自然資源學院</text:span><text:span text:style-name="T4"><text:line-break/></text:span><text:span text:style-name="T5">學生赴外學習補助申請表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新助理</dc:creator>
    <meta:creation-date>2026-03-03T00:36:00Z</meta:creation-date>
    <dc:date>2026-03-03T07:13:00Z</dc:date>
    <meta:print-date>2022-06-28T08:24:00Z</meta:print-date>
    <meta:template xlink:href="Normal" xlink:type="simple"/>
    <meta:editing-cycles>10</meta:editing-cycles>
    <meta:editing-duration>PT6540S</meta:editing-duration>
    <meta:user-defined meta:name="GrammarlyDocumentId">d3afb110-5993-47f0-a32f-161825d80097</meta:user-defined>
    <meta:document-statistic meta:page-count="3" meta:paragraph-count="1" meta:word-count="131" meta:character-count="882" meta:row-count="6" meta:non-whitespace-character-count="752"/>
  </office:meta>
</office:document-meta>
</file>