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.3055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margin-top="0.1666in" style:line-height-at-least="0.3055in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fo:margin-top="0.1666in" style:line-height-at-least="0.3055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margin-top="0.1666in" style:line-height-at-least="0.3055in" fo:margin-left="1in" fo:text-indent="-1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margin-top="0.1666in" style:line-height-at-least="0.30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margin-top="0.0833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margin-top="0.1666in" style:line-height-at-least="0.34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margin-top="0.1666in" style:line-height-at-least="0.34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margin-top="0.1666in" style:line-height-at-leas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margin-top="0.1666in" style:line-height-at-least="0.3472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3527in"/>
    </style:style>
    <style:style style:name="TableColumn15" style:family="table-column">
      <style:table-column-properties style:column-width="2.718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3.1375in"/>
    </style:style>
    <style:style style:name="Table13" style:family="table">
      <style:table-properties style:width="6.6027in" fo:margin-left="0in" table:align="left"/>
    </style:style>
    <style:style style:name="TableRow18" style:family="table-row">
      <style:table-row-properties style:min-row-height="0.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="微軟正黑體" style:font-name-asian="微軟正黑體"/>
    </style:style>
    <style:style style:name="P22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2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1944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微軟正黑體" style:font-name-asian="微軟正黑體" fo:font-size="11pt" style:font-size-asian="11pt"/>
    </style:style>
    <style:style style:name="P32" style:parent-style-name="內文" style:family="paragraph">
      <style:paragraph-properties fo:text-align="justify" fo:margin-top="0.1666in" style:line-height-at-least="0.3472in"/>
      <style:text-properties style:font-name="標楷體" style:font-name-asian="標楷體" fo:font-size="14pt" style:font-size-asian="14pt"/>
    </style:style>
    <style:style style:name="P33" style:parent-style-name="副本" style:family="paragraph">
      <style:paragraph-properties fo:margin-left="0in" fo:text-indent="0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國立中興大學農業暨自然資源學院<text:s text:c="2"/>學年度第<text:s text:c="2"/>次<text:line-break/>院務會議提案</text:p>
      <text:p text:style-name="P3">提案編號：</text:p>
      <text:p text:style-name="P4">提案人(單位)：</text:p>
      <text:p text:style-name="P5">案　　由：</text:p>
      <text:p text:style-name="P6">說　　明：</text:p>
      <text:p text:style-name="P7">一、</text:p>
      <text:p text:style-name="P8">二、</text:p>
      <text:p text:style-name="P9">辦　　法：</text:p>
      <text:p text:style-name="P10">審查意見：</text:p>
      <text:p text:style-name="P11">決　　議：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承</text:span></text:p>
            <text:p text:style-name="P22">辦</text:p>
            <text:p text:style-name="P23">人</text:p>
          </table:table-cell>
          <table:table-cell table:style-name="TableCell24">
            <text:p text:style-name="P25"/>
          </table:table-cell>
          <table:table-cell table:style-name="TableCell26">
            <text:p text:style-name="P27">單位主管</text:p>
          </table:table-cell>
          <table:table-cell table:style-name="TableCell28">
            <text:p text:style-name="P29"/>
          </table:table-cell>
        </table:table-row>
      </table:table>
      <text:p text:style-name="P30"><text:span text:style-name="T31">聯絡分機：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margin-left="0.5951in" fo:margin-right="0.0784in" fo:text-indent="-0.5909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722in" fo:margin-right="1.1812in" style:num-format="一, 一〇, 一〇〇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研究發展考核委員會　函（稿）</dc:title>
    <dc:description/>
    <dc:subject/>
    <meta:initial-creator>User</meta:initial-creator>
    <dc:creator>User</dc:creator>
    <meta:creation-date>2022-08-01T01:07:00Z</meta:creation-date>
    <dc:date>2022-08-01T01:07:00Z</dc:date>
    <meta:print-date>2009-08-25T07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