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3" style:parent-style-name="純文字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</text:span><text:span text:style-name="T21">5</text:span><text:span text:style-name="T22">年</text:span><text:span text:style-name="T23">1</text:span><text:span text:style-name="T24">月至</text:span><text:span text:style-name="T25">11</text:span><text:span text:style-name="T26">5</text:span><text:span text:style-name="T27">年</text:span><text:span text:style-name="T28">7</text:span><text:span text:style-name="T29">月份工作報告</text:span></text:p>
      <text:p text:style-name="P30">一、工作概況(含支援教學研究與推廣服務情形)</text:p>
      <text:p text:style-name="P31">(一)</text:p>
      <text:p text:style-name="P32">1.</text:p>
      <text:p text:style-name="P33">2.</text:p>
      <text:p text:style-name="P34">‧</text:p>
      <text:p text:style-name="P35">(二)</text:p>
      <text:p text:style-name="P36">1.</text:p>
      <text:p text:style-name="P37">2.</text:p>
      <text:p text:style-name="P38">‧</text:p>
      <text:p text:style-name="P39">二、最近半年來重要措施及成果</text:p>
      <text:p text:style-name="P40">(一）</text:p>
      <text:p text:style-name="P41">1.</text:p>
      <text:p text:style-name="P42">2.</text:p>
      <text:p text:style-name="P43">‧</text:p>
      <text:p text:style-name="P44">(二)</text:p>
      <text:p text:style-name="P45">1.</text:p>
      <text:p text:style-name="P46">2.</text:p>
      <text:p text:style-name="P47">‧</text:p>
      <text:p text:style-name="P48">三、今後發展方向與展望</text:p>
      <text:p text:style-name="P49">(一)</text:p>
      <text:p text:style-name="P50">(二)</text:p>
      <text:p text:style-name="P51">四、其他</text:p>
      <text:p text:style-name="P52">(一)</text:p>
      <text:p text:style-name="P53"><text:span text:style-name="T54">(</text:span><text:span text:style-name="T55">二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4-08-08T01:29:00Z</meta:creation-date>
    <dc:date>2026-06-05T03:53:00Z</dc:date>
    <meta:template xlink:href="Normal" xlink:type="simple"/>
    <meta:editing-cycles>6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