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2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7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4</text:span><text:span text:style-name="T21">年</text:span><text:span text:style-name="T22">7</text:span><text:span text:style-name="T23">月至</text:span><text:span text:style-name="T24">114</text:span><text:span text:style-name="T25">年</text:span><text:span text:style-name="T26">12</text:span><text:span text:style-name="T27">月份工作報告</text:span></text:p>
      <text:p text:style-name="P28">一、工作概況(含支援教學研究與推廣服務情形)</text:p>
      <text:p text:style-name="P29">(一)</text:p>
      <text:p text:style-name="P30">1.</text:p>
      <text:p text:style-name="P31">2.</text:p>
      <text:p text:style-name="P32">‧</text:p>
      <text:p text:style-name="P33">(二)</text:p>
      <text:p text:style-name="P34">1.</text:p>
      <text:p text:style-name="P35">2.</text:p>
      <text:p text:style-name="P36">‧</text:p>
      <text:p text:style-name="P37">二、最近半年來重要措施及成果</text:p>
      <text:p text:style-name="P38">(一）</text:p>
      <text:p text:style-name="P39">1.</text:p>
      <text:p text:style-name="P40">2.</text:p>
      <text:p text:style-name="P41">‧</text:p>
      <text:p text:style-name="P42">(二)</text:p>
      <text:p text:style-name="P43">1.</text:p>
      <text:p text:style-name="P44">2.</text:p>
      <text:p text:style-name="P45">‧</text:p>
      <text:p text:style-name="P46">三、今後發展方向與展望</text:p>
      <text:p text:style-name="P47">(一)</text:p>
      <text:p text:style-name="P48">(二)</text:p>
      <text:p text:style-name="P49">四、其他</text:p>
      <text:p text:style-name="P50">(一)</text:p>
      <text:p text:style-name="P51"><text:span text:style-name="T52">(</text:span><text:span text:style-name="T53">二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4-08-08T01:29:00Z</meta:creation-date>
    <dc:date>2025-11-11T02:15:00Z</dc:date>
    <meta:template xlink:href="Normal" xlink:type="simple"/>
    <meta:editing-cycles>5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