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1944in" fo:margin-left="0.875in" fo:text-indent="-0.875in">
        <style:tab-stops/>
      </style:paragraph-properties>
      <style:text-properties style:font-name="標楷體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8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0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2" style:parent-style-name="純文字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附屬單位適用）</text:p>
      <text:p text:style-name="P2"><text:span text:style-name="T3">附件乙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9264" draw:id="id0" draw:style-name="a0" draw:name="直線接點 1" text:anchor-type="paragraph"><svg:title/><svg:desc/></draw:connector></text:span></text:p>
      <text:p text:style-name="純文字"><text:span text:style-name="T16">○○○(</text:span><text:span text:style-name="T17">單位名稱</text:span><text:span text:style-name="T18">)</text:span><text:span text:style-name="T19"><text:s/></text:span><text:span text:style-name="T20">11</text:span><text:span text:style-name="T21">4</text:span><text:span text:style-name="T22">年</text:span><text:span text:style-name="T23">2</text:span><text:span text:style-name="T24">月至</text:span><text:span text:style-name="T25">114</text:span><text:span text:style-name="T26">年</text:span><text:span text:style-name="T27">6</text:span><text:span text:style-name="T28">月份工作報告</text:span></text:p>
      <text:p text:style-name="P29">一、工作概況(含支援教學研究與推廣服務情形)</text:p>
      <text:p text:style-name="P30">(一)</text:p>
      <text:p text:style-name="P31">1.</text:p>
      <text:p text:style-name="P32">2.</text:p>
      <text:p text:style-name="P33">‧</text:p>
      <text:p text:style-name="P34">(二)</text:p>
      <text:p text:style-name="P35">1.</text:p>
      <text:p text:style-name="P36">2.</text:p>
      <text:p text:style-name="P37">‧</text:p>
      <text:p text:style-name="P38">二、最近半年來重要措施及成果</text:p>
      <text:p text:style-name="P39">(一）</text:p>
      <text:p text:style-name="P40">1.</text:p>
      <text:p text:style-name="P41">2.</text:p>
      <text:p text:style-name="P42">‧</text:p>
      <text:p text:style-name="P43">(二)</text:p>
      <text:p text:style-name="P44">1.</text:p>
      <text:p text:style-name="P45">2.</text:p>
      <text:p text:style-name="P46">‧</text:p>
      <text:p text:style-name="P47">三、今後發展方向與展望</text:p>
      <text:p text:style-name="P48">(一)</text:p>
      <text:p text:style-name="P49">(二)</text:p>
      <text:p text:style-name="P50">四、其他</text:p>
      <text:p text:style-name="P51">(一)</text:p>
      <text:p text:style-name="P52"><text:span text:style-name="T53">(</text:span><text:span text:style-name="T54">二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t Tsai</meta:initial-creator>
    <dc:creator>USER</dc:creator>
    <meta:creation-date>2024-08-08T01:29:00Z</meta:creation-date>
    <dc:date>2025-05-13T06:01:00Z</dc:date>
    <meta:template xlink:href="Normal" xlink:type="simple"/>
    <meta:editing-cycles>4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