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margin-bottom="0.125in" fo:line-height="0.1944in" fo:margin-left="0.875in" fo:text-indent="-0.875in">
        <style:tab-stops/>
      </style:paragraph-properties>
      <style:text-properties style:font-name="標楷體" style:font-name-asian="標楷體" fo:color="#FF0000" fo:font-size="14pt" style:font-size-asian="14pt" fo:background-color="#FFFFFF"/>
    </style:style>
    <style:style style:name="P2" style:parent-style-name="純文字" style:family="paragraph">
      <style:paragraph-properties fo:line-height="0.1944in" fo:margin-left="0.875in" fo:text-indent="-0.8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P14" style:parent-style-name="純文字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0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3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3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0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4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純文字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48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49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0" style:parent-style-name="純文字" style:family="paragraph">
      <style:paragraph-properties fo:margin-top="0.25in" fo:line-height="100%"/>
      <style:text-properties style:font-name="標楷體" style:font-name-asian="標楷體" style:font-size-complex="12pt"/>
    </style:style>
    <style:style style:name="P51" style:parent-style-name="純文字" style:family="paragraph">
      <style:paragraph-properties fo:line-height="100%"/>
      <style:text-properties style:font-name="標楷體" style:font-name-asian="標楷體" style:font-size-complex="12pt"/>
    </style:style>
    <style:style style:name="P52" style:parent-style-name="純文字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院附屬單位適用）</text:p>
      <text:p text:style-name="P2"><text:span text:style-name="T3">附件乙</text:span><text:span text:style-name="T4"><text:s text:c="2"/></text:span><text:span text:style-name="T5">(</text:span><text:span text:style-name="T6">請以</text:span><text:span text:style-name="T7">A4</text:span><text:span text:style-name="T8">尺寸，直式橫書．標楷體</text:span><text:span text:style-name="T9">12</text:span><text:span text:style-name="T10">級，上下、左右各留白</text:span><text:span text:style-name="T11">3</text:span><text:span text:style-name="T12">公分</text:span><text:span text:style-name="T13">)</text:span></text:p>
      <text:p text:style-name="P14"><text:span text:style-name="T15"><draw:connector draw:type="line" svg:x1="0in" svg:y1="0in" svg:x2="6.12431in" svg:y2="0in" draw:z-index="251659264" draw:id="id0" draw:style-name="a0" draw:name="直線接點 1" text:anchor-type="paragraph"><svg:title/><svg:desc/></draw:connector></text:span></text:p>
      <text:p text:style-name="純文字"><text:span text:style-name="T16">○○○(</text:span><text:span text:style-name="T17">單位名稱</text:span><text:span text:style-name="T18">)</text:span><text:span text:style-name="T19"><text:s/></text:span><text:span text:style-name="T20">112</text:span><text:span text:style-name="T21">年</text:span><text:span text:style-name="T22">8</text:span><text:span text:style-name="T23">月至</text:span><text:span text:style-name="T24">11</text:span><text:span text:style-name="T25">3</text:span><text:span text:style-name="T26">年</text:span><text:span text:style-name="T27">1</text:span><text:span text:style-name="T28">月份工作報告</text:span></text:p>
      <text:p text:style-name="P29">一、工作概況(含支援教學研究與推廣服務情形)</text:p>
      <text:p text:style-name="P30">(一)</text:p>
      <text:p text:style-name="P31">1.</text:p>
      <text:p text:style-name="P32">2.</text:p>
      <text:p text:style-name="P33">‧</text:p>
      <text:p text:style-name="P34">(二)</text:p>
      <text:p text:style-name="P35">1.</text:p>
      <text:p text:style-name="P36">2.</text:p>
      <text:p text:style-name="P37">‧</text:p>
      <text:p text:style-name="P38">二、最近半年來重要措施及成果</text:p>
      <text:p text:style-name="P39">(一）</text:p>
      <text:p text:style-name="P40">1.</text:p>
      <text:p text:style-name="P41">2.</text:p>
      <text:p text:style-name="P42">‧</text:p>
      <text:p text:style-name="P43">(二)</text:p>
      <text:p text:style-name="P44">1.</text:p>
      <text:p text:style-name="P45">2.</text:p>
      <text:p text:style-name="P46">‧</text:p>
      <text:p text:style-name="P47">三、今後發展方向與展望</text:p>
      <text:p text:style-name="P48">(一)</text:p>
      <text:p text:style-name="P49">(二)</text:p>
      <text:p text:style-name="P50">四、其他</text:p>
      <text:p text:style-name="P51">(一)</text:p>
      <text:p text:style-name="P52"><text:span text:style-name="T53">(</text:span><text:span text:style-name="T54">二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1.181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t Tsai</meta:initial-creator>
    <dc:creator>USER</dc:creator>
    <meta:creation-date>2020-12-30T07:53:00Z</meta:creation-date>
    <dc:date>2023-12-29T09:39:00Z</dc:date>
    <meta:template xlink:href="Normal" xlink:type="simple"/>
    <meta:editing-cycles>10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