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6" style:family="table-column">
      <style:table-column-properties style:column-width="1.9652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0673in"/>
    </style:style>
    <style:style style:name="Table5" style:family="table">
      <style:table-properties style:width="7.2812in" fo:margin-left="0in" table:align="center"/>
    </style:style>
    <style:style style:name="TableRow11" style:family="table-row">
      <style:table-row-properties style:min-row-height="0.504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94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504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1.404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49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4.689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63" style:parent-style-name="清單段落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清單段落" style:family="paragraph"/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0" style:parent-style-name="清單段落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清單段落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清單段落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清單段落" style:family="paragraph"/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86" style:family="table-row">
      <style:table-row-properties style:min-row-height="0.32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3" style:parent-style-name="標題5" style:family="paragraph">
      <style:paragraph-properties fo:margin-top="0.052in" fo:margin-bottom="0.1041in" style:line-height-at-least="0.1562in" fo:background-color="#FFFFFF"/>
    </style:style>
    <style:style style:name="T94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農資學院</text:span><text:span text:style-name="T3">EMI</text:span><text:span text:style-name="T4">教室借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><text:s text:c="3"/>年<text:s text:c="3"/>月<text:s text:c="3"/>日</text:p>
          </table:table-cell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人電子郵件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使用時間</text:p>
          </table:table-cell>
          <table:table-cell table:style-name="TableCell37">
            <text:p text:style-name="P38">□學期</text:p>
            <text:p text:style-name="P39">□學年</text:p>
            <text:p text:style-name="P40">□單次</text:p>
          </table:table-cell>
          <table:table-cell table:style-name="TableCell41" table:number-columns-spanned="3">
            <text:p text:style-name="P42">學年度<text:s text:c="4"/>第<text:s text:c="3"/>學期</text:p>
            <text:p text:style-name="P43"><text:s text:c="9"/>月<text:s text:c="5"/>日<text:s text:c="4"/>星期</text:p>
            <text:p text:style-name="P44"><text:s text:c="4"/>點<text:s text:c="5"/>分<text:s text:c="4"/>至<text:s text:c="5"/>點<text:s text:c="5"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課程名稱/交流活動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課程代碼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授課語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內文"><text:span text:style-name="T61">注意事項</text:span><text:span text:style-name="T62">：</text:span></text:p>
            <text:list text:style-name="LFO1" text:continue-numbering="true">
              <text:list-item>
                <text:p text:style-name="P63">場地僅供本院各系所學程使用，不另行收費(最大容納人數為21人)。</text:p>
              </text:list-item>
              <text:list-item>
                <text:p text:style-name="P64"><text:span text:style-name="T65">僅供學術教學及交流使用，</text:span><text:span text:style-name="T66">本院各系所學程開設之</text:span><text:span text:style-name="T67">EMI</text:span><text:span text:style-name="T68">課程保有優先使用權</text:span><text:span text:style-name="T69">。</text:span></text:p>
              </text:list-item>
              <text:list-item>
                <text:p text:style-name="P70">申請單位如涉有下列情形之一者，本院將停止其借用權:</text:p>
              </text:list-item>
            </text:list>
            <text:p text:style-name="P71">一、違反法律及學校相關規定者。</text:p>
            <text:p text:style-name="P72">二、違背社會善良風俗或干擾公共秩序者。</text:p>
            <text:p text:style-name="P73">三、有污染或損害場地設備或其他公共安全之虞者。</text:p>
            <text:p text:style-name="P74">四、活動內容與申請使用項目及內容不符者。</text:p>
            <text:p text:style-name="P75">五、將場地設備逕自轉讓或租借他人使用者。</text:p>
            <text:p text:style-name="P76">六、曾經使用本院場地，違反規定，情節重大者。</text:p>
            <text:p text:style-name="P77">七、未經本院同意而有售票或其他營利之行為者。</text:p>
            <text:p text:style-name="P78">八、其他違反本院相關規定者。</text:p>
            <text:list text:style-name="LFO2" text:continue-numbering="true">
              <text:list-item>
                <text:p text:style-name="P79">申請單位於場地使用結束後，須回復原狀，並經本院確認無誤。個人物品或其他非屬於本院物品，亦應於當日負責清潔及運離，本院概不負保管責任。申請單位之貴重財物、設備及資料，應自行派員妥為保管，如有遺失或損毀，本院概不負責。</text:p>
              </text:list-item>
              <text:list-item>
                <text:p text:style-name="P80">使用本院各項設備或器材，均應妥善維護，如有遺失或損壞，應負賠償責任；若申請單位使用前即已發現瑕疵或毀損者，應立即告知本院處理，如因疏於告知而繼續使用致使損害發生或擴大，應由申請人負責賠償。</text:p>
              </text:list-item>
              <text:list-item>
                <text:p text:style-name="P81"><text:span text:style-name="T82">其他未盡事宜，悉依</text:span><text:span text:style-name="T83">「國立中興大學場地設備管理使用暨收費辦法」</text:span><text:span text:style-name="T84">規定辦理</text:span><text:span text:style-name="T8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請人簽章</text:span><text:span text:style-name="T91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審核結果：<text:s/>□<text:s/>同意借用　□<text:s/>申請場所另有他用，無法出借。</text:p>
      <text:h text:style-name="P93" text:outline-level="5"><text:span text:style-name="T94">承辦人</text:span><text:span text:style-name="T95">：</text:span><text:span text:style-name="T96"><text:s/></text:span><text:span text:style-name="T97">許</text:span><text:span text:style-name="T98">冠旻</text:span><text:span text:style-name="T99"><text:s/>04-22840333</text:span><text:span text:style-name="T100">轉</text:span><text:span text:style-name="T101">32 <text:s/></text:span><text:span text:style-name="T102"><text:s text:c="3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新助理</meta:initial-creator>
    <dc:creator>新助理</dc:creator>
    <meta:creation-date>2024-09-09T05:58:00Z</meta:creation-date>
    <dc:date>2024-09-09T05:58:00Z</dc:date>
    <meta:print-date>2024-04-30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7" meta:row-count="5" meta:non-whitespace-character-count="637"/>
  </office:meta>
</office:document-meta>
</file>