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8" style:family="table-column">
      <style:table-column-properties style:column-width="1.965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2.0673in"/>
    </style:style>
    <style:style style:name="Table7" style:family="table">
      <style:table-properties style:width="7.2812in" fo:margin-left="0in" table:align="center"/>
    </style:style>
    <style:style style:name="TableRow13" style:family="table-row">
      <style:table-row-properties style:min-row-height="0.504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min-row-height="0.494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504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min-row-height="1.404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490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 style:min-row-height="0.494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min-row-height="4.689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" style:parent-style-name="預設段落字型" style:family="text">
      <style:text-properties style:font-name="新細明體" style:font-name-asian="新細明體" fo:font-weight="bold" style:font-weight-asian="bold" style:font-weight-complex="bold" style:font-size-complex="12pt"/>
    </style:style>
    <style:style style:name="P6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66" style:parent-style-name="清單段落" style:family="paragraph">
      <style:paragraph-properties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8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8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8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83" style:parent-style-name="清單段落" style:family="paragraph">
      <style:paragraph-properties fo:margin-left="0.33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88" style:family="table-row">
      <style:table-row-properties style:min-row-height="0.327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4" style:parent-style-name="標題5" style:family="paragraph">
      <style:paragraph-properties fo:margin-top="0.052in" fo:margin-bottom="0.1041in" style:line-height-at-least="0.1562in" fo:background-color="#FFFFFF"/>
    </style:style>
    <style:style style:name="T95" style:parent-style-name="預設段落字型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</office:automatic-styles>
  <office:body>
    <office:text text:use-soft-page-breaks="true">
      <text:p text:style-name="P1"><text:span text:style-name="T2">國立中興大學農資</text:span><text:span text:style-name="T3">學</text:span><text:span text:style-name="T4">院</text:span><text:span text:style-name="T5">EMI</text:span><text:span text:style-name="T6">教室借用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申請日期</text:p>
          </table:table-cell>
          <table:table-cell table:style-name="TableCell20">
            <text:p text:style-name="P21"><text:s text:c="3"/>年<text:s text:c="3"/>月<text:s text:c="3"/>日</text:p>
          </table:table-cell>
        </table:table-row>
        <table:table-row table:style-name="TableRow22">
          <table:table-cell table:style-name="TableCell23">
            <text:p text:style-name="P24">申請人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連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人電子郵件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使用時間</text:p>
          </table:table-cell>
          <table:table-cell table:style-name="TableCell39">
            <text:p text:style-name="P40">□學期</text:p>
            <text:p text:style-name="P41">□學年</text:p>
            <text:p text:style-name="P42">□單次</text:p>
          </table:table-cell>
          <table:table-cell table:style-name="TableCell43" table:number-columns-spanned="3">
            <text:p text:style-name="P44">學年度 <text:s text:c="3"/>第 <text:s text:c="2"/>學期</text:p>
            <text:p text:style-name="P45"><text:s text:c="9"/>月 <text:s text:c="4"/>日 <text:s text:c="3"/>星期</text:p>
            <text:p text:style-name="P46"><text:s text:c="4"/>點 <text:s text:c="4"/>分 <text:s text:c="3"/>至 <text:s text:c="4"/>點 <text:s text:c="4"/>分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課程名稱/交流活動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課程代碼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授課語言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內文"><text:span text:style-name="T63">注意事項</text:span><text:span text:style-name="T64">：</text:span></text:p>
            <text:list text:style-name="LFO1" text:continue-numbering="true">
              <text:list-item>
                <text:p text:style-name="P65">場地僅供本院各系所學程使用，不另行收費(最大容納人數為18人)。</text:p>
              </text:list-item>
              <text:list-item>
                <text:p text:style-name="P66"><text:span text:style-name="T67">僅供學術教學及交流使用，</text:span><text:span text:style-name="T68">本院各系所學程開設之</text:span><text:span text:style-name="T69">EMI</text:span><text:span text:style-name="T70">課程保有優先使用權</text:span><text:span text:style-name="T71">。</text:span></text:p>
              </text:list-item>
              <text:list-item>
                <text:p text:style-name="P72">申請單位如涉有下列情形之一者，本院將停止其借用權:</text:p>
              </text:list-item>
            </text:list>
            <text:p text:style-name="P73">一、違反法律及學校相關規定者。</text:p>
            <text:p text:style-name="P74">二、違背社會善良風俗或干擾公共秩序者。</text:p>
            <text:p text:style-name="P75">三、有污染或損害場地設備或其他公共安全之虞者。</text:p>
            <text:p text:style-name="P76">四、活動內容與申請使用項目及內容不符者。</text:p>
            <text:p text:style-name="P77">五、將場地設備逕自轉讓或租借他人使用者。</text:p>
            <text:p text:style-name="P78">六、曾經使用本院場地，違反規定，情節重大者。</text:p>
            <text:p text:style-name="P79">七、未經本院同意而有售票或其他營利之行為者。</text:p>
            <text:p text:style-name="P80">八、其他違反本院相關規定者。</text:p>
            <text:list text:style-name="LFO2" text:continue-numbering="true">
              <text:list-item>
                <text:p text:style-name="P81">申請單位於場地使用結束後，須回復原狀，並經本院確認無誤。個人物品或其他非屬於本院物品，亦應於當日負責清潔及運離，本院概不負保管責任。申請單位之貴重財物、設備及資料，應自行派員妥為保管，如有遺失或損毀，本院概不負責。</text:p>
              </text:list-item>
              <text:list-item>
                <text:p text:style-name="P82">使用本院各項設備或器材，均應妥善維護，如有遺失或損壞，應負賠償責任；若申請單位使用前即已發現瑕疵或毀損者，應立即告知本院處理，如因疏於告知而繼續使用致使損害發生或擴大，應由申請人負責賠償。</text:p>
              </text:list-item>
              <text:list-item>
                <text:p text:style-name="P83"><text:span text:style-name="T84">其他未盡事宜，悉依</text:span><text:span text:style-name="T85">「國立中興大學場地設備管理使用暨收費辦法」</text:span><text:span text:style-name="T86">規定辦理</text:span><text:span text:style-name="T87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申請人簽章</text:span><text:span text:style-name="T92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3">審核結果：<text:s/>□<text:s/>同意借用　□<text:s/>申請場所另有他用，無法出借。</text:p>
      <text:h text:style-name="P94" text:outline-level="5"><text:span text:style-name="T95">承辦人</text:span><text:span text:style-name="T96">：</text:span><text:span text:style-name="T97"><text:s/></text:span><text:span text:style-name="T98">許</text:span><text:span text:style-name="T99">冠旻</text:span><text:span text:style-name="T100"><text:s/></text:span><text:span text:style-name="T101">04-22840333</text:span><text:span text:style-name="T102">轉</text:span><text:span text:style-name="T103">32</text:span><text:span text:style-name="T104"><text:s text:c="2"/></text:span><text:span text:style-name="T105"><text:s text:c="3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新助理</meta:initial-creator>
    <dc:creator>新助理</dc:creator>
    <meta:creation-date>2024-06-04T09:13:00Z</meta:creation-date>
    <dc:date>2024-06-04T09:13:00Z</dc:date>
    <meta:print-date>2024-04-30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