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break="normal" fo:text-align="end" fo:line-height="100%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text-align="justify" fo:margin-top="0.25in" fo:line-height="100%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margin-top="0.0833in" fo:line-height="100%" fo:margin-left="0.3333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100%" fo:margin-left="0.3333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100%" fo:margin-left="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text-align="justify" fo:margin-bottom="0.0833in" fo:line-height="100%" fo:margin-left="0.3333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0833in" fo:line-height="100%"/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justify" fo:margin-top="0.0833in" fo:margin-bottom="0.0833in" fo:line-height="100%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46" style:family="table-column">
      <style:table-column-properties style:column-width="0.7618in" style:use-optimal-column-width="false"/>
    </style:style>
    <style:style style:name="TableColumn47" style:family="table-column">
      <style:table-column-properties style:column-width="1.9041in" style:use-optimal-column-width="false"/>
    </style:style>
    <style:style style:name="TableColumn48" style:family="table-column">
      <style:table-column-properties style:column-width="1.143in" style:use-optimal-column-width="false"/>
    </style:style>
    <style:style style:name="TableColumn49" style:family="table-column">
      <style:table-column-properties style:column-width="0.5729in" style:use-optimal-column-width="false"/>
    </style:style>
    <style:style style:name="TableColumn50" style:family="table-column">
      <style:table-column-properties style:column-width="0.5729in" style:use-optimal-column-width="false"/>
    </style:style>
    <style:style style:name="TableColumn51" style:family="table-column">
      <style:table-column-properties style:column-width="0.7625in" style:use-optimal-column-width="false"/>
    </style:style>
    <style:style style:name="TableColumn52" style:family="table-column">
      <style:table-column-properties style:column-width="0.5729in" style:use-optimal-column-width="false"/>
    </style:style>
    <style:style style:name="TableColumn53" style:family="table-column">
      <style:table-column-properties style:column-width="1.143in" style:use-optimal-column-width="false"/>
    </style:style>
    <style:style style:name="Table45" style:family="table">
      <style:table-properties style:width="7.4333in" fo:margin-left="0in" table:align="center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5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6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6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2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8" style:parent-style-name="內文" style:family="paragraph">
      <style:paragraph-properties fo:margin-top="0.1666in" fo:margin-left="3.3333in">
        <style:tab-stops/>
      </style:paragraph-properties>
    </style:style>
    <style:style style:name="T129" style:parent-style-name="預設段落字型" style:family="text">
      <style:text-properties style:font-name-asian="標楷體" fo:color="#000000" fo:letter-spacing="0.0645in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letter-spacing="0.0006in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margin-top="0.1666in" fo:margin-left="3.3333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letter-spacing="0.0527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letter-spacing="0.0527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letter-spacing="0.0527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45" style:parent-style-name="內文" style:family="paragraph">
      <style:paragraph-properties fo:text-align="center" style:line-height-at-least="0in"/>
    </style:style>
    <style:style style:name="T146" style:parent-style-name="預設段落字型" style:family="text">
      <style:text-properties style:font-name="標楷體" style:font-name-asian="標楷體" fo:letter-spacing="0.0312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0.0034in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margin-top="0.0833in" fo:margin-left="3.33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margin-top="0.0833in" fo:margin-left="3.3333in">
        <style:tab-stops/>
      </style:paragraph-properties>
    </style:style>
    <style:style style:name="T159" style:parent-style-name="預設段落字型" style:family="text">
      <style:text-properties style:font-name-asian="標楷體" fo:color="#000000" fo:letter-spacing="0.0645in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letter-spacing="0.0006in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margin-top="0.0833in" fo:margin-left="3.3333in">
        <style:tab-stops/>
      </style:paragraph-properties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24pt" style:font-size-asian="24pt" style:font-size-complex="24pt" style:text-combine="lines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margin-top="0.0833in" style:line-height-at-least="0.3055in" fo:margin-left="3.3333in">
        <style:tab-stops/>
      </style:paragraph-properties>
    </style:style>
    <style:style style:name="T179" style:parent-style-name="預設段落字型" style:family="text">
      <style:text-properties style:font-name-asian="標楷體" fo:color="#000000" fo:letter-spacing="0.0243in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margin-top="0.0833in" style:line-height-at-least="0.3055in" fo:margin-left="3.3333in">
        <style:tab-stops/>
      </style:paragraph-properties>
    </style:style>
    <style:style style:name="T183" style:parent-style-name="預設段落字型" style:family="text">
      <style:text-properties style:font-name-asian="標楷體" fo:color="#000000" fo:letter-spacing="0.0243in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000000"/>
    </style:style>
    <style:style style:name="T194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000000"/>
    </style:style>
    <style:style style:name="T195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000000"/>
    </style:style>
    <style:style style:name="T196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000000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margin-top="0.0833in" fo:margin-bottom="0.0833in" fo:line-height="100%" fo:margin-left="0.243in" fo:text-indent="-0.243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000000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 fo:background-color="#000000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margin-left="3.3333in">
        <style:tab-stops/>
      </style:paragraph-properties>
    </style:style>
    <style:style style:name="T206" style:parent-style-name="預設段落字型" style:family="text">
      <style:text-properties style:font-name-asian="標楷體" fo:letter-spacing="0.0486in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833in" fo:margin-left="3.3333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興大學農資學院講義請印明細表</text:span><text:span text:style-name="T3"><text:s text:c="10"/></text:span><text:span text:style-name="T4">收件編號：</text:span><text:span text:style-name="T5"><text:s text:c="3"/></text:span><text:span text:style-name="T6">　　</text:span><text:span text:style-name="T7"><text:s text:c="2"/></text:span></text:p>
      <text:p text:style-name="P8"><text:span text:style-name="T9">收件日期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text:span text:style-name="T16"><text:s text:c="4"/></text:span><text:span text:style-name="T17">時</text:span></text:p>
      <text:p text:style-name="P18"><text:span text:style-name="T19">茲因授課需要，請惠予印製講義。有關著作權問題，聲明如下：（請勾選一項）</text:span></text:p>
      <text:p text:style-name="P20"><text:span text:style-name="T21">□</text:span><text:span text:style-name="T22"><text:s/></text:span><text:span text:style-name="T23">印製之講義全數為</text:span><text:span text:style-name="T24">本人</text:span><text:span text:style-name="T25">著作。</text:span></text:p>
      <text:p text:style-name="P26"><text:span text:style-name="T27">□</text:span><text:span text:style-name="T28"><text:s/></text:span><text:span text:style-name="T29">印製之講義全數為</text:span><text:span text:style-name="T30">他人</text:span><text:span text:style-name="T31">著作，但著作權問題已經解決。</text:span></text:p>
      <text:p text:style-name="P32"><text:span text:style-name="T33">□</text:span><text:span text:style-name="T34"><text:s/></text:span><text:span text:style-name="T35">印製之講義係本人參用他人</text:span><text:span text:style-name="T36">部份</text:span><text:span text:style-name="T37">著作內容所編成，無著作權問題。</text:span></text:p>
      <text:p text:style-name="P38"><text:span text:style-name="T39">□</text:span><text:span text:style-name="T40"><text:s/></text:span><text:span text:style-name="T41">印製之講義係本人參用他人著作所編成，其相關著作權問題已經解決。</text:span></text:p>
      <text:p text:style-name="P42">以上聲明屬實，若發生任何著作權問題，本人願負全責。</text:p>
      <text:p text:style-name="P43"><text:span text:style-name="T44">講義印製明細如下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科目</text:p>
            <text:p text:style-name="P57">代碼</text:p>
          </table:table-cell>
          <table:table-cell table:style-name="TableCell58">
            <text:p text:style-name="P59">科目名稱</text:p>
          </table:table-cell>
          <table:table-cell table:style-name="TableCell60">
            <text:p text:style-name="P61">授課系級</text:p>
          </table:table-cell>
          <table:table-cell table:style-name="TableCell62">
            <text:p text:style-name="P63">原稿</text:p>
            <text:p text:style-name="P64">頁數</text:p>
          </table:table-cell>
          <table:table-cell table:style-name="TableCell65">
            <text:p text:style-name="P66">印製</text:p>
            <text:p text:style-name="P67">份數</text:p>
          </table:table-cell>
          <table:table-cell table:style-name="TableCell68">
            <text:p text:style-name="P69">不含本次</text:p>
            <text:p text:style-name="P70">已印頁數</text:p>
          </table:table-cell>
          <table:table-cell table:style-name="TableCell71">
            <text:p text:style-name="P72">剩餘</text:p>
            <text:p text:style-name="P73"><text:span text:style-name="T74">頁數</text:span></text:p>
          </table:table-cell>
          <table:table-cell table:style-name="TableCell75">
            <text:p text:style-name="P76">備註欄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授課教</text:span><text:span text:style-name="T130">師</text:span><text:span text:style-name="T131">：</text:span><text:span text:style-name="T132"><text:s text:c="16"/></text:span><text:span text:style-name="T133">（簽章）</text:span></text:p>
      <text:p text:style-name="P134"><text:span text:style-name="T135"><draw:g draw:z-index="251657728" draw:name="Group 30" draw:id="id2" draw:style-name="a2" text:anchor-type="paragraph"><svg:title/><svg:desc/><draw:custom-shape svg:x="-0.17847in" svg:y="0in" svg:width="2.84167in" svg:height="1.69444in" draw:id="id0" draw:style-name="a0" draw:name="AutoShape 21"><svg:title/><svg:desc/><draw:enhanced-geometry draw:path-stretchpoint-x="21600" draw:path-stretchpoint-y="21600" draw:type="non-primitive" svg:viewBox="0 0 21600 21600" draw:enhanced-path="S M ?f21 ?f21 L ?f22 ?f21 ?f22 ?f23 ?f21 ?f23 Z N S M ?f7 ?f7 L ?f11 ?f7 ?f22 ?f21 ?f21 ?f21 Z N S M ?f7 ?f12 L ?f21 ?f23 ?f22 ?f23 ?f11 ?f12 Z N S M ?f7 ?f7 L ?f21 ?f21 ?f21 ?f23 ?f7 ?f12 Z N S M ?f11 ?f7 L ?f11 ?f12 ?f22 ?f23 ?f22 ?f21 Z N F M ?f7 ?f7 L ?f11 ?f7 ?f11 ?f12 ?f7 ?f12 Z M ?f21 ?f21 L ?f22 ?f21 ?f22 ?f23 ?f21 ?f23 Z M ?f7 ?f7 L ?f21 ?f21 M ?f7 ?f12 L ?f21 ?f23 M ?f11 ?f7 L ?f22 ?f21 M ?f11 ?f12 L ?f22 ?f23 N" draw:text-areas="?f21 ?f21 ?f22 ?f23" draw:glue-points="?f22 ?f18 ?f19 ?f23 ?f21 ?f18 ?f19 ?f21" draw:glue-point-leaving-directions="-90, -180, -270, -36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min(?f14, ?f13)"/><draw:equation draw:name="f18" draw:formula="?f7 + ?f15"/><draw:equation draw:name="f19" draw:formula="?f7 + ?f16"/><draw:equation draw:name="f20" draw:formula="?f17 * ?f8"/><draw:equation draw:name="f21" draw:formula="?f20 / 100000"/><draw:equation draw:name="f22" draw:formula="?f11 - ?f21"/><draw:equation draw:name="f23" draw:formula="?f12 - ?f21"/></draw:enhanced-geometry></draw:custom-shape><draw:frame draw:id="id1" draw:style-name="a1" draw:name="Text Box 28" svg:x="0.06597in" svg:y="0.25486in" svg:width="2.31944in" svg:height="1.08333in" style:rel-width="scale" style:rel-height="scale"><draw:text-box><text:p text:style-name="P136"><text:span text:style-name="T137">請各位授課教</text:span><text:span text:style-name="T138">師</text:span></text:p><text:p text:style-name="P139"><text:span text:style-name="T140">適時提醒同學</text:span><text:span text:style-name="T141">：</text:span></text:p><text:p text:style-name="P142"><text:span text:style-name="T143">尊重智慧財產</text:span><text:span text:style-name="T144">權</text:span></text:p><text:p text:style-name="P145"><text:span text:style-name="T146">勿非法影印教科</text:span><text:span text:style-name="T147">書</text:span></text:p></draw:text-box><svg:title/><svg:desc/></draw:frame></draw:g></text:span><text:span text:style-name="T148">單</text:span><text:span text:style-name="T149"><text:s text:c="2"/></text:span><text:span text:style-name="T150">位</text:span><text:span text:style-name="T151"><text:s/></text:span><text:span text:style-name="T152">主</text:span><text:span text:style-name="T153"><text:s/></text:span><text:span text:style-name="T154">管：</text:span><text:span text:style-name="T155"><text:s text:c="16"/></text:span><text:span text:style-name="T156">（簽章）</text:span></text:p>
      <text:p text:style-name="P157"/>
      <text:p text:style-name="P158"><text:span text:style-name="T159">申請日</text:span><text:span text:style-name="T160">期</text:span><text:span text:style-name="T161">：</text:span><text:span text:style-name="T162"><text:s text:c="5"/></text:span><text:span text:style-name="T163">年</text:span><text:span text:style-name="T164"><text:s text:c="5"/></text:span><text:span text:style-name="T165">月</text:span><text:span text:style-name="T166"><text:s text:c="4"/></text:span><text:span text:style-name="T167">日</text:span></text:p>
      <text:p text:style-name="P168"><text:span text:style-name="T169">預定取件日期：</text:span><text:span text:style-name="T170"><text:s text:c="5"/></text:span><text:span text:style-name="T171">年</text:span><text:span text:style-name="T172"><text:s text:c="5"/></text:span><text:span text:style-name="T173">月</text:span><text:span text:style-name="T174"><text:s text:c="4"/></text:span><text:span text:style-name="T175">日</text:span><text:span text:style-name="T176">上下</text:span><text:span text:style-name="T177">午</text:span></text:p>
      <text:p text:style-name="P178"><text:span text:style-name="T179">送件人姓</text:span><text:span text:style-name="T180">名：</text:span><text:span text:style-name="T181"><text:s text:c="19"/></text:span></text:p>
      <text:p text:style-name="P182"><text:span text:style-name="T183">送件人電</text:span><text:span text:style-name="T184">話：</text:span><text:span text:style-name="T185"><text:s text:c="10"/></text:span><text:span text:style-name="T186"><text:s text:c="9"/></text:span></text:p>
      <text:p text:style-name="P187">※注意事項：</text:p>
      <text:p text:style-name="內文"><text:span text:style-name="T188">1.<text:s/></text:span><text:span text:style-name="T189">115</text:span><text:span text:style-name="T190">起因校分配經費縮減</text:span><text:span text:style-name="T191">，</text:span><text:span text:style-name="T192">印製講義頁數每科每學期以</text:span><text:span text:style-name="T193">不超過</text:span><text:span text:style-name="T194">1</text:span><text:span text:style-name="T195">00</text:span><text:span text:style-name="T196">頁</text:span><text:span text:style-name="T197">為限。</text:span></text:p>
      <text:p text:style-name="P198"><text:span text:style-name="T199">2.<text:s/></text:span><text:span text:style-name="T200">開學期間</text:span><text:span text:style-name="T201">講義印製量大，請於至少</text:span><text:span text:style-name="T202">七個工作天前</text:span><text:span text:style-name="T203">將原稿送達農資學院辦公室，其餘時段則請於至少三個工作天前送達。</text:span></text:p>
      <text:p text:style-name="P204"/>
      <text:p text:style-name="P205"><text:span text:style-name="T206">領取</text:span><text:span text:style-name="T207">人：</text:span><text:span text:style-name="T208"><text:s text:c="19"/></text:span><text:span text:style-name="T209">（簽章）</text:span></text:p>
      <text:p text:style-name="P210"><text:span text:style-name="T211">領取日期：</text:span><text:span text:style-name="T212"><text:s text:c="6"/></text:span><text:span text:style-name="T213">年</text:span><text:span text:style-name="T214"><text:s text:c="7"/></text:span><text:span text:style-name="T215">月</text:span><text:span text:style-name="T216"><text:s text:c="7"/></text:span><text:span text:style-name="T2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頁尾">990308修正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講義請用印明細表</dc:title>
    <dc:subject/>
    <meta:initial-creator>Jart</meta:initial-creator>
    <dc:creator>USER</dc:creator>
    <meta:creation-date>2026-02-24T07:54:00Z</meta:creation-date>
    <dc:date>2026-02-24T07:54:00Z</dc:date>
    <meta:print-date>2010-03-08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