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5756in"/>
    </style:style>
    <style:style style:name="TableColumn4" style:family="table-column">
      <style:table-column-properties style:column-width="5.709in"/>
    </style:style>
    <style:style style:name="Table2" style:family="table">
      <style:table-properties style:width="7.2847in" fo:margin-left="-0.2993in" table:align="left"/>
    </style:style>
    <style:style style:name="TableRow5" style:family="table-row">
      <style:table-row-properties style:min-row-height="0.776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8pt"/>
    </style:style>
    <style:style style:name="TableRow10" style:family="table-row">
      <style:table-row-properties style:min-row-height="1.7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57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name="TableRow36" style:family="table-row">
      <style:table-row-properties style:min-row-height="0.871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55" style:family="table-row">
      <style:table-row-properties style:min-row-height="1.27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8pt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2.08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name="TableRow80" style:family="table-row">
      <style:table-row-properties style:min-row-height="0.811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農林學報投稿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作者(群)資料[含通訊作者]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通訊作者資料</text:p>
          </table:table-cell>
          <table:table-cell table:style-name="TableCell13">
            <text:p text:style-name="P14"><text:span text:style-name="T15">姓名:</text:span><text:span text:style-name="T16"><text:s text:c="18"/>、</text:span><text:span text:style-name="T17">EMAIL:</text:span><text:span text:style-name="T18"><text:s text:c="22"/></text:span></text:p>
            <text:p text:style-name="P19"><text:span text:style-name="T20">服務機關與單位:</text:span><text:span text:style-name="T21"><text:s text:c="38"/></text:span></text:p>
            <text:p text:style-name="P22"><text:span text:style-name="T23">機關地址:</text:span><text:span text:style-name="T24"><text:s text:c="45"/></text:span></text:p>
            <text:p text:style-name="P25"><text:span text:style-name="T26">連絡電話:(辦公室)</text:span><text:span text:style-name="T27"><text:s text:c="3"/></text:span><text:span text:style-name="T28"><text:s text:c="15"/></text:span><text:span text:style-name="T29"><text:s text:c="2"/>(手機)</text:span><text:span text:style-name="T30"><text:s text:c="13"/></text:span></text:p>
          </table:table-cell>
        </table:table-row>
        <table:table-row table:style-name="TableRow31">
          <table:table-cell table:style-name="TableCell32">
            <text:p text:style-name="P33">投稿題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文稿類型</text:p>
          </table:table-cell>
          <table:table-cell table:style-name="TableCell39">
            <text:p text:style-name="P40"><text:span text:style-name="T41">□</text:span><text:span text:style-name="T42">研究論文(Research Articles) <text:s/></text:span><text:span text:style-name="T43"><text:s/></text:span></text:p>
            <text:p text:style-name="P44"><text:span text:style-name="T45">□</text:span><text:span text:style-name="T46">文獻評述論文(Critical Reviews)</text:span><text:span text:style-name="T47"><text:s text:c="4"/></text:span></text:p>
            <text:p text:style-name="P48"><text:span text:style-name="T49">□</text:span><text:span text:style-name="T50">研究紀要(Research Notes)</text:span><text:span text:style-name="T51"><text:s/></text:span></text:p>
            <text:p text:style-name="P52"><text:span text:style-name="T53">□</text:span><text:span text:style-name="T54">書評(Book Reviews)</text:span></text:p>
          </table:table-cell>
        </table:table-row>
        <table:table-row table:style-name="TableRow55">
          <table:table-cell table:style-name="TableCell56">
            <text:p text:style-name="P57">領域別</text:p>
            <text:p text:style-name="P58">(請選擇)</text:p>
          </table:table-cell>
          <table:table-cell table:style-name="TableCell59">
            <text:p text:style-name="P60">□生物科技、資訊與機電<text:s text:c="4"/>□畜牧與獸醫</text:p>
            <text:p text:style-name="P61">□植病與昆蟲<text:s text:c="5"/>□森林與水土保持<text:s text:c="4"/>□農化與食品</text:p>
            <text:p text:style-name="P62">□農村規劃<text:s text:c="7"/>□農經與農推<text:s text:c="8"/>□農業環境與氣象</text:p>
            <text:p text:style-name="P63"><text:span text:style-name="T64">□</text:span><text:span text:style-name="T65">農機與農工</text:span><text:span text:style-name="T66"><text:s text:c="5"/>□</text:span><text:span text:style-name="T67">農藝與園藝</text:span><text:span text:style-name="T68"><text:s text:c="8"/>□其他:</text:span><text:span text:style-name="T69"><text:s text:c="10"/></text:span></text:p>
          </table:table-cell>
        </table:table-row>
        <table:table-row table:style-name="TableRow70">
          <table:table-cell table:style-name="TableCell71">
            <text:p text:style-name="P72">摘要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可提供建議審查委員[姓名服務單位與電子郵件(4-8名)](參考用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備註(可填寫編輯單位需特別注意事項)</text:p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投稿寄件時請附上本表與沒有作者資訊之論文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4923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r-10</meta:initial-creator>
    <dc:creator>canr-10</dc:creator>
    <meta:creation-date>2021-03-03T00:41:00Z</meta:creation-date>
    <dc:date>2021-03-03T00:41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