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12" style:parent-style-name="內文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end" fo:margin-bottom="0.025in" fo:line-height="0.1388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375in"/>
    </style:style>
    <style:style style:name="Table24" style:family="table">
      <style:table-properties style:width="6.325in" fo:margin-left="0in" table:align="left"/>
    </style:style>
    <style:style style:name="TableRow31" style:family="table-row">
      <style:table-row-properties style:min-row-height="0.42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margin-top="0.05in" fo:line-height="150%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222in" fo:margin-right="-0.098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150%" fo:margin-right="-0.198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margin-top="0.125in" fo:line-height="150%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2.825in"/>
    </style:style>
    <style:style style:name="TableColumn111" style:family="table-column">
      <style:table-column-properties style:column-width="1in"/>
    </style:style>
    <style:style style:name="TableColumn112" style:family="table-column">
      <style:table-column-properties style:column-width="1.75in"/>
    </style:style>
    <style:style style:name="TableColumn113" style:family="table-column">
      <style:table-column-properties style:column-width="0.75in"/>
    </style:style>
    <style:style style:name="Table109" style:family="table">
      <style:table-properties style:width="6.325in" fo:margin-left="0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2777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 fo:margin-left="0.2138in" fo:text-indent="-0.2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break-before="pag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0.575in"/>
    </style:style>
    <style:style style:name="TableColumn209" style:family="table-column">
      <style:table-column-properties style:column-width="1.375in"/>
    </style:style>
    <style:style style:name="TableColumn210" style:family="table-column">
      <style:table-column-properties style:column-width="0.625in"/>
    </style:style>
    <style:style style:name="TableColumn211" style:family="table-column">
      <style:table-column-properties style:column-width="1.375in"/>
    </style:style>
    <style:style style:name="TableColumn212" style:family="table-column">
      <style:table-column-properties style:column-width="1in"/>
    </style:style>
    <style:style style:name="TableColumn213" style:family="table-column">
      <style:table-column-properties style:column-width="1.375in"/>
    </style:style>
    <style:style style:name="Table207" style:family="table">
      <style:table-properties style:width="6.325in" fo:margin-left="0in" table:align="lef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top="0.125in" fo:line-height="150%"/>
    </style:style>
    <style:style style:name="T228" style:parent-style-name="預設段落字型" style:family="text">
      <style:text-properties style:font-name="標楷體" style:font-name-asian="標楷體" style:font-name-complex="新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="標楷體" style:font-name-asian="標楷體" style:font-name-complex="新細明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222in" fo:margin-right="-0.0986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line-height="150%" fo:margin-right="-0.1986in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margin-top="0.0625in" fo:line-height="150%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margin-bottom="0.0625in"/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280" style:parent-style-name="預設段落字型" style:family="text">
      <style:text-properties style:font-name="標楷體" style:font-name-asian="標楷體" fo:color="#000000" fo:letter-spacing="0.048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margin-top="0.1875in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5in" fo:margin-left="0.8305in" fo:margin-right="-0.0069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fo:color="#000000"/>
    </style:style>
    <style:style style:name="TableColumn327" style:family="table-column">
      <style:table-column-properties style:column-width="1.6965in"/>
    </style:style>
    <style:style style:name="TableColumn328" style:family="table-column">
      <style:table-column-properties style:column-width="1.75in"/>
    </style:style>
    <style:style style:name="TableColumn329" style:family="table-column">
      <style:table-column-properties style:column-width="0.7534in"/>
    </style:style>
    <style:style style:name="TableColumn330" style:family="table-column">
      <style:table-column-properties style:column-width="1.6069in"/>
    </style:style>
    <style:style style:name="Table326" style:family="table">
      <style:table-properties style:width="5.8069in" fo:margin-left="0in" table:align="center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1" style:parent-style-name="內文" style:family="paragraph">
      <style:paragraph-properties fo:margin-top="0.0625in" fo:text-indent="0.1666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olumn379" style:family="table-column">
      <style:table-column-properties style:column-width="2.3215in"/>
    </style:style>
    <style:style style:name="TableColumn380" style:family="table-column">
      <style:table-column-properties style:column-width="1.5493in"/>
    </style:style>
    <style:style style:name="TableColumn381" style:family="table-column">
      <style:table-column-properties style:column-width="1.9361in"/>
    </style:style>
    <style:style style:name="Table378" style:family="table">
      <style:table-properties style:width="5.8069in" fo:margin-left="0in" table:align="center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olumn417" style:family="table-column">
      <style:table-column-properties style:column-width="1.875in"/>
    </style:style>
    <style:style style:name="TableColumn418" style:family="table-column">
      <style:table-column-properties style:column-width="0.968in"/>
    </style:style>
    <style:style style:name="TableColumn419" style:family="table-column">
      <style:table-column-properties style:column-width="1.5847in"/>
    </style:style>
    <style:style style:name="TableColumn420" style:family="table-column">
      <style:table-column-properties style:column-width="1.4472in"/>
    </style:style>
    <style:style style:name="Table416" style:family="table">
      <style:table-properties style:width="5.875in" fo:margin-left="0.325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margin-top="0.0625in" fo:text-indent="0.1666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olumn465" style:family="table-column">
      <style:table-column-properties style:column-width="1.9354in"/>
    </style:style>
    <style:style style:name="TableColumn466" style:family="table-column">
      <style:table-column-properties style:column-width="1.9354in"/>
    </style:style>
    <style:style style:name="TableColumn467" style:family="table-column">
      <style:table-column-properties style:column-width="1.9361in"/>
    </style:style>
    <style:style style:name="Table464" style:family="table">
      <style:table-properties style:width="5.8069in" fo:margin-left="0in" table:align="center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indent="0.1666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olumn497" style:family="table-column">
      <style:table-column-properties style:column-width="1.4513in"/>
    </style:style>
    <style:style style:name="TableColumn498" style:family="table-column">
      <style:table-column-properties style:column-width="1.4513in"/>
    </style:style>
    <style:style style:name="TableColumn499" style:family="table-column">
      <style:table-column-properties style:column-width="1.452in"/>
    </style:style>
    <style:style style:name="TableColumn500" style:family="table-column">
      <style:table-column-properties style:column-width="1.452in"/>
    </style:style>
    <style:style style:name="Table496" style:family="table">
      <style:table-properties style:width="5.8069in" fo:margin-left="0in" table:align="center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margin-left="0.5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33" style:parent-style-name="內文" style:family="paragraph">
      <style:paragraph-properties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新細明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break-before="page"/>
    </style:style>
    <style:style style:name="T555" style:parent-style-name="預設段落字型" style:family="text">
      <style:text-properties style:font-name="標楷體" style:font-name-asian="標楷體" style:font-name-complex="新細明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style:line-height-at-least="0.3055in" fo:text-indent="0.1666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69" style:parent-style-name="內文" style:list-style-name="LFO1" style:family="paragraph">
      <style:paragraph-properties style:snap-to-layout-grid="false" style:line-height-at-least="0.3055in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paragraph-properties fo:margin-left="0.5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style:line-height-at-least="0.25in" fo:margin-left="0.4847in" fo:text-indent="-0.151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style:line-height-at-least="0.2777in" fo:margin-left="0.5076in" fo:text-indent="-0.172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letter-kerning="false"/>
    </style:style>
    <style:style style:name="T647" style:parent-style-name="預設段落字型" style:family="text">
      <style:text-properties style:font-name="標楷體" style:font-name-asian="標楷體" fo:color="#000000" style:letter-kerning="false"/>
    </style:style>
    <style:style style:name="T648" style:parent-style-name="預設段落字型" style:family="text">
      <style:text-properties style:font-name="標楷體" style:font-name-asian="標楷體" fo:color="#000000" style:letter-kerning="false"/>
    </style:style>
    <style:style style:name="T649" style:parent-style-name="預設段落字型" style:family="text">
      <style:text-properties style:font-name="標楷體" style:font-name-asian="標楷體" fo:color="#000000" style:letter-kerning="false"/>
    </style:style>
    <style:style style:name="T650" style:parent-style-name="預設段落字型" style:family="text">
      <style:text-properties style:font-name="標楷體" style:font-name-asian="標楷體" fo:color="#000000" style:letter-kerning="false"/>
    </style:style>
    <style:style style:name="T651" style:parent-style-name="預設段落字型" style:family="text">
      <style:text-properties style:font-name="標楷體" style:font-name-asian="標楷體" fo:color="#000000" style:letter-kerning="false"/>
    </style:style>
    <style:style style:name="P65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style:letter-kerning="false"/>
    </style:style>
    <style:style style:name="T655" style:parent-style-name="預設段落字型" style:family="text">
      <style:text-properties style:font-name="標楷體" style:font-name-asian="標楷體" fo:color="#000000" style:letter-kerning="false"/>
    </style:style>
    <style:style style:name="T656" style:parent-style-name="預設段落字型" style:family="text">
      <style:text-properties style:font-name="標楷體" style:font-name-asian="標楷體" fo:color="#000000" style:letter-kerning="false"/>
    </style:style>
    <style:style style:name="T657" style:parent-style-name="預設段落字型" style:family="text">
      <style:text-properties style:font-name="標楷體" style:font-name-asian="標楷體" fo:color="#000000" style:letter-kerning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fo:color="#000000" style:letter-kerning="false"/>
    </style:style>
    <style:style style:name="T660" style:parent-style-name="預設段落字型" style:family="text">
      <style:text-properties style:font-name="標楷體" style:font-name-asian="標楷體" fo:color="#000000" style:letter-kerning="false"/>
    </style:style>
    <style:style style:name="P661" style:parent-style-name="內文" style:family="paragraph">
      <style:paragraph-properties style:snap-to-layout-grid="false" fo:line-height="0.1111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style:line-height-at-least="0.3055in" fo:text-indent="0.1666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style:line-height-at-least="0.2222in" fo:text-indent="0.1666in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style:line-height-at-least="0.3055in" fo:text-indent="0.3333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olumn683" style:family="table-column">
      <style:table-column-properties style:column-width="1.5715in"/>
    </style:style>
    <style:style style:name="TableColumn684" style:family="table-column">
      <style:table-column-properties style:column-width="1.25in"/>
    </style:style>
    <style:style style:name="TableColumn685" style:family="table-column">
      <style:table-column-properties style:column-width="1.125in"/>
    </style:style>
    <style:style style:name="TableColumn686" style:family="table-column">
      <style:table-column-properties style:column-width="1.125in"/>
    </style:style>
    <style:style style:name="TableColumn687" style:family="table-column">
      <style:table-column-properties style:column-width="1in"/>
    </style:style>
    <style:style style:name="Table682" style:family="table">
      <style:table-properties style:width="6.0715in" fo:margin-left="0.2534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style:snap-to-layout-grid="false" style:line-height-at-least="0.3055in" fo:text-indent="0.3333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Column732" style:family="table-column">
      <style:table-column-properties style:column-width="1.625in"/>
    </style:style>
    <style:style style:name="TableColumn733" style:family="table-column">
      <style:table-column-properties style:column-width="1in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125in"/>
    </style:style>
    <style:style style:name="TableColumn736" style:family="table-column">
      <style:table-column-properties style:column-width="1.0125in"/>
    </style:style>
    <style:style style:name="Table731" style:family="table">
      <style:table-properties style:width="6.1375in" fo:margin-left="0.2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748" style:family="table-row">
      <style:table-row-properties style:min-row-height="0.184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71" style:parent-style-name="內文" style:family="paragraph">
      <style:paragraph-properties style:line-height-at-least="0.3055in" fo:text-indent="0.3333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ableColumn780" style:family="table-column">
      <style:table-column-properties style:column-width="1.1611in"/>
    </style:style>
    <style:style style:name="TableColumn781" style:family="table-column">
      <style:table-column-properties style:column-width="0.925in"/>
    </style:style>
    <style:style style:name="TableColumn782" style:family="table-column">
      <style:table-column-properties style:column-width="1.2791in"/>
    </style:style>
    <style:style style:name="TableColumn783" style:family="table-column">
      <style:table-column-properties style:column-width="0.9562in"/>
    </style:style>
    <style:style style:name="TableColumn784" style:family="table-column">
      <style:table-column-properties style:column-width="1in"/>
    </style:style>
    <style:style style:name="TableColumn785" style:family="table-column">
      <style:table-column-properties style:column-width="0.75in"/>
    </style:style>
    <style:style style:name="Table779" style:family="table">
      <style:table-properties style:width="6.0715in" fo:margin-left="0.2534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 fo:line-height="0.1666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7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38" style:parent-style-name="內文" style:family="paragraph">
      <style:paragraph-properties style:line-height-at-least="0.3055in" fo:margin-left="0.4916in" fo:text-indent="-0.1618in">
        <style:tab-stops/>
      </style:paragraph-properties>
      <style:text-properties style:font-name="標楷體" style:font-name-asian="標楷體" fo:color="#000000"/>
    </style:style>
    <style:style style:name="P839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40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41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42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43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44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45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46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/>
    </style:style>
    <style:style style:name="P847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8" style:parent-style-name="內文" style:family="paragraph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break-before="page"/>
    </style:style>
    <style:style style:name="T85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6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98" style:parent-style-name="內文" style:family="paragraph">
      <style:paragraph-properties style:snap-to-layout-grid="false" fo:line-height="0.3472in" fo:margin-left="0.4027in" fo:text-indent="-0.194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0.2638in" fo:margin-left="0.9166in" fo:text-indent="-0.58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line-height="0.2638in" fo:margin-left="0.8736in" fo:text-indent="-0.248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style:snap-to-layout-grid="false" fo:line-height="0.2638in" fo:margin-left="0.8527in" fo:text-indent="-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style:snap-to-layout-grid="false" fo:line-height="0.2638in" fo:margin-left="0.83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line-height="0.2638in" fo:margin-left="0.8527in" fo:text-indent="-0.520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line-height="0.2638in" fo:margin-left="0.8625in" fo:text-indent="-0.530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0" style:parent-style-name="內文" style:family="paragraph">
      <style:paragraph-properties style:snap-to-layout-grid="false" fo:line-height="0.2638in" fo:margin-left="0.862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2638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style:snap-to-layout-grid="false" fo:line-height="0.2638in" fo:margin-left="0.8055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P984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87" style:parent-style-name="內文" style:family="paragraph">
      <style:paragraph-properties style:snap-to-layout-grid="false" style:line-height-at-least="0.2777in" fo:margin-left="0.5048in" fo:text-indent="-0.2909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993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6" style:parent-style-name="內文" style:family="paragraph">
      <style:paragraph-properties style:snap-to-layout-grid="false" fo:line-height="0.2638in" fo:margin-left="0.7777in" fo:text-indent="-0.565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5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style:snap-to-layout-grid="false" style:line-height-at-least="0.2777in" fo:margin-left="0.8333in" fo:text-indent="-0.5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fo:break-before="page"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3" style:parent-style-name="內文" style:family="paragraph">
      <style:paragraph-properties style:snap-to-layout-grid="false" style:line-height-at-least="0.2777in" fo:margin-left="0.1388in" fo:margin-right="-0.0986in" fo:text-indent="0.180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030" style:family="table-column">
      <style:table-column-properties style:column-width="0.9847in"/>
    </style:style>
    <style:style style:name="TableColumn1031" style:family="table-column">
      <style:table-column-properties style:column-width="1.4694in"/>
    </style:style>
    <style:style style:name="TableColumn1032" style:family="table-column">
      <style:table-column-properties style:column-width="0.8541in"/>
    </style:style>
    <style:style style:name="TableColumn1033" style:family="table-column">
      <style:table-column-properties style:column-width="0.8263in"/>
    </style:style>
    <style:style style:name="TableColumn1034" style:family="table-column">
      <style:table-column-properties style:column-width="0.7805in"/>
    </style:style>
    <style:style style:name="TableColumn1035" style:family="table-column">
      <style:table-column-properties style:column-width="0.852in"/>
    </style:style>
    <style:style style:name="TableColumn1036" style:family="table-column">
      <style:table-column-properties style:column-width="1.0256in"/>
    </style:style>
    <style:style style:name="Table1029" style:family="table">
      <style:table-properties style:width="6.793in" fo:margin-left="-0.1222in" table:align="left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/>
    </style:style>
    <style:style style:name="T10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066" style:family="table-row">
      <style:table-row-properties style:min-row-height="0.437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82" style:family="table-row">
      <style:table-row-properties style:min-row-height="0.446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96" style:family="table-row">
      <style:table-row-properties style:min-row-height="0.4215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10" style:family="table-row">
      <style:table-row-properties style:min-row-height="0.4951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4" style:family="table-row">
      <style:table-row-properties style:min-row-height="0.472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39" style:family="table-row">
      <style:table-row-properties style:min-row-height="0.5006in"/>
    </style:style>
    <style:style style:name="P11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53" style:family="table-row">
      <style:table-row-properties style:min-row-height="0.4819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69" style:family="table-row">
      <style:table-row-properties style:min-row-height="0.527in"/>
    </style:style>
    <style:style style:name="P1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83" style:family="table-row">
      <style:table-row-properties style:min-row-height="0.4854in"/>
    </style:style>
    <style:style style:name="P11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97" style:family="table-row">
      <style:table-row-properties style:min-row-height="0.502in"/>
    </style:style>
    <style:style style:name="P1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11" style:family="table-row">
      <style:table-row-properties style:min-row-height="0.4743in"/>
    </style:style>
    <style:style style:name="P12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25" style:family="table-row">
      <style:table-row-properties style:min-row-height="0.383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32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style:snap-to-layout-grid="false" style:line-height-at-least="0.3055in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42" style:family="table-column">
      <style:table-column-properties style:column-width="1.7875in"/>
    </style:style>
    <style:style style:name="TableColumn1243" style:family="table-column">
      <style:table-column-properties style:column-width="1.6958in"/>
    </style:style>
    <style:style style:name="TableColumn1244" style:family="table-column">
      <style:table-column-properties style:column-width="1.3222in"/>
    </style:style>
    <style:style style:name="TableColumn1245" style:family="table-column">
      <style:table-column-properties style:column-width="1.3138in"/>
    </style:style>
    <style:style style:name="Table1241" style:family="table">
      <style:table-properties style:width="6.1194in" fo:margin-left="0.2722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5" style:family="table-row">
      <style:table-row-properties style:min-row-height="0.3388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64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中興大學農業暨自然資源學院教師著作送審資料摘要表</text:p>
      <text:p text:style-name="P10">（教師適用）</text:p>
      <text:p text:style-name="P11">112年11月修訂</text:p>
      <text:p text:style-name="P12"><text:span text:style-name="T13"><text:s/>113</text:span><text:span text:style-name="T14">年</text:span><text:span text:style-name="T15">8</text:span><text:span text:style-name="T16">月</text:span><text:span text:style-name="T17">1</text:span><text:span text:style-name="T18">日聘</text:span><text:span text:style-name="T19">任升等改聘適用</text:span></text:p>
      <text:p text:style-name="P20"><text:span text:style-name="T21">(</text:span><text:span text:style-name="T22">日期、時間處請均以民國填列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</text:p>
          </table:table-cell>
          <table:table-cell table:style-name="TableCell38">
            <text:p text:style-name="P39"/>
          </table:table-cell>
          <table:table-cell table:style-name="TableCell40">
            <text:p text:style-name="P41">專長領域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◎</text:span><text:span text:style-name="T46">聘任升等程序：</text:span><text:span text:style-name="T47">□</text:span><text:span text:style-name="T48">初聘</text:span><text:span text:style-name="T49"><text:s text:c="4"/>□</text:span><text:span text:style-name="T50">改聘</text:span><text:span text:style-name="T51"><text:s text:c="4"/>□</text:span><text:span text:style-name="T52">升等</text:span></text:p>
      <text:p text:style-name="P53"><text:span text:style-name="T54">◎</text:span><text:span text:style-name="T55">專</text:span><text:span text:style-name="T56"><text:s text:c="3"/></text:span><text:span text:style-name="T57">兼</text:span><text:span text:style-name="T58"><text:s text:c="3"/></text:span><text:span text:style-name="T59">任：</text:span><text:span text:style-name="T60">□</text:span><text:span text:style-name="T61">專任</text:span><text:span text:style-name="T62"><text:s text:c="4"/>□</text:span><text:span text:style-name="T63">兼任</text:span><text:span text:style-name="T64">(□</text:span><text:span text:style-name="T65">佔</text:span><text:span text:style-name="T66">□</text:span><text:span text:style-name="T67">不佔員額</text:span><text:span text:style-name="T68">) <text:s text:c="2"/></text:span></text:p>
      <text:p text:style-name="P69"><text:span text:style-name="T70">□</text:span><text:span text:style-name="T71">專案計畫或專案教師</text:span><text:span text:style-name="T72"><text:s/>(□</text:span><text:span text:style-name="T73">全職一般型專案教師</text:span><text:span text:style-name="T74"><text:s/>□</text:span><text:span text:style-name="T75">全職教學型專案教師</text:span><text:span text:style-name="T76"><text:s/>□</text:span><text:span text:style-name="T77">全職研究型專案教師</text:span><text:span text:style-name="T78">)</text:span></text:p>
      <text:p text:style-name="P79"><text:span text:style-name="T80"><text:s text:c="4"/>(</text:span><text:span text:style-name="T81">符合本校進用專案計畫教學人員及研究人員聘任辦法之聘任人員，應符其所訂遴聘規定條件</text:span><text:span text:style-name="T82">)</text:span><text:span text:style-name="T83"><text:s/></text:span></text:p>
      <text:p text:style-name="P84"><text:span text:style-name="T85">※</text:span><text:span text:style-name="T86">初</text:span><text:span text:style-name="T87">聘兼任教師如不佔員額且已具有教育部頒同等級大學教師證書者，著作可免外審。</text:span></text:p>
      <text:p text:style-name="P88"><text:span text:style-name="T89">◎</text:span><text:span text:style-name="T90">聘任升等改聘等級：</text:span><text:span text:style-name="T91">□</text:span><text:span text:style-name="T92">教授</text:span><text:span text:style-name="T93"><text:s text:c="4"/>□</text:span><text:span text:style-name="T94">副教授</text:span><text:span text:style-name="T95"><text:s text:c="2"/>□</text:span><text:span text:style-name="T96">助理教授</text:span><text:span text:style-name="T97"><text:s text:c="2"/>□</text:span><text:span text:style-name="T98">講師</text:span></text:p>
      <text:p text:style-name="P99"><text:span text:style-name="T100">◎</text:span><text:span text:style-name="T101">起聘日期</text:span><text:span text:style-name="T102">：</text:span><text:span text:style-name="T103"><text:s text:c="7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7">
            <text:p text:style-name="P116">經<text:s text:c="7"/>年<text:s text:c="4"/>月<text:s text:c="4"/>日</text:p>
            <text:p text:style-name="P117">第<text:s text:c="7"/>次系級教評會通過</text:p>
          </table:table-cell>
          <table:table-cell table:style-name="TableCell118" table:number-columns-spanned="2">
            <text:p text:style-name="P119">委員會人數(A)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出席委員人數(B)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出席率</text:span><text:span text:style-name="T133">(B/A)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4">
            <text:p text:style-name="P139">表決結果</text:p>
          </table:table-cell>
          <table:table-cell table:style-name="TableCell140">
            <text:p text:style-name="P141"><text:span text:style-name="T142">參加表決委員</text:span><text:span text:style-name="T143">人數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同意票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不同意票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廢票數</text:p>
          </table:table-cell>
          <table:table-cell table:style-name="TableCell165">
            <text:p text:style-name="P166"/>
          </table:table-cell>
        </table:table-row>
      </table:table>
      <text:p text:style-name="P167">檢附下列資料：</text:p>
      <text:p text:style-name="P168"><text:span text:style-name="T169">□</text:span><text:span text:style-name="T170">國立中興大學擬聘任、升等、改聘教師著作</text:span><text:span text:style-name="T171">(</text:span><text:span text:style-name="T172">成果或教材</text:span><text:span text:style-name="T173">)</text:span><text:span text:style-name="T174">目錄一覽表及代表作、參考作一式</text:span><text:span text:style-name="T175">6</text:span><text:span text:style-name="T176">份及檔案</text:span></text:p>
      <text:p text:style-name="P177">□系級教評會會議紀錄乙份</text:p>
      <text:p text:style-name="P178"><text:span text:style-name="T179">□</text:span><text:span text:style-name="T180">外審委員推薦名單乙份</text:span><text:span text:style-name="T181">(</text:span><text:span text:style-name="T182">請密封，並於信封上註明申請案別</text:span><text:span text:style-name="T183">)</text:span></text:p>
      <text:p text:style-name="P184">□申請審查迴避表</text:p>
      <text:p text:style-name="P185"><text:span text:style-name="T186">□</text:span><text:span text:style-name="T187">代表論文及參考</text:span><text:span text:style-name="T188">論文</text:span><text:span text:style-name="T189">PDF</text:span><text:span text:style-name="T190">檔（可供檢索之檔案，非圖檔）</text:span></text:p>
      <text:p text:style-name="P191"/>
      <text:p text:style-name="內文"><text:span text:style-name="T192">系級教評會召集人</text:span><text:span text:style-name="T193">(</text:span><text:span text:style-name="T194">簽章</text:span><text:span text:style-name="T195">)</text:span><text:span text:style-name="T196">：</text:span><text:span text:style-name="T197"><text:s text:c="20"/></text:span><text:span text:style-name="T198">日期：</text:span><text:span text:style-name="T199"><text:s text:c="13"/></text:span><text:span text:style-name="T200"><text:s/></text:span></text:p>
      <text:soft-page-break/>
      <text:p text:style-name="P201"><text:span text:style-name="T202">Ⅰ</text:span><text:span text:style-name="T203">基本資料</text:span><text:span text:style-name="T204">(</text:span><text:span text:style-name="T205">由申請人填寫並親自簽名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系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專長領域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◎</text:span><text:span text:style-name="T229">聘任升等程序：</text:span><text:span text:style-name="T230">□</text:span><text:span text:style-name="T231">初聘</text:span><text:span text:style-name="T232"><text:s text:c="4"/>□</text:span><text:span text:style-name="T233">改聘</text:span><text:span text:style-name="T234"><text:s text:c="5"/>□</text:span><text:span text:style-name="T235">升等</text:span></text:p>
      <text:p text:style-name="P236"><text:span text:style-name="T237">◎</text:span><text:span text:style-name="T238">專</text:span><text:span text:style-name="T239"><text:s text:c="3"/></text:span><text:span text:style-name="T240">兼</text:span><text:span text:style-name="T241"><text:s text:c="3"/></text:span><text:span text:style-name="T242">任：</text:span><text:span text:style-name="T243">□</text:span><text:span text:style-name="T244">專任</text:span><text:span text:style-name="T245"><text:s text:c="4"/>□</text:span><text:span text:style-name="T246">兼任</text:span><text:span text:style-name="T247">(□</text:span><text:span text:style-name="T248">佔</text:span><text:span text:style-name="T249"><text:s/>□</text:span><text:span text:style-name="T250">不佔員額</text:span><text:span text:style-name="T251">)<text:s/></text:span></text:p>
      <text:p text:style-name="P252"><text:span text:style-name="T253">□</text:span><text:span text:style-name="T254">專案計畫或專案教師</text:span><text:span text:style-name="T255">(□</text:span><text:span text:style-name="T256">全職一般型專案教師</text:span><text:span text:style-name="T257"><text:s/>□</text:span><text:span text:style-name="T258">全職教學型專案教師</text:span><text:span text:style-name="T259"><text:s/>□</text:span><text:span text:style-name="T260">全職研究型專案教師</text:span><text:span text:style-name="T261">)</text:span></text:p>
      <text:p text:style-name="P262"><text:span text:style-name="T263"><text:s text:c="4"/>(</text:span><text:span text:style-name="T264">符合本校進用專案計畫教學人員及研究人員聘任辦法之聘任人員，應符其所訂遴聘規定條件</text:span><text:span text:style-name="T265">)</text:span><text:span text:style-name="T266"><text:s/></text:span></text:p>
      <text:p text:style-name="P267"><text:span text:style-name="T268">◎</text:span><text:span text:style-name="T269">聘任升等改聘等級：</text:span><text:span text:style-name="T270">□</text:span><text:span text:style-name="T271">教授</text:span><text:span text:style-name="T272"><text:s text:c="4"/>□</text:span><text:span text:style-name="T273">副教授</text:span><text:span text:style-name="T274"><text:s text:c="3"/>□</text:span><text:span text:style-name="T275">助理教授</text:span><text:span text:style-name="T276"><text:s text:c="3"/>□</text:span><text:span text:style-name="T277">講師</text:span></text:p>
      <text:p text:style-name="P278"><text:span text:style-name="T279">◎</text:span><text:span text:style-name="T280">起聘日期</text:span><text:span text:style-name="T281">：</text:span><text:span text:style-name="T282"><text:s text:c="7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</text:span></text:p>
      <text:p text:style-name="P288"><text:span text:style-name="T289">◎</text:span><text:span text:style-name="T290">資格符合條件</text:span></text:p>
      <text:p text:style-name="P291"><text:span text:style-name="T292">1.</text:span><text:span text:style-name="T293">學歷</text:span><text:span text:style-name="T294">□</text:span><text:span text:style-name="T295">博</text:span><text:span text:style-name="T296"><text:s text:c="2"/></text:span><text:span text:style-name="T297">士</text:span><text:span text:style-name="T298">(</text:span><text:span text:style-name="T299">已於</text:span><text:span text:style-name="T300"><text:s text:c="6"/></text:span><text:span text:style-name="T301">年</text:span><text:span text:style-name="T302"><text:s text:c="5"/></text:span><text:span text:style-name="T303">月</text:span><text:span text:style-name="T304"><text:s text:c="5"/></text:span><text:span text:style-name="T305">日取得畢業證書</text:span><text:span text:style-name="T306">)</text:span></text:p>
      <text:p text:style-name="P307"><text:span text:style-name="T308">□</text:span><text:span text:style-name="T309">準博士</text:span><text:span text:style-name="T310">(</text:span><text:span text:style-name="T311">已於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完成論文口試，預定</text:span><text:span text:style-name="T318"><text:s text:c="4"/></text:span><text:span text:style-name="T319">年</text:span><text:span text:style-name="T320"><text:s text:c="4"/></text:span><text:span text:style-name="T321">月</text:span><text:span text:style-name="T322"><text:s text:c="5"/></text:span><text:span text:style-name="T323">日取得畢業證書，並已取得就讀學校出具之臨時畢業證書。且本人了解若未提出臨時畢業證書或未如期畢業時，申請案自動撤回</text:span><text:span text:style-name="T324">)</text:span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學校名稱</text:p>
          </table:table-cell>
          <table:table-cell table:style-name="TableCell334">
            <text:p text:style-name="P335">系所</text:p>
          </table:table-cell>
          <table:table-cell table:style-name="TableCell336">
            <text:p text:style-name="P337">學位</text:p>
          </table:table-cell>
          <table:table-cell table:style-name="TableCell338">
            <text:p text:style-name="P339">畢(肄)業起訖年月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博士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碩士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學士</text:p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※</text:span><text:span text:style-name="T369">□</text:span><text:span text:style-name="T370">博士學位為本校授予者，獲得博士學位後曾於其他公私立機構從事與所習學科有關之教學、研究工作、專門職業或職務兩年以上之經歷，詳如以下所列。</text:span></text:p>
      <text:p text:style-name="P371"><text:span text:style-name="T372">2.</text:span><text:span text:style-name="T373">曾任教職年資</text:span><text:span text:style-name="T374"><text:s text:c="6"/></text:span><text:span text:style-name="T375">年</text:span><text:span text:style-name="T376"><text:s text:c="6"/></text:span><text:span text:style-name="T377">月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>
            <text:p text:style-name="P386">職稱</text:p>
          </table:table-cell>
          <table:table-cell table:style-name="TableCell387">
            <text:p text:style-name="P388">起訖年月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※</text:span><text:span text:style-name="T405">□</text:span><text:span text:style-name="T406">教師證書影本</text:span><text:span text:style-name="T407">(</text:span><text:span text:style-name="T408">如無免附</text:span><text:span text:style-name="T409">)</text:span><text:span text:style-name="T410">。</text:span></text:p>
      <text:p text:style-name="P411"><text:span text:style-name="T412">※</text:span><text:span text:style-name="T413">□</text:span><text:span text:style-name="T414">博士學位為本校授予者，具有特殊專長或優異表現且經系級教師評審委員會審議通過者，詳如以下所列。</text:span></text:p>
      <text:p text:style-name="P415">3.特殊表現：具體事蹟說明如下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特殊專長事蹟或獎項</text:p>
          </table:table-cell>
          <table:table-cell table:style-name="TableCell424">
            <text:p text:style-name="P425">時間</text:p>
          </table:table-cell>
          <table:table-cell table:style-name="TableCell426">
            <text:p text:style-name="P427">給獎單位</text:p>
          </table:table-cell>
          <table:table-cell table:style-name="TableCell428">
            <text:p text:style-name="P429">證書字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soft-page-break/>
      <text:p text:style-name="P449">□<text:s/>未曾辦理留職留薪或留職停薪、借調。</text:p>
      <text:p text:style-name="P450"><text:span text:style-name="T451">□<text:s/></text:span><text:span text:style-name="T452">曾辦理留職留薪或留職停薪、借調，起訖時間為</text:span><text:span text:style-name="T453"><text:s text:c="20"/></text:span></text:p>
      <text:p text:style-name="P454"><text:span text:style-name="T455">※</text:span><text:span text:style-name="T456">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span></text:p>
      <text:p text:style-name="P457"><text:span text:style-name="T458">4.</text:span><text:span text:style-name="T459">曾任相關研究工作年資</text:span><text:span text:style-name="T460"><text:s text:c="7"/></text:span><text:span text:style-name="T461">年</text:span><text:span text:style-name="T462"><text:s text:c="7"/></text:span><text:span text:style-name="T463">月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機關名稱</text:p>
          </table:table-cell>
          <table:table-cell table:style-name="TableCell471">
            <text:p text:style-name="P472">職稱</text:p>
          </table:table-cell>
          <table:table-cell table:style-name="TableCell473">
            <text:p text:style-name="P474">起訖年月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5.</text:span><text:span text:style-name="T491">進修年資</text:span><text:span text:style-name="T492"><text:s text:c="7"/></text:span><text:span text:style-name="T493">年</text:span><text:span text:style-name="T494"><text:s text:c="5"/></text:span><text:span text:style-name="T495">月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事由</text:p>
          </table:table-cell>
          <table:table-cell table:style-name="TableCell504">
            <text:p text:style-name="P505">留職留(或停)薪</text:p>
          </table:table-cell>
          <table:table-cell table:style-name="TableCell506">
            <text:p text:style-name="P507">起訖時間</text:p>
          </table:table-cell>
          <table:table-cell table:style-name="TableCell508">
            <text:p text:style-name="P509">合計年資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※</text:span><text:span text:style-name="T530">博士後研究請提具服務單位核發</text:span><text:span text:style-name="T531">之證明，方得採計。</text:span></text:p>
      <text:p text:style-name="P532"/>
      <text:p text:style-name="P533"><text:span text:style-name="T534">◎</text:span><text:span text:style-name="T535">最近一次接受評鑑年度及結果：</text:span><text:span text:style-name="T536"><text:s text:c="7"/></text:span><text:span text:style-name="T537">學年度</text:span><text:span text:style-name="T538"><text:s text:c="7"/></text:span><text:span text:style-name="T539">學期</text:span><text:span text:style-name="T540">(□</text:span><text:span text:style-name="T541">通過</text:span><text:span text:style-name="T542">□</text:span><text:span text:style-name="T543">未通過</text:span><text:span text:style-name="T544">□</text:span><text:span text:style-name="T545">尚未接受評鑑</text:span><text:span text:style-name="T546">□</text:span><text:span text:style-name="T547">評鑑中</text:span><text:span text:style-name="T548">□</text:span><text:span text:style-name="T549">符合免評鑑資格</text:span><text:span text:style-name="T550">)</text:span><text:span text:style-name="T551">(</text:span><text:span text:style-name="T552">初聘者免填</text:span><text:span text:style-name="T553">)</text:span></text:p>
      <text:soft-page-break/>
      <text:p text:style-name="P554"><text:span text:style-name="T555">◎</text:span><text:span text:style-name="T556">申請人著作</text:span><text:span text:style-name="T557">(</text:span><text:span text:style-name="T558">所列資料應與著作</text:span><text:span text:style-name="T559">(</text:span><text:span text:style-name="T560">成果或教材</text:span><text:span text:style-name="T561">)</text:span><text:span text:style-name="T562">目錄一覽表一致</text:span><text:span text:style-name="T563">)</text:span></text:p>
      <text:p text:style-name="P564"><text:span text:style-name="T565">1.</text:span><text:span text:style-name="T566">代表作名稱：</text:span><text:span text:style-name="T567"><text:s text:c="56"/></text:span></text:p>
      <text:p text:style-name="P568">請勾選下列符合條件：</text:p>
      <text:list text:style-name="LFO1" text:continue-numbering="true">
        <text:list-item>
          <text:p text:style-name="P569"><text:span text:style-name="T570">五</text:span><text:span text:style-name="T571">年內</text:span><text:span text:style-name="T572">(</text:span><text:span text:style-name="T573">108</text:span><text:span text:style-name="T574">年</text:span><text:span text:style-name="T575">8</text:span><text:span text:style-name="T576">月</text:span><text:span text:style-name="T577">1</text:span><text:span text:style-name="T578">日至</text:span><text:span text:style-name="T579">11</text:span><text:span text:style-name="T580">3</text:span><text:span text:style-name="T581">年</text:span><text:span text:style-name="T582">2</text:span><text:span text:style-name="T583">月</text:span><text:span text:style-name="T584">15</text:span><text:span text:style-name="T585">日</text:span><text:span text:style-name="T586">)</text:span><text:span text:style-name="T587">正式公開發行或出版者。</text:span></text:p>
        </text:list-item>
      </text:list>
      <text:p text:style-name="P588"><text:span text:style-name="T589">□</text:span><text:span text:style-name="T590">已於</text:span><text:span text:style-name="T591"><text:s text:c="3"/></text:span><text:span text:style-name="T592">年</text:span><text:span text:style-name="T593"><text:s text:c="3"/></text:span><text:span text:style-name="T594">月</text:span><text:span text:style-name="T595"><text:s text:c="3"/></text:span><text:span text:style-name="T596">日接受但尚未正式發行，但已取得證明</text:span><text:span text:style-name="T597">附於該篇論文首頁；並依本校著作送審準則第四條、第四條之一辦理。</text:span></text:p>
      <text:p text:style-name="P598">□在學術性刊物(1.非報導性2.有審查制度3.定期出刊者)出版者。</text:p>
      <text:p text:style-name="P599">□是<text:s/>□否<text:s/>列名SCI或SSCI期刊。（請檢附排序表）</text:p>
      <text:p text:style-name="P600">□與現任(或擬任)教科目性質相同。</text:p>
      <text:p text:style-name="P601">□是獨立創作。</text:p>
      <text:p text:style-name="P602"><text:span text:style-name="T603">□</text:span><text:span text:style-name="T604">是共同創作</text:span><text:span text:style-name="T605">(</text:span><text:span text:style-name="T606">應與所有合著者共同簽署合著證明</text:span><text:span text:style-name="T607">)</text:span><text:span text:style-name="T608">，未曾允讓其他合著者提作申請升等或獎助等其他用途。且本人為第一作者或通訊作者，並附相關證明。</text:span><text:span text:style-name="T609">(</text:span><text:span text:style-name="T610">合著人因故無法簽章證明時，送審人以書面具體說明其參與部分，及無法取得合著人簽章證明之原因，經校級教評會審議同意者，得予免附。</text:span><text:span text:style-name="T611">)</text:span></text:p>
      <text:p text:style-name="P612">□是個人原創作，不是以整理、增刪、組合或編排他人著作而成之編著。</text:p>
      <text:p text:style-name="P613">□是博士論文</text:p>
      <text:p text:style-name="P614">□不屬於本人之碩士、博士論文或該論文之一部份。</text:p>
      <text:p text:style-name="P615"><text:span text:style-name="T616">□</text:span><text:span text:style-name="T617">以外國語文撰寫者，已檢附中文摘要</text:span><text:span text:style-name="T618">(</text:span><text:span text:style-name="T619">其以英文以外之外文撰寫者，得以英文摘要代之</text:span><text:span text:style-name="T620">)</text:span><text:span text:style-name="T621">。</text:span></text:p>
      <text:p text:style-name="P622"><text:span text:style-name="T623">□</text:span><text:span text:style-name="T624">非為</text:span><text:span text:style-name="T625">review</text:span><text:span text:style-name="T626">著作</text:span><text:span text:style-name="T627">(review</text:span><text:span text:style-name="T628">著作不得作為代表著作</text:span><text:span text:style-name="T629">)</text:span></text:p>
      <text:p text:style-name="P630">□非共同第一作者或共同通訊作者。</text:p>
      <text:p text:style-name="P631"><text:span text:style-name="T632"><text:s text:c="2"/>(</text:span><text:span text:style-name="T633">如需認定共同第一作者或共同通訊作者為代表著作，可由系級教評會依據期刊品質審定之</text:span><text:span text:style-name="T634">)</text:span></text:p>
      <text:p text:style-name="P635"><text:span text:style-name="T636">□</text:span><text:span text:style-name="T637">為非描述性之原創論文。</text:span></text:p>
      <text:p text:style-name="P638"><text:span text:style-name="T639">□</text:span><text:span text:style-name="T640">非曾為代表著作送審本院新聘教師甄選未獲通過者。</text:span><text:span text:style-name="T641">(</text:span><text:span text:style-name="T642">升等改聘案免填</text:span><text:span text:style-name="T643">)</text:span></text:p>
      <text:p text:style-name="P644"><text:span text:style-name="T645">□</text:span><text:span text:style-name="T646">以教學著作提出升等者，</text:span><text:span text:style-name="T647">須以單一作者發表之教學專著，且以具有審查制度之出版社出版，並檢附由出版單位或該專書主編出具之正式審查證明。</text:span><text:span text:style-name="T648">(</text:span><text:span text:style-name="T649">代表著作為教學著作須註記出版單位的流通性</text:span><text:span text:style-name="T650">)</text:span><text:span text:style-name="T651">。</text:span></text:p>
      <text:p text:style-name="P652"><text:span text:style-name="T653">□</text:span><text:span text:style-name="T654">以教學著作提出升等者，請檢附獲教學特優之教學績效證明及教學相關資料</text:span><text:span text:style-name="T655">(</text:span><text:span text:style-name="T656">含教學主題內容、教學方法及參考資料、學生學習成效、教學貢獻</text:span><text:span text:style-name="T657">(</text:span><text:span text:style-name="T658">含應用於核心課程、著作流通性</text:span><text:span text:style-name="T659">))</text:span><text:span text:style-name="T660">等。</text:span></text:p>
      <text:p text:style-name="P661"/>
      <text:p text:style-name="P662"><text:span text:style-name="T663">2.</text:span><text:span text:style-name="T664">取得前一等級教師資格後發表之參考著作</text:span><text:span text:style-name="T665">(</text:span><text:span text:style-name="T666">不含代表論文</text:span><text:span text:style-name="T667">)</text:span></text:p>
      <text:p text:style-name="P668"><text:span text:style-name="T669">(</text:span><text:span text:style-name="T670">初聘案為取得前一等級教師資格後</text:span><text:span text:style-name="T671">及送審前七年內之參考著作方列入計分</text:span><text:span text:style-name="T672">)</text:span></text:p>
      <text:p text:style-name="P673"><text:span text:style-name="T674">其中發表於列名</text:span><text:span text:style-name="T675">SCI</text:span><text:span text:style-name="T676">或</text:span><text:span text:style-name="T677">SSCI</text:span><text:span text:style-name="T678">期刊之著作共</text:span><text:span text:style-name="T679"><text:s text:c="9"/></text:span><text:span text:style-name="T680"><text:s/></text:span><text:span text:style-name="T681">篇，詳列如下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著作名稱</text:p>
          </table:table-cell>
          <table:table-cell table:style-name="TableCell691">
            <text:p text:style-name="P692">期刊名稱</text:p>
          </table:table-cell>
          <table:table-cell table:style-name="TableCell693">
            <text:p text:style-name="P694"><text:span text:style-name="T695">期刊排名及等級</text:span><text:span text:style-name="T696">(</text:span><text:span text:style-name="T697">檢附排序表</text:span><text:span text:style-name="T698">)</text:span></text:p>
          </table:table-cell>
          <table:table-cell table:style-name="TableCell699">
            <text:p text:style-name="P700">作者排名</text:p>
            <text:p text:style-name="P701">(第一或通訊作者之證明)</text:p>
          </table:table-cell>
          <table:table-cell table:style-name="TableCell702">
            <text:p text:style-name="P703">出版日期或</text:p>
            <text:p text:style-name="P704">接受證明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<text:span text:style-name="T728">專利及技術移轉共</text:span><text:span text:style-name="T729"><text:s text:c="10"/></text:span><text:span text:style-name="T730">件，詳列如下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專利名稱/技術名稱</text:p>
          </table:table-cell>
          <table:table-cell table:style-name="TableCell740">
            <text:p text:style-name="P741">發明人</text:p>
          </table:table-cell>
          <table:table-cell table:style-name="TableCell742">
            <text:p text:style-name="P743">證書號碼/技轉金額及對象</text:p>
          </table:table-cell>
          <table:table-cell table:style-name="TableCell744">
            <text:p text:style-name="P745">國別</text:p>
          </table:table-cell>
          <table:table-cell table:style-name="TableCell746">
            <text:p text:style-name="P747">專利期間/年份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71"><text:span text:style-name="T772">其中發表於非</text:span><text:span text:style-name="T773">SCI</text:span><text:span text:style-name="T774">或</text:span><text:span text:style-name="T775">SSCI</text:span><text:span text:style-name="T776">期刊之著作共</text:span><text:span text:style-name="T777"><text:s text:c="10"/></text:span><text:span text:style-name="T778">篇，詳列如下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著作名稱</text:p>
          </table:table-cell>
          <table:table-cell table:style-name="TableCell789">
            <text:p text:style-name="P790">期刊名稱</text:p>
          </table:table-cell>
          <table:table-cell table:style-name="TableCell791">
            <text:p text:style-name="P792">期刊等<text:bookmark-start text:name="OLE_LINK1"/>級</text:p>
            <text:p text:style-name="P793"><text:span text:style-name="T794">（</text:span><text:span text:style-name="T795">EI</text:span><text:span text:style-name="T796">、</text:span><text:span text:style-name="T797">Scopus<text:s/></text:span><text:span text:style-name="T798">、</text:span><text:span text:style-name="T799">TSSCI</text:span><text:span text:style-name="T800">、</text:span><text:span text:style-name="T801">Econlit</text:span><text:span text:style-name="T802">、農林學報、科技部優良、經所屬單位教評會推薦並經院教評會審查通過之期刊）</text:span><text:bookmark-end text:name="OLE_LINK1"/></text:p>
          </table:table-cell>
          <table:table-cell table:style-name="TableCell803">
            <text:p text:style-name="P804">作者排名</text:p>
            <text:p text:style-name="P805">(第一或通訊作者之證明)</text:p>
          </table:table-cell>
          <table:table-cell table:style-name="TableCell806">
            <text:p text:style-name="P807">出版日期或</text:p>
            <text:p text:style-name="P808">接受證明</text:p>
          </table:table-cell>
          <table:table-cell table:style-name="TableCell809">
            <text:p text:style-name="P810">備註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上述表列參考著作，均應符合下列條件：(請詳閱並勾選符合項目)</text:p>
      <text:p text:style-name="P838">□是取得前一等級教師資格後發表者，且非申請前一等級教師資格送審所曾使用之著作。</text:p>
      <text:p text:style-name="P839">□非取得現等級之論文、學位論文及其所發文之著作。</text:p>
      <text:p text:style-name="P840">□與現任(或擬任)教科目性質相同。</text:p>
      <text:p text:style-name="P841">□已正式公開在學術性刊物(1.非報導性2.有審查制度3.定期出刊者)或書局(載有著作人姓名、發行人姓名、出版時間、地點及出版者登記字號等)發行或出版者。</text:p>
      <text:p text:style-name="P842">□是部分為接受但尚未正式發行，且已出具證明並附在該篇論文前頁；並依本校著作送審準則第四條辦理。</text:p>
      <text:p text:style-name="P843">□是個人原創作，不是以整理、增刪、組合或編排他人著作而成之編著。</text:p>
      <text:p text:style-name="P844">□保證無抄襲情形。</text:p>
      <text:p text:style-name="P845">□其他</text:p>
      <text:p text:style-name="P846"/>
      <text:p text:style-name="P847">以上規定申請人均已知悉，且所提供各項資料之確實符合本院、本校規定，並由申請人負全責。</text:p>
      <text:p text:style-name="P848"/>
      <text:soft-page-break/>
      <text:p text:style-name="內文"><text:span text:style-name="T849">申請人（親自簽名）：</text:span><text:span text:style-name="T850"><text:s text:c="21"/></text:span><text:span text:style-name="T851">日期：</text:span><text:span text:style-name="T852"><text:s text:c="14"/></text:span></text:p>
      <text:soft-page-break/>
      <text:p text:style-name="P853"><text:span text:style-name="T854">Ⅱ</text:span><text:span text:style-name="T855">系</text:span><text:span text:style-name="T856">(</text:span><text:span text:style-name="T857">所</text:span><text:span text:style-name="T858">)</text:span><text:span text:style-name="T859">教評會實質審查意見</text:span></text:p>
      <text:p text:style-name="P860">1.學經歷查證工作：□已依規定辦理完成□辦理中□未辦理</text:p>
      <text:p text:style-name="P861"><text:span text:style-name="T862">學歷：</text:span><text:span text:style-name="T863">□</text:span><text:span text:style-name="T864">博</text:span><text:span text:style-name="T865"><text:s text:c="2"/></text:span><text:span text:style-name="T866">士</text:span><text:span text:style-name="T867">(</text:span><text:span text:style-name="T868">已於</text:span><text:span text:style-name="T869"><text:s text:c="6"/></text:span><text:span text:style-name="T870">年</text:span><text:span text:style-name="T871"><text:s text:c="5"/></text:span><text:span text:style-name="T872">月</text:span><text:span text:style-name="T873"><text:s text:c="5"/></text:span><text:span text:style-name="T874">日取得畢業證書</text:span><text:span text:style-name="T875">)</text:span></text:p>
      <text:p text:style-name="P876"><text:span text:style-name="T877">□</text:span><text:span text:style-name="T878">準博士</text:span><text:span text:style-name="T879">(</text:span><text:span text:style-name="T880">已於</text:span><text:span text:style-name="T881"><text:s text:c="3"/></text:span><text:span text:style-name="T882">年</text:span><text:span text:style-name="T883"><text:s text:c="3"/></text:span><text:span text:style-name="T884">月</text:span><text:span text:style-name="T885"><text:s text:c="3"/></text:span><text:span text:style-name="T886">日完成論文口試，預定</text:span><text:span text:style-name="T887"><text:s text:c="3"/></text:span><text:span text:style-name="T888">年</text:span><text:span text:style-name="T889"><text:s text:c="3"/></text:span><text:span text:style-name="T890">月</text:span><text:span text:style-name="T891"><text:s text:c="3"/></text:span><text:span text:style-name="T892">日取得畢業證書，並已取得就讀學校出具之臨時畢業證書。且申請人了解若未提出臨時畢業證書或未如期畢業時，申請案自動撤回</text:span><text:span text:style-name="T893">)</text:span></text:p>
      <text:p text:style-name="P894">經歷：已核對其教學或研究工作資歷</text:p>
      <text:p text:style-name="P895">□有，並符合本校、本院相關規定</text:p>
      <text:p text:style-name="P896">□無</text:p>
      <text:p text:style-name="P897">2.學術著作(研究)方面：</text:p>
      <text:p text:style-name="P898"><text:span text:style-name="T899">◎</text:span><text:span text:style-name="T900">代表論文</text:span></text:p>
      <text:p text:style-name="P901"><text:span text:style-name="T902">(1)□</text:span><text:span text:style-name="T903">五</text:span><text:span text:style-name="T904">年內</text:span><text:span text:style-name="T905">(</text:span><text:span text:style-name="T906">108</text:span><text:span text:style-name="T907">年</text:span><text:span text:style-name="T908">8</text:span><text:span text:style-name="T909">月</text:span><text:span text:style-name="T910">1</text:span><text:span text:style-name="T911">日至</text:span><text:span text:style-name="T912">11</text:span><text:span text:style-name="T913">3</text:span><text:span text:style-name="T914">年</text:span><text:span text:style-name="T915">2</text:span><text:span text:style-name="T916">月</text:span><text:span text:style-name="T917">15</text:span><text:span text:style-name="T918">日</text:span><text:span text:style-name="T919">)</text:span><text:span text:style-name="T920">正式公開發行或出版。</text:span></text:p>
      <text:p text:style-name="P921"><text:span text:style-name="T922">□</text:span><text:span text:style-name="T923">已於</text:span><text:span text:style-name="T924"><text:s text:c="3"/></text:span><text:span text:style-name="T925">年</text:span><text:span text:style-name="T926"><text:s text:c="3"/></text:span><text:span text:style-name="T927">月</text:span><text:span text:style-name="T928"><text:s text:c="3"/></text:span><text:span text:style-name="T929">日接受但尚未正式發行，但已取得證明附於該篇論文首頁；並依本校著作送審準則第四條、第四條之一辦理。</text:span></text:p>
      <text:p text:style-name="P930">(2)□在學術性刊物(1.非報導性2.有審查制度3.定期出刊者)出版者。</text:p>
      <text:p text:style-name="P931"><text:span text:style-name="T932">□</text:span><text:span text:style-name="T933">是</text:span><text:span text:style-name="T934">SCI</text:span><text:span text:style-name="T935">或</text:span><text:span text:style-name="T936">SSCI</text:span><text:span text:style-name="T937">，排名</text:span><text:span text:style-name="T938"><text:s text:c="11"/></text:span><text:span text:style-name="T939"><text:s text:c="3"/>□</text:span><text:span text:style-name="T940">非</text:span><text:span text:style-name="T941">SCI</text:span><text:span text:style-name="T942">或</text:span><text:span text:style-name="T943">SSCI</text:span></text:p>
      <text:p text:style-name="P944">(3)□與現任(或擬任)教科目性質相同。</text:p>
      <text:p text:style-name="P945">(4)□是獨立創作。</text:p>
      <text:p text:style-name="P946"><text:span text:style-name="T947">(5)□</text:span><text:span text:style-name="T948">是共同創作</text:span><text:span text:style-name="T949">(</text:span><text:span text:style-name="T950">應與所有合著者共同簽署合著證明</text:span><text:span text:style-name="T951">)</text:span><text:span text:style-name="T952">，未曾允讓其他合著者提作申請升等或獎助等其他用途。且申請人為第一作者或通訊作者。</text:span><text:span text:style-name="T953">(</text:span><text:span text:style-name="T954">合著人因故無法簽章證明時，送審人以書面具體說明其參與部分，及無法取得合著人簽章證明之原因，經校級教評會審議同意者，得予免附。</text:span><text:span text:style-name="T955">)</text:span></text:p>
      <text:p text:style-name="P956">□已檢附合著證明<text:s text:c="9"/>□未檢附合著證明</text:p>
      <text:p text:style-name="P957"><text:span text:style-name="T958">(6)□</text:span><text:span text:style-name="T959">是個人原創作，不是以整理、增刪、組合或編排他人著作而成之編著。</text:span></text:p>
      <text:p text:style-name="P960">(7)□是博士論文。</text:p>
      <text:p text:style-name="P961">□不屬於本人之碩士、博士論文或該論文之一部份。</text:p>
      <text:p text:style-name="P962"><text:span text:style-name="T963">(8)□</text:span><text:span text:style-name="T964">以外國語文撰寫者，已檢附中文摘要</text:span><text:span text:style-name="T965">(</text:span><text:span text:style-name="T966">其以英文以外之外文撰寫者，得以英文摘要代之</text:span><text:span text:style-name="T967">)</text:span><text:span text:style-name="T968">。</text:span></text:p>
      <text:p text:style-name="P969"><text:span text:style-name="T970">(9)</text:span><text:span text:style-name="T971"><text:s/></text:span><text:span text:style-name="T972">□</text:span><text:span text:style-name="T973">非為</text:span><text:span text:style-name="T974">review</text:span><text:span text:style-name="T975">著作</text:span><text:span text:style-name="T976">(review</text:span><text:span text:style-name="T977">著作不得作為代表著作</text:span><text:span text:style-name="T978">)</text:span></text:p>
      <text:p text:style-name="P979">(10)□非共同第一作者或共同通訊作者。</text:p>
      <text:p text:style-name="P980"><text:span text:style-name="T981"><text:s text:c="2"/>(</text:span><text:span text:style-name="T982">如需認定共同第一作者或共同通訊作者為代表著作，可由系級教評會依據期刊品質審定之</text:span><text:span text:style-name="T983">)</text:span></text:p>
      <text:p text:style-name="P984"><text:span text:style-name="T985">(11)□</text:span><text:span text:style-name="T986">為非描述性之原創論文。</text:span></text:p>
      <text:soft-page-break/>
      <text:p text:style-name="P987"><text:span text:style-name="T988"><text:s/>(12)□</text:span><text:span text:style-name="T989">非曾為代表著作送審本院新聘教師甄選未獲通過者。</text:span><text:span text:style-name="T990">(</text:span><text:span text:style-name="T991">升等改聘案免填</text:span><text:span text:style-name="T992">)</text:span></text:p>
      <text:p text:style-name="P993"><text:span text:style-name="T994">(13)□</text:span><text:span text:style-name="T995">以教學著作提出升等者，須以單一作者發表之教學專著，且以具有審查制度之出版社出版，並檢附由出版單位或該專書主編出具之正式審查證明。</text:span></text:p>
      <text:p text:style-name="P996"><text:span text:style-name="T997">(14)□</text:span><text:span text:style-name="T998">以教學著作提出升等者，請檢附獲教學特優之教學績效證明及教學資料</text:span><text:span text:style-name="T999">(</text:span><text:span text:style-name="T1000">含教學主題內容、教學方法及參考資料、學生學習成效、教學貢獻</text:span><text:span text:style-name="T1001">(</text:span><text:span text:style-name="T1002">含應用於核心課程、著作流通性</text:span><text:span text:style-name="T1003">))</text:span><text:span text:style-name="T1004">。</text:span></text:p>
      <text:p text:style-name="P1005"><text:span text:style-name="T1006">◎</text:span><text:span text:style-name="T1007">取得前一等級教師資格後發表之參考著作</text:span><text:span text:style-name="T1008">(</text:span><text:span text:style-name="T1009">不含代表論文</text:span><text:span text:style-name="T1010">)</text:span><text:span text:style-name="T1011">：經逐一審查符合下列條件，共</text:span><text:span text:style-name="T1012"><text:s text:c="5"/></text:span><text:span text:style-name="T1013">篇，詳如申請人著作表所列。</text:span></text:p>
      <text:p text:style-name="P1014">(1)□是取得前一等級教師資格後發表者，且非申請前一等級教師資格送審所曾使用之著作。</text:p>
      <text:p text:style-name="P1015">(2)□非取得現等級之論文、學位論文及其所發文之著作。</text:p>
      <text:p text:style-name="P1016">(3)□與現任(或擬任)教科目性質相同。</text:p>
      <text:p text:style-name="P1017">(4)□已正式公開在學術性刊物(1.非報導性2.有審查制度3.定期出刊者)或書局(載有著作人姓名、發行人姓名、出版時間、地點及出版者登記字號等)發行或出版者。</text:p>
      <text:p text:style-name="P1018">(5)□是部分為接受但尚未正式發行，且已出具證明並附在該篇論文前頁；並依本校著作送審準則第四條辦理。</text:p>
      <text:p text:style-name="P1019">(6)□申請人向系(所)教評會保證是個人原創作，不是以整理、增刪、組合或編排他人著作而成之編著。</text:p>
      <text:p text:style-name="P1020">(7)□申請人向系(所)教評會保證無抄襲情形。</text:p>
      <text:p text:style-name="P1021">(8)□其他：</text:p>
      <text:soft-page-break/>
      <text:p text:style-name="P1022">(9)申請人之參考著作所刊登期刊之分類及篇數、分數統計如下：</text:p>
      <text:p text:style-name="P1023"><text:span text:style-name="T1024"><text:s text:c="2"/>(</text:span><text:span text:style-name="T1025">初聘案為取得前一等級</text:span><text:span text:style-name="T1026">教師資格後</text:span><text:span text:style-name="T1027">及送審前七年內之參考著作方列入計分</text:span><text:span text:style-name="T1028">)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期刊列名</text:p>
          </table:table-cell>
          <table:table-cell table:style-name="TableCell1040">
            <text:p text:style-name="P1041">等級</text:p>
          </table:table-cell>
          <table:table-cell table:style-name="TableCell1042">
            <text:p text:style-name="P1043">第一作者、發明人或通訊作者</text:p>
            <text:p text:style-name="P1044">權重100%</text:p>
          </table:table-cell>
          <table:table-cell table:style-name="TableCell1045">
            <text:p text:style-name="P1046">共同第一作者（共同通訊作者）</text:p>
            <text:p text:style-name="P1047">權重80％</text:p>
          </table:table-cell>
          <table:table-cell table:style-name="TableCell1048">
            <text:p text:style-name="P1049">第二作者、發明人</text:p>
            <text:p text:style-name="P1050"/>
            <text:p text:style-name="P1051">權重50%</text:p>
          </table:table-cell>
          <table:table-cell table:style-name="TableCell1052">
            <text:p text:style-name="P1053"><text:span text:style-name="T1054">第三作者、發明人</text:span><text:span text:style-name="T1055">(</text:span><text:span text:style-name="T1056">含</text:span><text:span text:style-name="T1057">)</text:span><text:span text:style-name="T1058">以後</text:span><text:span text:style-name="T1059"><text:line-break/></text:span><text:span text:style-name="T1060">權重</text:span><text:span text:style-name="T1061">20%</text:span></text:p>
          </table:table-cell>
          <table:table-cell table:style-name="TableCell1062">
            <text:p text:style-name="P1063">合計得分數</text:p>
            <text:p text:style-name="P1064">（篇數）</text:p>
            <text:p text:style-name="P1065"/>
          </table:table-cell>
        </table:table-row>
        <table:table-row table:style-name="TableRow1066">
          <table:table-cell table:style-name="TableCell1067" table:number-rows-spanned="4">
            <text:p text:style-name="P1068">SCI或SSCI</text:p>
            <text:p text:style-name="P1069">(檢附排序表)</text:p>
          </table:table-cell>
          <table:table-cell table:style-name="TableCell1070">
            <text:p text:style-name="P1071">IF大於5者以IF計算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排名20%（含）以內者得5分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排名20%~50%（含）者得4分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排名50%以後者得3分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2">
            <text:p text:style-name="P1126">非SCI或SSCI</text:p>
          </table:table-cell>
          <table:table-cell table:style-name="TableCell1127">
            <text:p text:style-name="P1128">EI、Scopus、TSSCI、Econlit、農林學報或科技部優良期刊者得2分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經所屬單位教評會推薦並經院教評會審查通過之期刊得1<text:s/>分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5">
            <text:p text:style-name="P1155">國、內外發明專利與技轉</text:p>
            <text:p text:style-name="P1156">（檢附證明及研發成果書面報告：包含研發理念、學理基礎、主題內容、方法技巧及成果貢獻）</text:p>
          </table:table-cell>
          <table:table-cell table:style-name="TableCell1157">
            <text:p text:style-name="P1158">技轉金50萬元（含）以上者得5分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國外發明專利、技轉金30（含）～50萬元以下者得4分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國內發明專利、技轉金20（含）～30萬元者得3分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技轉金10（含）～20萬元者得2分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技轉金10萬以下者得1<text:s/>分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6">
            <text:p text:style-name="P1227">總計得分數</text:p>
            <text:p text:style-name="P1228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  <text:p text:style-name="P1231"/>
          </table:table-cell>
        </table:table-row>
      </table:table>
      <text:p text:style-name="P1232">備註：如包括兩種以上作者身份，可擇其最有利者計算。</text:p>
      <text:p text:style-name="P1233"/>
      <text:p text:style-name="P1234"><text:span text:style-name="T1235">3.</text:span><text:span text:style-name="T1236">院校核心課程講授情況</text:span><text:span text:style-name="T1237">(</text:span><text:span text:style-name="T1238">初聘者免填</text:span><text:span text:style-name="T1239">)</text:span></text:p>
      <text:p text:style-name="P1240">申請人近三年內參與院校核心課程、支援IBPA、IMPA英語授課、通識教育之課程。（可認定之課程另公告於本院網頁）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開課年度及學期</text:p>
          </table:table-cell>
          <table:table-cell table:style-name="TableCell1249">
            <text:p text:style-name="P1250">授課課程</text:p>
          </table:table-cell>
          <table:table-cell table:style-name="TableCell1251">
            <text:p text:style-name="P1252">學分數</text:p>
          </table:table-cell>
          <table:table-cell table:style-name="TableCell1253">
            <text:p text:style-name="P1254">備註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p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2-12-14T06:13:00Z</meta:creation-date>
    <dc:date>2023-11-27T08:11:00Z</dc:date>
    <meta:print-date>2021-12-27T04:04:00Z</meta:print-date>
    <meta:template xlink:href="Normal" xlink:type="simple"/>
    <meta:editing-cycles>7</meta:editing-cycles>
    <meta:editing-duration>PT180S</meta:editing-duration>
    <meta:document-statistic meta:page-count="9" meta:paragraph-count="11" meta:word-count="823" meta:character-count="5507" meta:row-count="39" meta:non-whitespace-character-count="4695"/>
  </office:meta>
</office:document-meta>
</file>