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3472in" fo:margin-left="-0.0833in" fo:margin-righ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end" fo:line-height="0.1666in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3" style:family="table-column">
      <style:table-column-properties style:column-width="0.9569in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1.1194in"/>
    </style:style>
    <style:style style:name="TableColumn26" style:family="table-column">
      <style:table-column-properties style:column-width="0.8701in"/>
    </style:style>
    <style:style style:name="TableColumn27" style:family="table-column">
      <style:table-column-properties style:column-width="0.9951in"/>
    </style:style>
    <style:style style:name="TableColumn28" style:family="table-column">
      <style:table-column-properties style:column-width="1.3666in"/>
    </style:style>
    <style:style style:name="Table22" style:family="table">
      <style:table-properties style:width="6.2916in" fo:margin-left="0in" table:align="left"/>
    </style:style>
    <style:style style:name="TableRow29" style:family="table-row">
      <style:table-row-properties style:min-row-height="0.4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222in" fo:margin-right="-0.1986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line-height="150%" fo:margin-right="-0.1986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 fo:margin-right="-0.1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1.5729in"/>
    </style:style>
    <style:style style:name="TableColumn138" style:family="table-column">
      <style:table-column-properties style:column-width="1.5729in"/>
    </style:style>
    <style:style style:name="TableColumn139" style:family="table-column">
      <style:table-column-properties style:column-width="1.5729in"/>
    </style:style>
    <style:style style:name="TableColumn140" style:family="table-column">
      <style:table-column-properties style:column-width="1.5729in"/>
    </style:style>
    <style:style style:name="Table136" style:family="table">
      <style:table-properties style:width="6.291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6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5in" fo:margin-left="0.2138in" fo:text-indent="-0.2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top="0.3333in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fo:break-before="page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4" style:family="table-column">
      <style:table-column-properties style:column-width="0.5736in"/>
    </style:style>
    <style:style style:name="TableColumn205" style:family="table-column">
      <style:table-column-properties style:column-width="1.3666in"/>
    </style:style>
    <style:style style:name="TableColumn206" style:family="table-column">
      <style:table-column-properties style:column-width="0.6229in"/>
    </style:style>
    <style:style style:name="TableColumn207" style:family="table-column">
      <style:table-column-properties style:column-width="1.3666in"/>
    </style:style>
    <style:style style:name="TableColumn208" style:family="table-column">
      <style:table-column-properties style:column-width="0.9951in"/>
    </style:style>
    <style:style style:name="TableColumn209" style:family="table-column">
      <style:table-column-properties style:column-width="1.3666in"/>
    </style:style>
    <style:style style:name="Table203" style:family="table">
      <style:table-properties style:width="6.2916in" fo:margin-left="0in" table:align="left"/>
    </style:style>
    <style:style style:name="TableRow210" style:family="table-row">
      <style:table-row-properties style:min-row-height="0.59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3194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細明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line-height="0.3194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fo:letter-spacing="0.048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5in" fo:margin-left="0.8305in" fo:margin-right="-0.1in" fo:text-indent="-0.165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ableColumn288" style:family="table-column">
      <style:table-column-properties style:column-width="1.6965in"/>
    </style:style>
    <style:style style:name="TableColumn289" style:family="table-column">
      <style:table-column-properties style:column-width="1.75in"/>
    </style:style>
    <style:style style:name="TableColumn290" style:family="table-column">
      <style:table-column-properties style:column-width="0.7534in"/>
    </style:style>
    <style:style style:name="TableColumn291" style:family="table-column">
      <style:table-column-properties style:column-width="1.6069in"/>
    </style:style>
    <style:style style:name="Table287" style:family="table">
      <style:table-properties style:width="5.8069in" fo:margin-left="0in" table:align="center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margin-left="0.6666in" fo:margin-right="-0.1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olumn339" style:family="table-column">
      <style:table-column-properties style:column-width="2.3215in"/>
    </style:style>
    <style:style style:name="TableColumn340" style:family="table-column">
      <style:table-column-properties style:column-width="1.5493in"/>
    </style:style>
    <style:style style:name="TableColumn341" style:family="table-column">
      <style:table-column-properties style:column-width="1.9361in"/>
    </style:style>
    <style:style style:name="Table338" style:family="table">
      <style:table-properties style:width="5.8069in" fo:margin-left="0in" table:align="center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olumn364" style:family="table-column">
      <style:table-column-properties style:column-width="1.875in"/>
    </style:style>
    <style:style style:name="TableColumn365" style:family="table-column">
      <style:table-column-properties style:column-width="0.968in"/>
    </style:style>
    <style:style style:name="TableColumn366" style:family="table-column">
      <style:table-column-properties style:column-width="1.5847in"/>
    </style:style>
    <style:style style:name="TableColumn367" style:family="table-column">
      <style:table-column-properties style:column-width="1.4472in"/>
    </style:style>
    <style:style style:name="Table363" style:family="table">
      <style:table-properties style:width="5.875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margin-top="0.1638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olumn394" style:family="table-column">
      <style:table-column-properties style:column-width="1.9354in"/>
    </style:style>
    <style:style style:name="TableColumn395" style:family="table-column">
      <style:table-column-properties style:column-width="1.9354in"/>
    </style:style>
    <style:style style:name="TableColumn396" style:family="table-column">
      <style:table-column-properties style:column-width="1.9361in"/>
    </style:style>
    <style:style style:name="Table393" style:family="table">
      <style:table-properties style:width="5.8069in" fo:margin-left="0in" table:align="center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4" style:family="table-row">
      <style:table-row-properties style:min-row-height="0.257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margin-top="0.1638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olumn419" style:family="table-column">
      <style:table-column-properties style:column-width="1.4513in"/>
    </style:style>
    <style:style style:name="TableColumn420" style:family="table-column">
      <style:table-column-properties style:column-width="1.4513in"/>
    </style:style>
    <style:style style:name="TableColumn421" style:family="table-column">
      <style:table-column-properties style:column-width="1.452in"/>
    </style:style>
    <style:style style:name="TableColumn422" style:family="table-column">
      <style:table-column-properties style:column-width="1.452in"/>
    </style:style>
    <style:style style:name="Table418" style:family="table">
      <style:table-properties style:width="5.8069in" fo:margin-left="0in" table:align="center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2" style:family="table-row">
      <style:table-row-properties style: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margin-top="0.1638in"/>
      <style:text-properties style:font-name="標楷體" style:font-name-asian="標楷體" fo:color="#000000"/>
    </style:style>
    <style:style style:name="P44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style:vertical-align="auto" fo:line-height="0.3194in" fo:text-indent="0.1666in"/>
      <style:text-properties fo:hyphenate="true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FFFFFF"/>
    </style:style>
    <style:style style:name="T44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style:line-height-at-least="0.2777in" fo:margin-left="0.5048in" fo:text-indent="-0.504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style:snap-to-layout-grid="false" style:line-height-at-least="0.2777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P510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style:line-height-at-least="0.2777in" fo:margin-left="0.4951in" fo:text-indent="-0.1618in">
        <style:tab-stops/>
      </style:paragraph-properties>
      <style:text-properties style:font-name="標楷體" style:font-name-asian="標楷體" fo:color="#000000"/>
    </style:style>
    <style:style style:name="P515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style:line-height-at-least="0.2777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524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style:font-weight-complex="bold" fo:color="#000000"/>
    </style:style>
    <style:style style:name="P532" style:parent-style-name="內文" style:family="paragraph">
      <style:paragraph-properties fo:text-align="justify" fo:line-height="0.2083in" fo:margin-left="0.0034in" fo:text-indent="-0.003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P535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  <style:text-properties fo:color="#FF0000"/>
    </style:style>
    <style:style style:name="P536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  <style:text-properties fo:color="#FF0000"/>
    </style:style>
    <style:style style:name="P537" style:parent-style-name="內文" style:family="paragraph">
      <style:paragraph-properties style:snap-to-layout-grid="false" style:line-height-at-least="0.25in" fo:margin-left="0.3583in" fo:text-indent="-0.176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 style:line-height-at-least="0.3055in" fo:text-indent="0.1666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olumn557" style:family="table-column">
      <style:table-column-properties style:column-width="1.5618in"/>
    </style:style>
    <style:style style:name="TableColumn558" style:family="table-column">
      <style:table-column-properties style:column-width="1.243in"/>
    </style:style>
    <style:style style:name="TableColumn559" style:family="table-column">
      <style:table-column-properties style:column-width="1.1194in"/>
    </style:style>
    <style:style style:name="TableColumn560" style:family="table-column">
      <style:table-column-properties style:column-width="1.1194in"/>
    </style:style>
    <style:style style:name="TableColumn561" style:family="table-column">
      <style:table-column-properties style:column-width="0.9944in"/>
    </style:style>
    <style:style style:name="Table556" style:family="table">
      <style:table-properties style:width="6.0381in" fo:margin-left="0.2534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260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6" style:family="table-row">
      <style:table-row-properties style:min-row-height="0.2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7" style:family="table-row">
      <style:table-row-properties style:min-row-height="0.28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style:snap-to-layout-grid="false" style:line-height-at-least="0.3055in" fo:text-indent="0.3333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olumn613" style:family="table-column">
      <style:table-column-properties style:column-width="1.5972in"/>
    </style:style>
    <style:style style:name="TableColumn614" style:family="table-column">
      <style:table-column-properties style:column-width="0.9854in"/>
    </style:style>
    <style:style style:name="TableColumn615" style:family="table-column">
      <style:table-column-properties style:column-width="1.352in"/>
    </style:style>
    <style:style style:name="TableColumn616" style:family="table-column">
      <style:table-column-properties style:column-width="1.1076in"/>
    </style:style>
    <style:style style:name="TableColumn617" style:family="table-column">
      <style:table-column-properties style:column-width="0.9972in"/>
    </style:style>
    <style:style style:name="Table612" style:family="table">
      <style:table-properties style:width="6.0395in" fo:margin-left="0.252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651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TableColumn653" style:family="table-column">
      <style:table-column-properties style:column-width="1.1611in"/>
    </style:style>
    <style:style style:name="TableColumn654" style:family="table-column">
      <style:table-column-properties style:column-width="1.1611in"/>
    </style:style>
    <style:style style:name="TableColumn655" style:family="table-column">
      <style:table-column-properties style:column-width="1.4381in"/>
    </style:style>
    <style:style style:name="TableColumn656" style:family="table-column">
      <style:table-column-properties style:column-width="0.8861in"/>
    </style:style>
    <style:style style:name="TableColumn657" style:family="table-column">
      <style:table-column-properties style:column-width="0.8861in"/>
    </style:style>
    <style:style style:name="TableColumn658" style:family="table-column">
      <style:table-column-properties style:column-width="0.6888in"/>
    </style:style>
    <style:style style:name="Table652" style:family="table">
      <style:table-properties style:width="6.2215in" fo:margin-left="0in" table:align="left"/>
    </style:style>
    <style:style style:name="TableRow659" style:family="table-row">
      <style:table-row-properties style:min-row-height="1.320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style:line-height-at-least="0.3055in" fo:text-indent="0.3333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內文" style:family="paragraph">
      <style:paragraph-properties fo:margin-top="0.1638in" fo:line-height="0.2777in" fo:text-indent="0.3347in"/>
      <style:text-properties style:font-name="標楷體" style:font-name-asian="標楷體" fo:color="#000000"/>
    </style:style>
    <style:style style:name="P732" style:parent-style-name="內文" style:family="paragraph">
      <style:paragraph-properties fo:line-height="0.2777in" fo:margin-left="0.5048in" fo:text-indent="-0.1715in">
        <style:tab-stops/>
      </style:paragraph-properties>
      <style:text-properties style:font-name="標楷體" style:font-name-asian="標楷體" fo:color="#000000"/>
    </style:style>
    <style:style style:name="P73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34" style:parent-style-name="內文" style:family="paragraph">
      <style:paragraph-properties fo:line-height="0.2777in" fo:margin-left="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P741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42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4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46" style:parent-style-name="內文" style:family="paragraph">
      <style:paragraph-properties fo:line-height="0.2083in" fo:margin-left="0.1652in">
        <style:tab-stops/>
      </style:paragraph-properties>
      <style:text-properties style:font-name="標楷體" style:font-name-asian="標楷體" fo:color="#000000"/>
    </style:style>
    <style:style style:name="P747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8" style:parent-style-name="內文" style:family="paragraph">
      <style:paragraph-properties fo:line-height="0.4166in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新聘教師甄選送審資料摘要表</text:p>
      <text:p text:style-name="P14"><text:span text:style-name="T15">（教師適用）</text:span></text:p>
      <text:p text:style-name="P16">112年11月修訂</text:p>
      <text:p text:style-name="P17">113年8月1日聘任適用</text:p>
      <text:p text:style-name="P18"><text:span text:style-name="T19">(</text:span><text:span text:style-name="T20">日期、時間處請均以民國填列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人專長領域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公告新聘專長需求內容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擔任課程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員額小組核定之專長領域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核定人數</text:span></text:p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◎</text:span><text:span text:style-name="T71">專</text:span><text:span text:style-name="T72"><text:s text:c="2"/></text:span><text:span text:style-name="T73">兼</text:span><text:span text:style-name="T74"><text:s text:c="2"/></text:span><text:span text:style-name="T75">任：</text:span><text:span text:style-name="T76">□</text:span><text:span text:style-name="T77">專任</text:span><text:span text:style-name="T78"><text:s text:c="4"/>□</text:span><text:span text:style-name="T79">兼任</text:span><text:span text:style-name="T80">(□</text:span><text:span text:style-name="T81">佔</text:span><text:span text:style-name="T82">□</text:span><text:span text:style-name="T83">不佔員額</text:span><text:span text:style-name="T84">) <text:s/></text:span></text:p>
      <text:p text:style-name="P85"><text:span text:style-name="T86"><text:s/>□</text:span><text:span text:style-name="T87">專案計畫或專案教師</text:span><text:span text:style-name="T88">(□</text:span><text:span text:style-name="T89">全職一般型專案教師</text:span><text:span text:style-name="T90"><text:s/>□</text:span><text:span text:style-name="T91">全職教學型專案教師</text:span><text:span text:style-name="T92"><text:s/>□</text:span><text:span text:style-name="T93">全職研究型專案教師</text:span><text:span text:style-name="T94">)</text:span></text:p>
      <text:p text:style-name="P95"><text:span text:style-name="T96"><text:s text:c="2"/>(</text:span><text:span text:style-name="T97">符合本校進用專案計畫教學人員及研究人員聘任辦法之聘任人員，應符其所訂遴聘規定條件</text:span><text:span text:style-name="T98">)</text:span></text:p>
      <text:p text:style-name="P99"><text:span text:style-name="T100">◎</text:span><text:span text:style-name="T101">聘</text:span><text:span text:style-name="T102"><text:s/></text:span><text:span text:style-name="T103">任</text:span><text:span text:style-name="T104"><text:s/></text:span><text:span text:style-name="T105">等</text:span><text:span text:style-name="T106"><text:s/></text:span><text:span text:style-name="T107">級：</text:span><text:span text:style-name="T108">□</text:span><text:span text:style-name="T109">教授</text:span><text:span text:style-name="T110"><text:s text:c="4"/>□</text:span><text:span text:style-name="T111">副教授</text:span><text:span text:style-name="T112"><text:s text:c="2"/>□</text:span><text:span text:style-name="T113">助理教授</text:span><text:span text:style-name="T114"><text:s text:c="2"/>□</text:span><text:span text:style-name="T115">講師</text:span></text:p>
      <text:p text:style-name="P116"><text:span text:style-name="T117">◎</text:span><text:span text:style-name="T118">員額小組通過日期</text:span><text:span text:style-name="T119">：</text:span><text:span text:style-name="T120"><text:s text:c="7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（附會議紀錄）</text:span></text:p>
      <text:p text:style-name="P126"><text:span text:style-name="T127">◎</text:span><text:span text:style-name="T128">起聘日期</text:span><text:span text:style-name="T129">：</text:span><text:span text:style-name="T130"><text:s text:c="7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徵聘公告情形</text:p>
          </table:table-cell>
          <table:table-cell table:style-name="TableCell144">
            <text:p text:style-name="P145">公告期間</text:p>
          </table:table-cell>
          <table:table-cell table:style-name="TableCell146">
            <text:p text:style-name="P147">應聘人數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檢附下列資料：</text:p>
      <text:p text:style-name="P160"><text:span text:style-name="T161">□</text:span><text:span text:style-name="T162">國立中興大學擬</text:span><text:span text:style-name="T163">聘任、升等、改聘教師著作</text:span><text:span text:style-name="T164">(</text:span><text:span text:style-name="T165">成果或教材</text:span><text:span text:style-name="T166">)</text:span><text:span text:style-name="T167">目錄一覽表</text:span></text:p>
      <text:p text:style-name="P168">（中興大學人事室網頁下載）</text:p>
      <text:p text:style-name="P169">□申請案審查迴避表(本院網頁下載)</text:p>
      <text:p text:style-name="P170">□兼任教師請附教學大綱</text:p>
      <text:p text:style-name="P171"><text:span text:style-name="T172">□</text:span><text:span text:style-name="T173">代表作、參考作各</text:span><text:span text:style-name="T174">1</text:span><text:span text:style-name="T175">份</text:span></text:p>
      <text:p text:style-name="P176">□其他（如系所有甄選相關會議請檢附紀錄）</text:p>
      <text:p text:style-name="P177"><text:span text:style-name="T178">□</text:span><text:span text:style-name="T179">擬新聘教師現職、博士後研究工作之主管推薦信、未來研究發展規劃、教學大綱、</text:span><text:bookmark-start text:name="RANGE!B1:H20"/><text:span text:style-name="T180">研究表現統計表</text:span><text:bookmark-end text:name="RANGE!B1:H20"/><text:span text:style-name="T181">、各單位擬新聘教師基本資料彙整表</text:span></text:p>
      <text:p text:style-name="P182"><text:span text:style-name="T183">系所主管</text:span><text:span text:style-name="T184">(</text:span><text:span text:style-name="T185">簽章</text:span><text:span text:style-name="T186">)</text:span><text:span text:style-name="T187">：</text:span><text:span text:style-name="T188"><text:s text:c="15"/></text:span><text:span text:style-name="T189"><text:s text:c="2"/></text:span><text:span text:style-name="T190">日期：</text:span><text:span text:style-name="T191"><text:s text:c="15"/></text:span><text:span text:style-name="T192">：</text:span><text:span text:style-name="T193"><text:s text:c="6"/></text:span><text:span text:style-name="T194"><text:s text:c="4"/></text:span><text:span text:style-name="T195"><text:s text:c="12"/></text:span><text:span text:style-name="T196"><text:s/></text:span></text:p>
      <text:soft-page-break/>
      <text:p text:style-name="P197"><text:span text:style-name="T198">Ⅰ</text:span><text:span text:style-name="T199">基本資料</text:span><text:span text:style-name="T200">(</text:span><text:span text:style-name="T201">由申請人填寫並親自簽名</text:span><text:span text:style-name="T202">)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系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專長領域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◎</text:span><text:span text:style-name="T225">專</text:span><text:span text:style-name="T226"><text:s text:c="3"/></text:span><text:span text:style-name="T227">兼</text:span><text:span text:style-name="T228"><text:s text:c="3"/></text:span><text:span text:style-name="T229">任：</text:span><text:span text:style-name="T230">□</text:span><text:span text:style-name="T231">專任</text:span><text:span text:style-name="T232"><text:s text:c="4"/>□</text:span><text:span text:style-name="T233">兼任</text:span><text:span text:style-name="T234">(□</text:span><text:span text:style-name="T235">佔</text:span><text:span text:style-name="T236"><text:s/>□</text:span><text:span text:style-name="T237">不佔員額</text:span><text:span text:style-name="T238">) □</text:span><text:span text:style-name="T239">專案計畫或專案教師</text:span><text:span text:style-name="T240"><text:s/></text:span></text:p>
      <text:p text:style-name="P241"><text:span text:style-name="T242">◎</text:span><text:span text:style-name="T243">起聘日期</text:span><text:span text:style-name="T244">：</text:span><text:span text:style-name="T245"><text:s text:c="7"/></text:span><text:span text:style-name="T246">年</text:span><text:span text:style-name="T247"><text:s text:c="5"/></text:span><text:span text:style-name="T248">月</text:span><text:span text:style-name="T249"><text:s text:c="5"/></text:span><text:span text:style-name="T250">日</text:span></text:p>
      <text:p text:style-name="P251">◎資格符合條件</text:p>
      <text:p text:style-name="P252"><text:span text:style-name="T253">1.</text:span><text:span text:style-name="T254">學歷</text:span><text:span text:style-name="T255">□</text:span><text:span text:style-name="T256">博</text:span><text:span text:style-name="T257"><text:s text:c="2"/></text:span><text:span text:style-name="T258">士</text:span><text:span text:style-name="T259">(</text:span><text:span text:style-name="T260">已於</text:span><text:span text:style-name="T261"><text:s text:c="6"/></text:span><text:span text:style-name="T262">年</text:span><text:span text:style-name="T263"><text:s text:c="5"/></text:span><text:span text:style-name="T264">月</text:span><text:span text:style-name="T265"><text:s text:c="5"/></text:span><text:span text:style-name="T266">日取得畢業證書</text:span><text:span text:style-name="T267">)</text:span></text:p>
      <text:p text:style-name="P268"><text:span text:style-name="T269">□</text:span><text:span text:style-name="T270">準博士</text:span><text:span text:style-name="T271">(</text:span><text:span text:style-name="T272">已於</text:span><text:span text:style-name="T273"><text:s text:c="4"/></text:span><text:span text:style-name="T274">年</text:span><text:span text:style-name="T275"><text:s text:c="4"/></text:span><text:span text:style-name="T276">月</text:span><text:span text:style-name="T277"><text:s text:c="4"/></text:span><text:span text:style-name="T278">日完成論文口試，預定</text:span><text:span text:style-name="T279"><text:s text:c="4"/></text:span><text:span text:style-name="T280">年</text:span><text:span text:style-name="T281"><text:s text:c="4"/></text:span><text:span text:style-name="T282">月</text:span><text:span text:style-name="T283"><text:s text:c="5"/></text:span><text:span text:style-name="T284">日取得畢業證書，並已取得就讀學校出具之臨時畢業證書。且本人了解若未提出臨時畢業證書或未如期畢業時，申請案自動撤回</text:span><text:span text:style-name="T285">)</text:span><text:span text:style-name="T286"><text:s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學校名稱</text:p>
          </table:table-cell>
          <table:table-cell table:style-name="TableCell295">
            <text:p text:style-name="P296">系所</text:p>
          </table:table-cell>
          <table:table-cell table:style-name="TableCell297">
            <text:p text:style-name="P298">學位</text:p>
          </table:table-cell>
          <table:table-cell table:style-name="TableCell299">
            <text:p text:style-name="P300">畢(肄)業起訖年月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博士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碩士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學士</text:p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※□</text:span><text:span text:style-name="T330">博士學位為本校授予者，獲得博士學位後曾於其他公私立機構從事與所習學科有關之教學、研究工作、專門職業或職務兩年以上之經歷，詳如以下所列。</text:span></text:p>
      <text:p text:style-name="P331"><text:span text:style-name="T332"><text:s text:c="2"/>2.</text:span><text:span text:style-name="T333">曾任教職年資</text:span><text:span text:style-name="T334"><text:s text:c="6"/></text:span><text:span text:style-name="T335">年</text:span><text:span text:style-name="T336"><text:s text:c="6"/></text:span><text:span text:style-name="T337">月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校名稱</text:p>
          </table:table-cell>
          <table:table-cell table:style-name="TableCell345">
            <text:p text:style-name="P346">職稱</text:p>
          </table:table-cell>
          <table:table-cell table:style-name="TableCell347">
            <text:p text:style-name="P348">起訖年月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※□</text:span><text:span text:style-name="T358">博士學位為本校授予者，具有特殊專長或優異表現且經系級教師評審委員會審議通過者，詳如以下所列。</text:span></text:p>
      <text:p text:style-name="P359"><text:span text:style-name="T360"><text:s text:c="2"/></text:span><text:span text:style-name="T361">3.</text:span><text:span text:style-name="T362">特殊表現：具體事蹟說明如下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特殊專長事蹟或獎項</text:p>
          </table:table-cell>
          <table:table-cell table:style-name="TableCell371">
            <text:p text:style-name="P372">時間</text:p>
          </table:table-cell>
          <table:table-cell table:style-name="TableCell373">
            <text:p text:style-name="P374">給獎單位</text:p>
          </table:table-cell>
          <table:table-cell table:style-name="TableCell375">
            <text:p text:style-name="P376">證書字號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<text:s text:c="2"/>4.</text:span><text:span text:style-name="T388">曾任相關研究工作年資</text:span><text:span text:style-name="T389"><text:s text:c="7"/></text:span><text:span text:style-name="T390">年</text:span><text:span text:style-name="T391"><text:s text:c="7"/></text:span><text:span text:style-name="T392">月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機關名稱</text:p>
          </table:table-cell>
          <table:table-cell table:style-name="TableCell400">
            <text:p text:style-name="P401">職稱</text:p>
          </table:table-cell>
          <table:table-cell table:style-name="TableCell402">
            <text:p text:style-name="P403">起訖年月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<text:s text:c="2"/>5.</text:span><text:span text:style-name="T413">進修年資</text:span><text:span text:style-name="T414"><text:s text:c="7"/></text:span><text:span text:style-name="T415">年</text:span><text:span text:style-name="T416"><text:s text:c="5"/></text:span><text:span text:style-name="T417">月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事由</text:p>
          </table:table-cell>
          <table:table-cell table:style-name="TableCell426">
            <text:p text:style-name="P427">留職留(或停)薪</text:p>
          </table:table-cell>
          <table:table-cell table:style-name="TableCell428">
            <text:p text:style-name="P429">起訖時間</text:p>
          </table:table-cell>
          <table:table-cell table:style-name="TableCell430">
            <text:p text:style-name="P431">合計年資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 text:c="4"/>※博士後研究請提具服務單位核發之證明，方得採計。</text:p>
      <text:soft-page-break/>
      <text:p text:style-name="P442">◎申請人著作(所列資料應與著作(成果或教材)目錄一覽表一致)</text:p>
      <text:p text:style-name="P443"><text:span text:style-name="T444">1.</text:span><text:span text:style-name="T445">代表作名稱：</text:span><text:span text:style-name="T446"><text:s text:c="58"/></text:span><text:span text:style-name="T447">1</text:span><text:span text:style-name="T448"><text:s/></text:span><text:span text:style-name="T449"><text:s text:c="56"/></text:span></text:p>
      <text:p text:style-name="P450">請勾選下列符合條件：</text:p>
      <text:p text:style-name="P451"><text:span text:style-name="T452">□</text:span><text:span text:style-name="T453">五年內</text:span><text:span text:style-name="T454">(</text:span><text:span text:style-name="T455">108</text:span><text:span text:style-name="T456">年</text:span><text:span text:style-name="T457">8</text:span><text:span text:style-name="T458">月</text:span><text:span text:style-name="T459">1</text:span><text:span text:style-name="T460">日至</text:span><text:span text:style-name="T461">113</text:span><text:span text:style-name="T462">年</text:span><text:span text:style-name="T463">2</text:span><text:span text:style-name="T464">月</text:span><text:span text:style-name="T465">15</text:span><text:span text:style-name="T466">日</text:span><text:span text:style-name="T467">)</text:span><text:span text:style-name="T468">正式公開發行或出版者。</text:span></text:p>
      <text:p text:style-name="P469"><text:span text:style-name="T470"><text:s text:c="4"/>□</text:span><text:span text:style-name="T471">已於</text:span><text:span text:style-name="T472"><text:s text:c="2"/></text:span><text:span text:style-name="T473">年</text:span><text:span text:style-name="T474"><text:s text:c="2"/></text:span><text:span text:style-name="T475">月</text:span><text:span text:style-name="T476"><text:s text:c="2"/></text:span><text:span text:style-name="T477">日接受但尚未正式發行，但已取得證明附於該篇論文首頁；並依本校著作送審準則第四條辦理。</text:span></text:p>
      <text:p text:style-name="P478"><text:span text:style-name="T479">□</text:span><text:span text:style-name="T480">在學術性刊物</text:span><text:span text:style-name="T481">(1.</text:span><text:span text:style-name="T482">非報導性</text:span><text:span text:style-name="T483">2.</text:span><text:span text:style-name="T484">有審查制度</text:span><text:span text:style-name="T485">3.</text:span><text:span text:style-name="T486">定期出刊者</text:span><text:span text:style-name="T487">)</text:span><text:span text:style-name="T488">出版者。</text:span></text:p>
      <text:p text:style-name="P489">□是<text:s text:c="2"/>□否<text:s/>列名SCI或SSCI期刊（請附排序表）</text:p>
      <text:p text:style-name="P490"><text:span text:style-name="T491">□</text:span><text:span text:style-name="T492">與現任</text:span><text:span text:style-name="T493">(</text:span><text:span text:style-name="T494">或擬任</text:span><text:span text:style-name="T495">)</text:span><text:span text:style-name="T496">教科目性質相同。</text:span></text:p>
      <text:p text:style-name="P497"><text:span text:style-name="T498">□</text:span><text:span text:style-name="T499">是獨立創作。</text:span></text:p>
      <text:p text:style-name="P500"><text:span text:style-name="T501">□</text:span><text:span text:style-name="T502">是共同創作</text:span><text:span text:style-name="T503">(</text:span><text:span text:style-name="T504">應與所有合著者共同簽署合著證明</text:span><text:span text:style-name="T505">)</text:span><text:span text:style-name="T506">，未曾允讓其他合著者提作申請升等或獎助等其他用途。且本人為第一作者或通訊作者，並附相關證明。</text:span><text:span text:style-name="T507">(</text:span><text:span text:style-name="T508">合著人因故無法簽章證明時，送審人以書面具體說明其參與部分，及無法取得合著人簽章證明之原因，經校級教評會審議同意者，得予免附。</text:span><text:span text:style-name="T509">)</text:span></text:p>
      <text:p text:style-name="P510">□是個人原創作，不是以整理、增刪、組合或編排他人著作而成之編著。</text:p>
      <text:p text:style-name="P511"><text:s text:c="2"/>□已檢附代表著作進行原創性比對結果。</text:p>
      <text:p text:style-name="P512">□是博士論文</text:p>
      <text:p text:style-name="P513">□不屬於本人之碩士、博士論文或該論文之一部份。</text:p>
      <text:p text:style-name="P514">□以外國語文撰寫者，已檢附中文摘要。(其以英文以外之外文撰寫者，得以英文摘要代之)。</text:p>
      <text:p text:style-name="P515"><text:span text:style-name="T516">□</text:span><text:span text:style-name="T517">非為</text:span><text:span text:style-name="T518">review</text:span><text:span text:style-name="T519">著作</text:span><text:span text:style-name="T520">(review</text:span><text:span text:style-name="T521">著作不得作為代表著作</text:span><text:span text:style-name="T522">)</text:span></text:p>
      <text:p text:style-name="P523">□非共同第一作者或共同通訊作者。</text:p>
      <text:p text:style-name="P524"><text:span text:style-name="T525"><text:s text:c="2"/>(</text:span><text:span text:style-name="T526">如需認定共同第一作者或共同通</text:span><text:span text:style-name="T527">訊作者為代表著作，可由系級教評會依據期刊品質審定之</text:span><text:span text:style-name="T528">)</text:span></text:p>
      <text:p text:style-name="P529"><text:span text:style-name="T530">□</text:span><text:span text:style-name="T531">為非描述性之原創論文。</text:span></text:p>
      <text:p text:style-name="P532"><text:span text:style-name="T533"><text:s text:c="4"/>□</text:span><text:span text:style-name="T534">非曾為代表著作送審本院新聘教師甄選未獲通過者。</text:span></text:p>
      <text:p text:style-name="P535"/>
      <text:p text:style-name="P536"/>
      <text:p text:style-name="P537"><text:span text:style-name="T538">2.</text:span><text:span text:style-name="T539">取得前一等級教師資格後發表之參考著作</text:span><text:span text:style-name="T540">(</text:span><text:span text:style-name="T541">不含代表論文</text:span><text:span text:style-name="T542">)</text:span><text:span text:style-name="T543"><text:s/></text:span><text:span text:style-name="T544">(</text:span><text:span text:style-name="T545">註：惟取得前一等級教師資格後及送審前七年內之參考著作方列入計分</text:span><text:span text:style-name="T546">)</text:span></text:p>
      <text:p text:style-name="P547"><text:span text:style-name="T548"><text:s text:c="2"/></text:span><text:span text:style-name="T549">其中發表於列名</text:span><text:span text:style-name="T550">SCI</text:span><text:span text:style-name="T551">或</text:span><text:span text:style-name="T552">SSCI</text:span><text:span text:style-name="T553">期刊之著作共</text:span><text:span text:style-name="T554"><text:s text:c="10"/></text:span><text:span text:style-name="T555">篇，詳列如下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著作名稱</text:p>
          </table:table-cell>
          <table:table-cell table:style-name="TableCell565">
            <text:p text:style-name="P566">期刊名稱</text:p>
          </table:table-cell>
          <table:table-cell table:style-name="TableCell567">
            <text:p text:style-name="P568">期刊排名及等級(檢附排序表)</text:p>
          </table:table-cell>
          <table:table-cell table:style-name="TableCell569">
            <text:p text:style-name="P570">作者排名</text:p>
            <text:p text:style-name="P571">(第一或通訊作者之證明)</text:p>
          </table:table-cell>
          <table:table-cell table:style-name="TableCell572">
            <text:p text:style-name="P573">出版日期或</text:p>
            <text:p text:style-name="P574">接受證明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soft-page-break/>
      <text:p text:style-name="P608"><text:span text:style-name="T609">專利及技術移轉共</text:span><text:span text:style-name="T610"><text:s text:c="10"/></text:span><text:span text:style-name="T611">件，詳列如下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專利名稱/技術名稱</text:p>
          </table:table-cell>
          <table:table-cell table:style-name="TableCell621">
            <text:p text:style-name="P622">發明人</text:p>
          </table:table-cell>
          <table:table-cell table:style-name="TableCell623">
            <text:p text:style-name="P624">證書號碼/技轉金額及對象</text:p>
          </table:table-cell>
          <table:table-cell table:style-name="TableCell625">
            <text:p text:style-name="P626">國別</text:p>
          </table:table-cell>
          <table:table-cell table:style-name="TableCell627">
            <text:p text:style-name="P628">專利期間/年份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著作名稱</text:p>
          </table:table-cell>
          <table:table-cell table:style-name="TableCell662">
            <text:p text:style-name="P663">期刊名稱</text:p>
          </table:table-cell>
          <table:table-cell table:style-name="TableCell664">
            <text:p text:style-name="P665">期刊等<text:bookmark-start text:name="OLE_LINK1"/>級</text:p>
            <text:p text:style-name="P666"><text:span text:style-name="T667">（</text:span><text:span text:style-name="T668">EI</text:span><text:span text:style-name="T669">、</text:span><text:span text:style-name="T670">Scopus<text:s/></text:span><text:span text:style-name="T671">、</text:span><text:span text:style-name="T672">Econlit</text:span><text:span text:style-name="T673">、</text:span><text:span text:style-name="T674">TSSCI</text:span><text:span text:style-name="T675">、農林學報、科技部優良、經所屬單位教評會推薦並經院教評會審查通過之期刊）</text:span><text:bookmark-end text:name="OLE_LINK1"/></text:p>
          </table:table-cell>
          <table:table-cell table:style-name="TableCell676">
            <text:p text:style-name="P677">作者排名</text:p>
            <text:p text:style-name="P678">(第一或通訊作者之證明)</text:p>
          </table:table-cell>
          <table:table-cell table:style-name="TableCell679">
            <text:p text:style-name="P680">出版日期或</text:p>
            <text:p text:style-name="P681">接受證明</text:p>
          </table:table-cell>
          <table:table-cell table:style-name="TableCell682">
            <text:p text:style-name="P683">備註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其中發表於非</text:span><text:span text:style-name="T725">SCI</text:span><text:span text:style-name="T726">或</text:span><text:span text:style-name="T727">SSCI</text:span><text:span text:style-name="T728">期刊之著作共</text:span><text:span text:style-name="T729"><text:s text:c="10"/></text:span><text:span text:style-name="T730">篇，詳列如下</text:span></text:p>
      <text:p text:style-name="P731">上述表列參考著作，均應符合下列條件：(請詳閱並勾選符合項目)</text:p>
      <text:p text:style-name="P732">□是取得前一等級教師資格後發表者，且非申請前一等級教師資格送審所曾使用之著作。</text:p>
      <text:p text:style-name="P733">□非取得現等級之論文、學位論文及其所發文之著作。</text:p>
      <text:p text:style-name="P734"><text:span text:style-name="T735">□</text:span><text:span text:style-name="T736">與現任</text:span><text:span text:style-name="T737">(</text:span><text:span text:style-name="T738">或擬任</text:span><text:span text:style-name="T739">)</text:span><text:span text:style-name="T740">教科目性質相同。</text:span></text:p>
      <text:p text:style-name="P741">□已正式公開在學術性刊物(1.非報導性2.有審查制度3.定期出刊者)或書局(載有著作人姓名、發行人姓名、出版時間、地點及出版者登記字號等)發行或出版者。</text:p>
      <text:p text:style-name="P742">□是部分為接受但尚未正式發行，且已出具證明並附在該篇論文前頁；並依本校著作送審準則第四條辦理。</text:p>
      <text:p text:style-name="P743">□是個人原創作，不是以整理、增刪、組合或編排他人著作而成之編著。</text:p>
      <text:p text:style-name="P744">□保證無抄襲情形。</text:p>
      <text:p text:style-name="P745">□其他</text:p>
      <text:p text:style-name="P746"/>
      <text:p text:style-name="P747">以上規定申請人均已知悉，且所提供各項資料之確實符合本院、本校規定，並由申請人負全責。</text:p>
      <text:soft-page-break/>
      <text:p text:style-name="P748"><text:span text:style-name="T749">申請人（親自簽名）：</text:span><text:span text:style-name="T750"><text:s text:c="17"/></text:span><text:span text:style-name="T751">日期：</text:span><text:span text:style-name="T752"><text:s text:c="17"/></text:span><text:span text:style-name="T753">：</text:span><text:span text:style-name="T754"><text:s/></text:span><text:span text:style-name="T75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a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資學院教師聘任暨升等資料摘要表</dc:title>
    <dc:subject/>
    <meta:initial-creator>wu</meta:initial-creator>
    <dc:creator>USER</dc:creator>
    <meta:creation-date>2022-10-19T05:37:00Z</meta:creation-date>
    <dc:date>2023-11-27T08:14:00Z</dc:date>
    <meta:print-date>2021-10-27T03:08:00Z</meta:print-date>
    <meta:template xlink:href="Normal" xlink:type="simple"/>
    <meta:editing-cycles>5</meta:editing-cycles>
    <meta:editing-duration>PT60S</meta:editing-duration>
    <meta:document-statistic meta:page-count="5" meta:paragraph-count="5" meta:word-count="435" meta:character-count="2911" meta:row-count="20" meta:non-whitespace-character-count="2481"/>
  </office:meta>
</office:document-meta>
</file>