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84187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108.95pt" style:use-optimal-row-height="false" fo:break-before="auto"/>
    </style:style>
    <style:style style:name="ro4" style:family="table-row">
      <style:table-row-properties style:row-height="43.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2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80">
            <text:p><text:span text:style-name="T4">農資學院佔院員額兼任教師授課績效評估表</text:span><text:s text:c="11"/><text:span text:style-name="T7"><text:s/></text:span></text:p>
            <text:p><text:span text:style-name="T7"><text:s text:c="203"/>108.07<text:s text:c="3"/>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8">
            <text:p><text:span text:style-name="T1">系所學程</text:span></text:p>
          </table:table-cell>
          <table:table-cell office:value-type="string" table:number-columns-spanned="3" table:number-rows-spanned="1" table:style-name="ce82">
            <text:p><text:span text:style-name="T3">院員額小組核定</text:span>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3">已聘任授課情形</text:span></text:p>
          </table:table-cell>
          <table:covered-table-cell table:number-columns-repeated="4"/>
          <table:table-cell office:value-type="string" table:number-columns-spanned="4" table:number-rows-spanned="1" table:style-name="ce82">
            <text:p><text:span text:style-name="T3">績效評估</text:span>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style-name="ce18">
            <text:p><text:span text:style-name="T1">通過</text:span></text:p>
            <text:p><text:span text:style-name="T1">日期</text:span></text:p>
          </table:table-cell>
          <table:table-cell office:value-type="string" table:style-name="ce24">
            <text:p>學分數</text:p>
            <text:p><text:span text:style-name="T2">(小時數)</text:span></text:p>
          </table:table-cell>
          <table:table-cell office:value-type="string" table:style-name="ce20">
            <text:p><text:span text:style-name="T1">課程</text:span></text:p>
            <text:p><text:span text:style-name="T1">名稱</text:span></text:p>
          </table:table-cell>
          <table:table-cell office:value-type="string" table:style-name="ce24">
            <text:p>學分數</text:p>
            <text:p>(小時數)</text:p>
          </table:table-cell>
          <table:table-cell office:value-type="string" table:style-name="ce19">
            <text:p><text:span text:style-name="T1">聘任等級</text:span></text:p>
          </table:table-cell>
          <table:table-cell office:value-type="string" table:style-name="ce19">
            <text:p><text:span text:style-name="T1">起聘</text:span></text:p>
            <text:p><text:span text:style-name="T1">日期</text:span></text:p>
          </table:table-cell>
          <table:table-cell office:value-type="string" table:style-name="ce22">
            <text:p>授課</text:p>
            <text:p>教師姓名</text:p>
          </table:table-cell>
          <table:table-cell office:value-type="string" table:style-name="ce61">
            <text:p>實際授課名稱</text:p>
            <text:p>、學期別</text:p>
            <text:p><text:span text:style-name="T11">(請註明為大學部或研究所課程)</text:span></text:p>
          </table:table-cell>
          <table:table-cell office:value-type="string" table:style-name="ce21">
            <text:p><text:span text:style-name="T1">學生選課人數</text:span></text:p>
          </table:table-cell>
          <table:table-cell office:value-type="string" table:style-name="ce19">
            <text:p><text:span text:style-name="T1">學生反應</text:span></text:p>
            <text:p><text:span text:style-name="T9">(</text:span><text:span text:style-name="T2">含每次授課教學</text:span></text:p>
            <text:p><text:span text:style-name="T2">滿意度</text:span><text:span text:style-name="T9">)</text:span></text:p>
          </table:table-cell>
          <table:table-cell office:value-type="string" table:style-name="ce24">
            <text:p>課程成效</text:p>
          </table:table-cell>
          <table:table-cell office:value-type="string" table:style-name="ce34">
            <text:p>研究績效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ex:</text:p>
            <text:p><text:span text:style-name="T1">植病系</text:span></text:p>
          </table:table-cell>
          <table:table-cell office:value-type="string" table:style-name="ce26">
            <text:p>ex:</text:p>
            <text:p>104.12.31</text:p>
          </table:table-cell>
          <table:table-cell office:value-type="string" table:style-name="ce27">
            <text:p>ex:</text:p>
            <text:p>3<text:span text:style-name="T1">學分</text:span></text:p>
            <text:p><text:span text:style-name="T1">(</text:span>3<text:span text:style-name="T1">小時)</text:span></text:p>
          </table:table-cell>
          <table:table-cell office:value-type="string" table:style-name="ce28">
            <text:p>ex:</text:p>
            <text:p><text:span text:style-name="T1">植物學</text:span></text:p>
          </table:table-cell>
          <table:table-cell office:value-type="string" table:style-name="ce27">
            <text:p>ex:</text:p>
            <text:p>3<text:span text:style-name="T1">學分</text:span></text:p>
            <text:p><text:span text:style-name="T1">(</text:span>3<text:span text:style-name="T1">小時)</text:span></text:p>
          </table:table-cell>
          <table:table-cell office:value-type="string" table:style-name="ce29">
            <text:p>ex:</text:p>
            <text:p><text:span text:style-name="T1">兼任</text:span></text:p>
            <text:p><text:span text:style-name="T1">助理教授級</text:span></text:p>
            <text:p><text:span text:style-name="T1">專技人員</text:span></text:p>
          </table:table-cell>
          <table:table-cell office:value-type="string" table:style-name="ce30">
            <text:p>ex:</text:p>
            <text:p>105.02.01</text:p>
          </table:table-cell>
          <table:table-cell office:value-type="string" table:style-name="ce31">
            <text:p><text:span text:style-name="T1">李</text:span>OO</text:p>
          </table:table-cell>
          <table:table-cell office:value-type="string" table:style-name="ce27">
            <text:p>ex:</text:p>
            <text:p><text:span text:style-name="T1">植物學、</text:span></text:p>
            <text:p>104-2<text:span text:style-name="T1">學期</text:span></text:p>
            <text:p><text:span text:style-name="T10">(大學部)</text:span></text:p>
          </table:table-cell>
          <table:table-cell office:value-type="string" table:style-name="ce32">
            <text:p>ex:</text:p>
            <text:p>104-2<text:span text:style-name="T2">學期：</text:span>30<text:span text:style-name="T2">人</text:span></text:p>
            <text:p>105-2<text:span text:style-name="T2">學期：</text:span>35<text:span text:style-name="T2">人</text:span></text:p>
          </table:table-cell>
          <table:table-cell office:value-type="string" table:style-name="ce33">
            <text:p>ex:</text:p>
            <text:p><text:span text:style-name="T2">教材內容、教學方式等良好，有助於同學的學習。</text:span>···</text:p>
            <text:p><text:span text:style-name="T2">教學滿意度</text:span>:</text:p>
            <text:p>104-2<text:span text:style-name="T2">學期為</text:span>4.8<text:span text:style-name="T2">、</text:span></text:p>
            <text:p>105-2<text:span text:style-name="T2">學期為</text:span>5</text:p>
          </table:table-cell>
          <table:table-cell table:style-name="ce33"/>
          <table:table-cell office:value-type="string" table:style-name="ce62">
            <text:p>1.<text:span text:style-name="T1">掛名中興大學兼任單位</text:span></text:p>
            <text:p><text:span text:style-name="T1"><text:s/>發表於</text:span>SCI<text:span text:style-name="T1">期刊</text:span><text:span text:style-name="T12"><text:s text:c="6"/></text:span><text:span text:style-name="T1">篇、</text:span></text:p>
            <text:p><text:span text:style-name="T1"><text:s/>非</text:span>SCI<text:span text:style-name="T1">期刊</text:span><text:span text:style-name="T12"><text:s text:c="5"/></text:span><text:span text:style-name="T1">篇。</text:span></text:p>
            <text:p>2.<text:span text:style-name="T1">協助中興大學兼任單位</text:span></text:p>
            <text:p><text:s/><text:span text:style-name="T1">爭取相關經費</text:span><text:span text:style-name="T12"><text:s text:c="5"/></text:span><text:span text:style-name="T1">萬元。</text:span></text:p>
            <text:p>3.<text:span text:style-name="T1">其他:</text:span></text:p>
          </table:table-cell>
          <table:table-cell table:number-columns-repeated="16371" table:style-name="ce23"/>
        </table:table-row>
        <table:table-row table:style-name="ro4">
          <table:table-cell table:style-name="ce12"/>
          <table:table-cell table:style-name="ce15"/>
          <table:table-cell table:style-name="ce17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10"/>
          <table:table-cell table:number-columns-repeated="2" table:style-name="ce17"/>
          <table:table-cell office:value-type="string" table:style-name="ce11">
            <text:p><text:s/></text:p>
          </table:table-cell>
          <table:table-cell table:number-columns-repeated="16371" table:style-name="ce9"/>
        </table:table-row>
        <table:table-row table:style-name="ro5">
          <table:table-cell table:style-name="ce41"/>
          <table:table-cell table:style-name="ce42"/>
          <table:table-cell table:style-name="ce17"/>
          <table:table-cell table:style-name="ce43"/>
          <table:table-cell table:style-name="ce10"/>
          <table:table-cell table:style-name="ce44"/>
          <table:table-cell table:style-name="ce45"/>
          <table:table-cell table:style-name="ce39"/>
          <table:table-cell table:style-name="ce40"/>
          <table:table-cell table:style-name="ce46"/>
          <table:table-cell table:number-columns-repeated="2" table:style-name="ce47"/>
          <table:table-cell table:style-name="ce48"/>
          <table:table-cell table:number-columns-repeated="16371" table:style-name="ce9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1"/>
        </table:table-row>
        <table:table-row table:style-name="ro7">
          <table:table-cell office:value-type="string" table:style-name="ce13">
            <text:p>合計</text:p>
          </table:table-cell>
          <table:table-cell table:style-name="ce16"/>
          <table:table-cell table:style-name="ce7"/>
          <table:table-cell table:style-name="ce5"/>
          <table:table-cell table:style-name="ce4"/>
          <table:table-cell table:style-name="ce14"/>
          <table:table-cell table:style-name="ce7"/>
          <table:table-cell table:style-name="ce6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8">
          <table:table-cell table:number-columns-repeated="3" table:style-name="ce1"/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number-columns-spanned="4" table:number-rows-spanned="1" table:style-name="ce79">
            <text:p>系所主管(簽章)<text:span text:style-name="T5">：</text:span>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3">
            <text:p><text:span text:style-name="T2">備註</text:span>:</text:p>
            <text:p><text:span text:style-name="T2">一、依本院</text:span>108<text:span text:style-name="T2">年</text:span>4<text:span text:style-name="T2">月</text:span>22<text:span text:style-name="T2">日院教師員額管理小組會議決議</text:span>:</text:p>
            <text:p><text:s text:c="8"/><text:span text:style-name="T2">佔院員額兼任教師年齡建議不超過七十歲，請各教學單位預為規劃佔院員額兼任教師七十歲後之後續授課師資。</text:span></text:p>
            <text:p><text:span text:style-name="T2">二、依本院</text:span>108<text:span text:style-name="T2">年</text:span>4<text:span text:style-name="T2">月</text:span>22<text:span text:style-name="T2">日院教師員額管理小組會議附帶決議</text:span>:</text:p>
            <text:p><text:s text:c="5"/>(<text:span text:style-name="T2">一</text:span>)<text:span text:style-name="T2">本院各單位佔院員額兼任教師授課研究所課程學生選課人數以達</text:span>10<text:span text:style-name="T2">人以上、大學部課程學生選課人數以達</text:span>15<text:span text:style-name="T2">人以上為原則，且能提供跨系所選課為宜</text:span>(<text:span text:style-name="T2">列入本院相關系所學程</text:span></text:p>
            <text:p><text:s text:c="12"/><text:span text:style-name="T2">課程規劃內，且開課時段以學生可共同選修為宜</text:span>)<text:span text:style-name="T2">，若第</text:span>2<text:span text:style-name="T2">年仍未達預期目標，則由院收回員額。</text:span></text:p>
            <text:p><text:s text:c="5"/>(<text:span text:style-name="T2">二</text:span>)<text:span text:style-name="T2">請各單位鼓勵佔院員額兼任教師以列本校</text:span>(<text:span text:style-name="T2">本院</text:span>)<text:span text:style-name="T2">名義發表期刊論文、執行建教合作與研究計畫、或共同指導學生，以提升對本院研究績效貢獻；本院將依每年學生選課人數、</text:span></text:p>
            <text:p><text:s text:c="12"/><text:span text:style-name="T2">學生反應、課程成效、研究績效等貢獻評估績效，若未達預期目標，則由院收回員額。</text:span></text:p>
            <text:p><text:s text:c="5"/>(<text:span text:style-name="T2">三</text:span>)<text:span text:style-name="T2">請各教學單位盤點佔院員額兼任教師授課師資及課程，應符合院、系整體發展規劃及學術發展趨勢，並能提供跨系所選課，以適當調整兼任教師結構，提升授課及研究績效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393700787401575in" fo:margin-right="0in" fo:margin-bottom="0in"/>
      </style:header-style>
      <style:footer-style>
        <style:header-footer-properties fo:min-height="0.0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農資學院</dc:creator>
    <meta:creation-date>2016-11-15T07:46:46Z</meta:creation-date>
    <dc:date>2019-09-03T06:29:32Z</dc:date>
    <meta:print-date>2019-07-30T00:32:30Z</meta:print-date>
  </office:meta>
</office:document-meta>
</file>