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line-break="normal" fo:text-align="end" fo:line-height="100%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25in" fo:line-height="100%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bottom="0.0833in" fo:line-height="100%" fo:margin-left="0.3333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0833in" fo:line-height="100%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0833in" fo:margin-bottom="0.0833in" fo:line-height="100%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74" style:family="table-column">
      <style:table-column-properties style:column-width="0.7618in" style:use-optimal-column-width="false"/>
    </style:style>
    <style:style style:name="TableColumn75" style:family="table-column">
      <style:table-column-properties style:column-width="1.9041in" style:use-optimal-column-width="false"/>
    </style:style>
    <style:style style:name="TableColumn76" style:family="table-column">
      <style:table-column-properties style:column-width="1.143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729in" style:use-optimal-column-width="false"/>
    </style:style>
    <style:style style:name="TableColumn79" style:family="table-column">
      <style:table-column-properties style:column-width="0.7625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1.143in" style:use-optimal-column-width="false"/>
    </style:style>
    <style:style style:name="Table73" style:family="table">
      <style:table-properties style:width="7.4333in" fo:margin-left="0in" table:align="center"/>
    </style:style>
    <style:style style:name="TableRow82" style:family="table-row">
      <style:table-row-properties style:min-row-height="0.5034in" style:use-optimal-row-height="false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22" style:family="table-row">
      <style:table-row-properties style:min-row-height="0.4722in" style:use-optimal-row-height="false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56" style:parent-style-name="內文" style:family="paragraph">
      <style:paragraph-properties fo:margin-top="0.1666in" fo:margin-left="3.3333in">
        <style:tab-stops/>
      </style:paragraph-properties>
    </style:style>
    <style:style style:name="T157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margin-top="0.1666in" fo:margin-left="3.3333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標楷體" style:font-name-asian="標楷體" fo:letter-spacing="0.0312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margin-top="0.0833in" fo:margin-left="3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margin-top="0.0833in" fo:margin-left="3.3333in">
        <style:tab-stops/>
      </style:paragraph-properties>
    </style:style>
    <style:style style:name="T192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93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margin-top="0.0833in" fo:margin-left="3.3333in">
        <style:tab-stops/>
      </style:paragraph-properties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margin-top="0.0833in" style:line-height-at-least="0.3055in" fo:margin-left="3.3333in">
        <style:tab-stops/>
      </style:paragraph-properties>
    </style:style>
    <style:style style:name="T221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0833in" style:line-height-at-least="0.3055in" fo:margin-left="3.3333in">
        <style:tab-stops/>
      </style:paragraph-properties>
    </style:style>
    <style:style style:name="T228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40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41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0833in" fo:margin-bottom="0.0833in" fo:line-height="100%" fo:margin-left="0.243in" fo:text-indent="-0.243in">
        <style:tab-stops/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50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margin-left="3.3333in">
        <style:tab-stops/>
      </style:paragraph-properties>
    </style:style>
    <style:style style:name="T258" style:parent-style-name="預設段落字型" style:family="text">
      <style:text-properties style:font-name-asian="標楷體" fo:letter-spacing="0.0486i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margin-top="0.0833in" fo:margin-left="3.3333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農資學院</text:span><text:span text:style-name="T4">講義請印明細表</text:span><text:span text:style-name="T5"><text:s text:c="4"/></text:span><text:span text:style-name="T6"><text:s text:c="6"/></text:span><text:span text:style-name="T7">收件編號：</text:span><text:span text:style-name="T8"><text:s text:c="3"/></text:span><text:span text:style-name="T9">　　</text:span><text:span text:style-name="T10"><text:s text:c="2"/></text:span></text:p>
      <text:p text:style-name="P11"><text:span text:style-name="T12">收件日期：</text:span><text:span text:style-name="T13"><text:s/></text:span><text:span text:style-name="T14"><text:s text:c="3"/></text:span><text:span text:style-name="T15"><text:s/></text:span><text:span text:style-name="T16">年</text:span><text:span text:style-name="T17"><text:s text:c="2"/></text:span><text:span text:style-name="T18"><text:s/></text:span><text:span text:style-name="T19"><text:s text:c="2"/></text:span><text:span text:style-name="T20">月</text:span><text:span text:style-name="T21"><text:s text:c="2"/></text:span><text:span text:style-name="T22"><text:s/></text:span><text:span text:style-name="T23"><text:s text:c="2"/></text:span><text:span text:style-name="T24">日</text:span><text:span text:style-name="T25"><text:s/></text:span><text:span text:style-name="T26"><text:s text:c="2"/></text:span><text:span text:style-name="T27"><text:s/></text:span><text:span text:style-name="T28">時</text:span></text:p>
      <text:p text:style-name="P29"><text:span text:style-name="T30">茲因授課需要，請惠予印製講義</text:span><text:span text:style-name="T31">。有關</text:span><text:span text:style-name="T32">著作</text:span><text:span text:style-name="T33">權問題，聲明如下：</text:span><text:span text:style-name="T34">（</text:span><text:span text:style-name="T35">請</text:span><text:span text:style-name="T36">勾選</text:span><text:span text:style-name="T37">一項</text:span><text:span text:style-name="T38">）</text:span></text:p>
      <text:p text:style-name="P39"><text:span text:style-name="T40">□</text:span><text:span text:style-name="T41"><text:s/></text:span><text:span text:style-name="T42">印製之講義全數為</text:span><text:span text:style-name="T43">本人</text:span><text:span text:style-name="T44">著作。</text:span></text:p>
      <text:p text:style-name="P45"><text:span text:style-name="T46">□</text:span><text:span text:style-name="T47"><text:s/></text:span><text:span text:style-name="T48">印製之講義全數為</text:span><text:span text:style-name="T49">他人</text:span><text:span text:style-name="T50">著作，但</text:span><text:span text:style-name="T51">著作</text:span><text:span text:style-name="T52">權問題已經解決。</text:span></text:p>
      <text:p text:style-name="P53"><text:span text:style-name="T54">□</text:span><text:span text:style-name="T55"><text:s/></text:span><text:span text:style-name="T56">印製之講義係本人參用他人</text:span><text:span text:style-name="T57">部份</text:span><text:span text:style-name="T58">著作內容所編成，無</text:span><text:span text:style-name="T59">著作</text:span><text:span text:style-name="T60">權問題。</text:span></text:p>
      <text:p text:style-name="P61"><text:span text:style-name="T62">□</text:span><text:span text:style-name="T63"><text:s/></text:span><text:span text:style-name="T64">印製之講義係本人參用他人著作所編成，其相關</text:span><text:span text:style-name="T65">著作</text:span><text:span text:style-name="T66">權問題已經解決。</text:span></text:p>
      <text:p text:style-name="P67">以上聲明屬實，若發生任何著作權問題，本人願負全責。</text:p>
      <text:p text:style-name="P68"><text:span text:style-name="T69">講義</text:span><text:span text:style-name="T70">印製</text:span><text:span text:style-name="T71">明細</text:span><text:span text:style-name="T72">如下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科目</text:p>
            <text:p text:style-name="P85">代碼</text:p>
          </table:table-cell>
          <table:table-cell table:style-name="TableCell86">
            <text:p text:style-name="P87">科目名稱</text:p>
          </table:table-cell>
          <table:table-cell table:style-name="TableCell88">
            <text:p text:style-name="P89">授課系級</text:p>
          </table:table-cell>
          <table:table-cell table:style-name="TableCell90">
            <text:p text:style-name="P91">原稿</text:p>
            <text:p text:style-name="P92">頁數</text:p>
          </table:table-cell>
          <table:table-cell table:style-name="TableCell93">
            <text:p text:style-name="P94">印製</text:p>
            <text:p text:style-name="P95">份數</text:p>
          </table:table-cell>
          <table:table-cell table:style-name="TableCell96">
            <text:p text:style-name="P97">不含本次</text:p>
            <text:p text:style-name="P98">已印頁數</text:p>
          </table:table-cell>
          <table:table-cell table:style-name="TableCell99">
            <text:p text:style-name="P100">剩餘</text:p>
            <text:p text:style-name="P101"><text:span text:style-name="T102">頁數</text:span></text:p>
          </table:table-cell>
          <table:table-cell table:style-name="TableCell103">
            <text:p text:style-name="P104">備註欄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授課教</text:span><text:span text:style-name="T158">師</text:span><text:span text:style-name="T159">：</text:span><text:span text:style-name="T160"><text:s text:c="10"/></text:span><text:span text:style-name="T161"><text:s text:c="2"/></text:span><text:span text:style-name="T162"><text:s text:c="4"/></text:span><text:span text:style-name="T163">（簽章）</text:span></text:p>
      <text:p text:style-name="P164"><text:span text:style-name="T165"><draw:g draw:z-index="251657728" draw:name="Group 30" draw:id="id2" draw:style-name="a2" text:anchor-type="paragraph"><svg:title/><svg:desc/><draw:custom-shape svg:x="-0.17847in" svg:y="0in" svg:width="2.84167in" svg:height="1.69444in" draw:id="id0" draw:style-name="a0" draw:name="AutoShape 21"><svg:title/><svg:desc/><draw:enhanced-geometry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?f10 * ?f11 / 100000"/><draw:equation draw:name="f13" draw:formula="?f1 - ?f12"/><draw:equation draw:name="f14" draw:formula="?f3 - ?f12"/></draw:enhanced-geometry></draw:custom-shape><draw:frame draw:id="id1" draw:style-name="a1" draw:name="Text Box 28" svg:x="0.06597in" svg:y="0.25486in" svg:width="2.31944in" svg:height="1.08333in" style:rel-width="scale" style:rel-height="scale"><draw:text-box><text:p text:style-name="P166"><text:span text:style-name="T167">請各位授課教</text:span><text:span text:style-name="T168">師</text:span></text:p><text:p text:style-name="P169"><text:span text:style-name="T170">適時提醒同學</text:span><text:span text:style-name="T171">：</text:span></text:p><text:p text:style-name="P172"><text:span text:style-name="T173">尊重智慧財產</text:span><text:span text:style-name="T174">權</text:span></text:p><text:p text:style-name="P175"><text:span text:style-name="T176">勿非法影印教科</text:span><text:span text:style-name="T177">書</text:span></text:p></draw:text-box><svg:title/><svg:desc/></draw:frame></draw:g></text:span><text:span text:style-name="T178">單</text:span><text:span text:style-name="T179"><text:s text:c="2"/></text:span><text:span text:style-name="T180">位</text:span><text:span text:style-name="T181"><text:s/></text:span><text:span text:style-name="T182">主</text:span><text:span text:style-name="T183"><text:s/></text:span><text:span text:style-name="T184">管</text:span><text:span text:style-name="T185">：</text:span><text:span text:style-name="T186"><text:s text:c="10"/></text:span><text:span text:style-name="T187"><text:s text:c="2"/></text:span><text:span text:style-name="T188"><text:s text:c="4"/></text:span><text:span text:style-name="T189">（簽章）</text:span></text:p>
      <text:p text:style-name="P190"/>
      <text:p text:style-name="P191"><text:span text:style-name="T192">申請日</text:span><text:span text:style-name="T193">期</text:span><text:span text:style-name="T194">：</text:span><text:span text:style-name="T195"><text:s text:c="2"/></text:span><text:span text:style-name="T196"><text:s text:c="2"/></text:span><text:span text:style-name="T197"><text:s/></text:span><text:span text:style-name="T198">年</text:span><text:span text:style-name="T199"><text:s text:c="2"/></text:span><text:span text:style-name="T200"><text:s text:c="2"/></text:span><text:span text:style-name="T201"><text:s/></text:span><text:span text:style-name="T202">月</text:span><text:span text:style-name="T203"><text:s text:c="4"/></text:span><text:span text:style-name="T204">日</text:span></text:p>
      <text:p text:style-name="P205"><text:span text:style-name="T206">預定取件日期：</text:span><text:span text:style-name="T207"><text:s text:c="2"/></text:span><text:span text:style-name="T208"><text:s text:c="2"/></text:span><text:span text:style-name="T209"><text:s/></text:span><text:span text:style-name="T210">年</text:span><text:span text:style-name="T211"><text:s text:c="2"/></text:span><text:span text:style-name="T212"><text:s text:c="2"/></text:span><text:span text:style-name="T213"><text:s/></text:span><text:span text:style-name="T214">月</text:span><text:span text:style-name="T215"><text:s text:c="2"/></text:span><text:span text:style-name="T216"><text:s text:c="2"/></text:span><text:span text:style-name="T217">日</text:span><text:span text:style-name="T218">上下</text:span><text:span text:style-name="T219">午</text:span></text:p>
      <text:p text:style-name="P220"><text:span text:style-name="T221">送件人姓</text:span><text:span text:style-name="T222">名</text:span><text:span text:style-name="T223">：</text:span><text:span text:style-name="T224"><text:s text:c="13"/></text:span><text:span text:style-name="T225"><text:s/></text:span><text:span text:style-name="T226"><text:s text:c="5"/></text:span></text:p>
      <text:p text:style-name="P227"><text:span text:style-name="T228">送件人電</text:span><text:span text:style-name="T229">話</text:span><text:span text:style-name="T230">：</text:span><text:span text:style-name="T231"><text:s text:c="10"/></text:span><text:span text:style-name="T232"><text:s text:c="2"/></text:span><text:span text:style-name="T233"><text:s/></text:span><text:span text:style-name="T234"><text:s text:c="6"/></text:span></text:p>
      <text:p text:style-name="P235">※注意事項：</text:p>
      <text:p text:style-name="內文"><text:span text:style-name="T236">1.</text:span><text:span text:style-name="T237"><text:s/></text:span><text:span text:style-name="T238">印製講義頁數每科每學期以</text:span><text:span text:style-name="T239">不超過</text:span><text:span text:style-name="T240">150</text:span><text:span text:style-name="T241">頁</text:span><text:span text:style-name="T242">為限。</text:span></text:p>
      <text:p text:style-name="P243"><text:span text:style-name="T244">2.</text:span><text:span text:style-name="T245"><text:s/></text:span><text:span text:style-name="T246">開學期間</text:span><text:span text:style-name="T247">講義印製量大，</text:span><text:span text:style-name="T248">請於至少</text:span><text:span text:style-name="T249">七個工作天</text:span><text:span text:style-name="T250">前</text:span><text:span text:style-name="T251">將原稿</text:span><text:span text:style-name="T252">送達</text:span><text:span text:style-name="T253">農資學院辦公室</text:span><text:span text:style-name="T254">，其餘時段</text:span><text:span text:style-name="T255">則請於至少三個工作天前送達。</text:span></text:p>
      <text:p text:style-name="P256"/>
      <text:p text:style-name="P257"><text:span text:style-name="T258">領取</text:span><text:span text:style-name="T259">人</text:span><text:span text:style-name="T260">：</text:span><text:span text:style-name="T261"><text:s text:c="3"/></text:span><text:span text:style-name="T262"><text:s text:c="2"/></text:span><text:span text:style-name="T263"><text:s/></text:span><text:span text:style-name="T264"><text:s text:c="2"/></text:span><text:span text:style-name="T265"><text:s text:c="3"/></text:span><text:span text:style-name="T266"><text:s text:c="2"/></text:span><text:span text:style-name="T267"><text:s text:c="6"/></text:span><text:span text:style-name="T268">（</text:span><text:span text:style-name="T269">簽章</text:span><text:span text:style-name="T270">）</text:span></text:p>
      <text:p text:style-name="P271"><text:span text:style-name="T272">領取日期</text:span><text:span text:style-name="T273">：</text:span><text:span text:style-name="T274"><text:s text:c="2"/></text:span><text:span text:style-name="T275"><text:s/></text:span><text:span text:style-name="T276"><text:s/></text:span><text:span text:style-name="T277"><text:s/></text:span><text:span text:style-name="T278"><text:s/></text:span><text:span text:style-name="T279">年</text:span><text:span text:style-name="T280"><text:s/></text:span><text:span text:style-name="T281"><text:s/></text:span><text:span text:style-name="T282"><text:s/></text:span><text:span text:style-name="T283"><text:s/></text:span><text:span text:style-name="T284"><text:s text:c="3"/></text:span><text:span text:style-name="T285">月</text:span><text:span text:style-name="T286"><text:s text:c="3"/></text:span><text:span text:style-name="T287"><text:s/></text:span><text:span text:style-name="T288"><text:s/></text:span><text:span text:style-name="T289"><text:s/></text:span><text:span text:style-name="T290"><text:s/></text:span><text:span text:style-name="T2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990308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講義請用印明細表</dc:title>
    <dc:subject/>
    <meta:initial-creator>Jart</meta:initial-creator>
    <dc:creator>農資學院</dc:creator>
    <meta:creation-date>2019-09-03T07:01:00Z</meta:creation-date>
    <dc:date>2019-09-03T07:01:00Z</dc:date>
    <meta:print-date>2010-03-08T01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